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P20" style:parent-style-name="內文" style:family="paragraph">
      <style:paragraph-properties style:snap-to-layout-grid="false" fo:text-align="center" fo:margin-bottom="0.0333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olumn22" style:family="table-column">
      <style:table-column-properties style:column-width="0.6222in" style:use-optimal-column-width="false"/>
    </style:style>
    <style:style style:name="TableColumn23" style:family="table-column">
      <style:table-column-properties style:column-width="0.588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6291in" style:use-optimal-column-width="false"/>
    </style:style>
    <style:style style:name="TableColumn28" style:family="table-column">
      <style:table-column-properties style:column-width="0.4534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4423in" style:use-optimal-column-width="false"/>
    </style:style>
    <style:style style:name="Table21" style:family="table">
      <style:table-properties style:width="7.068in" fo:margin-left="-0.010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FFFFFF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38" style:parent-style-name="內文" style:family="paragraph">
      <style:paragraph-properties fo:text-indent="0.0694in"/>
      <style:text-properties fo:font-size="10pt" style:font-size-asian="10pt" style:font-size-complex="10pt"/>
    </style:style>
    <style:style style:name="TableCell39" style:family="table-cell">
      <style:table-cell-properties fo:border-top="0.0069in solid #FFFFFF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40" style:parent-style-name="標題1" style:family="paragraph">
      <style:paragraph-properties style:snap-to-layout-grid="false"/>
    </style:style>
    <style:style style:name="TableCell41" style:family="table-cell">
      <style:table-cell-properties fo:border-top="0.0069in solid #FFFFFF" fo:border-left="0.0069in solid #FFFFFF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3333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P79" style:parent-style-name="內文" style:family="paragraph">
      <style:paragraph-properties fo:text-align="justify" fo:text-indent="0.1388in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font-name-complex="標楷體" fo:letter-spacing="0.002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5" style:parent-style-name="內文" style:family="paragraph"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7" style:parent-style-name="內文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P122" style:parent-style-name="內文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P138" style:parent-style-name="內文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style:font-name-complex="標楷體" style:text-scale="96%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text-scale="96%" style:letter-kerning="false"/>
    </style:style>
    <style:style style:name="T148" style:parent-style-name="預設段落字型" style:family="text">
      <style:text-properties style:font-name-asian="標楷體" style:font-name-complex="標楷體" style:text-scale="96%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letter-spacing="0.0118in" style:text-scale="96%" style:letter-kerning="false"/>
    </style:style>
    <style:style style:name="P150" style:parent-style-name="內文" style:family="paragraph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style:font-name-complex="標楷體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標楷體"/>
    </style:style>
    <style:style style:name="P163" style:parent-style-name="內文" style:family="paragraph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end"/>
    </style:style>
    <style:style style:name="P170" style:parent-style-name="內文" style:family="paragraph">
      <style:paragraph-properties fo:line-height="0.0694in"/>
      <style:text-properties style:font-name-asian="標楷體"/>
    </style:style>
    <style:style style:name="TableColumn172" style:family="table-column">
      <style:table-column-properties style:column-width="0.5194in" style:use-optimal-column-width="false"/>
    </style:style>
    <style:style style:name="TableColumn173" style:family="table-column">
      <style:table-column-properties style:column-width="6.5208in" style:use-optimal-column-width="false"/>
    </style:style>
    <style:style style:name="Table171" style:family="table">
      <style:table-properties style:width="7.0402in" fo:margin-left="-0.0104in" table:align="left"/>
    </style:style>
    <style:style style:name="TableRow174" style:family="table-row">
      <style:table-row-properties style:row-height="0.415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P177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Times New Roman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style:snap-to-layout-grid="false" fo:text-align="center" fo:line-height="0.1666in"/>
      <style:text-properties fo:font-size="10pt" style:font-size-asian="10pt" style:font-size-complex="10pt"/>
    </style:style>
    <style:style style:name="TableRow198" style:family="table-row">
      <style:table-row-properties style:row-height="0.275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361in"/>
    </style:style>
    <style:style style:name="TableRow204" style:family="table-row">
      <style:table-row-properties style:row-height="0.2756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361in"/>
    </style:style>
    <style:style style:name="TableRow210" style:family="table-row">
      <style:table-row-properties style:row-height="0.2756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361in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</style:style>
    <style:style style:name="TableRow222" style:family="table-row">
      <style:table-row-properties style:row-height="0.2756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361in"/>
    </style:style>
    <style:style style:name="P228" style:parent-style-name="內文" style:family="paragraph">
      <style:paragraph-properties fo:line-height="0.0694in"/>
      <style:text-properties style:font-name-asian="標楷體"/>
    </style:style>
    <style:style style:name="TableColumn230" style:family="table-column">
      <style:table-column-properties style:column-width="0.502in" style:use-optimal-column-width="false"/>
    </style:style>
    <style:style style:name="TableColumn231" style:family="table-column">
      <style:table-column-properties style:column-width="1.5444in" style:use-optimal-column-width="false"/>
    </style:style>
    <style:style style:name="TableColumn232" style:family="table-column">
      <style:table-column-properties style:column-width="5.0215in" style:use-optimal-column-width="false"/>
    </style:style>
    <style:style style:name="Table229" style:family="table">
      <style:table-properties style:width="7.068in" fo:margin-left="-0.0104in" table:align="left"/>
    </style:style>
    <style:style style:name="TableRow233" style:family="table-row">
      <style:table-row-properties style:min-row-height="0.3659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P236" style:parent-style-name="內文" style:family="paragraph">
      <style:paragraph-properties style:snap-to-layout-grid="false" fo:text-align="center" fo:line-height="0.1666in"/>
    </style:style>
    <style:style style:name="T23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361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36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361in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361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361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361in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2361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2361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361in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361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361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361in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361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361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361in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361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361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361in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2361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361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2361in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361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2361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361in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2361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2361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361in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361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2361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361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361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2361in"/>
    </style:style>
    <style:style style:name="TableRow326" style:family="table-row">
      <style:table-row-properties style:min-row-height="0.2756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361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361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361in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2361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361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361in"/>
    </style:style>
    <style:style style:name="P340" style:parent-style-name="內文" style:family="paragraph">
      <style:paragraph-properties fo:line-height="0.0694in"/>
      <style:text-properties style:font-name-asian="標楷體"/>
    </style:style>
    <style:style style:name="TableColumn342" style:family="table-column">
      <style:table-column-properties style:column-width="7.0541in" style:use-optimal-column-width="false"/>
    </style:style>
    <style:style style:name="Table341" style:family="table">
      <style:table-properties style:width="7.0541in" fo:margin-left="-0.0034in" table:align="left"/>
    </style:style>
    <style:style style:name="TableRow343" style:family="table-row">
      <style:table-row-properties style:min-row-height="0.9013in" style:use-optimal-row-height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Georgia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paragraph-properties style:snap-to-layout-grid="false" style:line-height-at-least="0.1666in" fo:margin-left="0.6951in" fo:text-indent="-0.6951in">
        <style:tab-stops/>
      </style:paragraph-properties>
      <style:text-properties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51" style:parent-style-name="內文" style:family="paragraph">
      <style:paragraph-properties style:snap-to-layout-grid="false" style:line-height-at-least="0.1666in" fo:margin-left="0.7875in" fo:text-indent="-0.6416in">
        <style:tab-stops>
          <style:tab-stop style:type="left" style:position="-0.5902in"/>
        </style:tab-stops>
      </style:paragraph-properties>
    </style:style>
    <style:style style:name="T352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58" style:parent-style-name="內文" style:family="paragraph">
      <style:paragraph-properties style:snap-to-layout-grid="false" style:line-height-at-least="0.1666in" fo:margin-left="0.7875in">
        <style:tab-stops>
          <style:tab-stop style:type="left" style:position="-0.5902in"/>
        </style:tab-stops>
      </style:paragraph-properties>
      <style:text-properties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.1666in" fo:margin-left="0.777in" fo:text-indent="-0.1055in">
        <style:tab-stops>
          <style:tab-stop style:type="left" style:position="-0.5798in"/>
        </style:tab-stops>
      </style:paragraph-properties>
    </style:style>
    <style:style style:name="T3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64" style:parent-style-name="內文" style:family="paragraph">
      <style:paragraph-properties style:snap-to-layout-grid="false" style:line-height-at-least="0.1666in" fo:margin-left="0.7875in">
        <style:tab-stops>
          <style:tab-stop style:type="left" style:position="-0.5902in"/>
        </style:tab-stops>
      </style:paragraph-properties>
    </style:style>
    <style:style style:name="T365" style:parent-style-name="預設段落字型" style:family="text">
      <style:text-properties style:font-name-asian="Times New Roman"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style:font-name-asian="Times New Roman" fo:font-size="11pt" style:font-size-asian="11pt" style:font-size-complex="11pt"/>
    </style:style>
    <style:style style:name="T368" style:parent-style-name="預設段落字型" style:family="text">
      <style:text-properties style:font-name-asian="Times New Roman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style:font-name-asian="Times New Roman" fo:font-size="11pt" style:font-size-asian="11pt" style:font-size-complex="11pt"/>
    </style:style>
    <style:style style:name="P371" style:parent-style-name="內文" style:family="paragraph">
      <style:paragraph-properties style:snap-to-layout-grid="false" style:line-height-at-least="0.1666in" fo:text-indent="0.6111in">
        <style:tab-stops>
          <style:tab-stop style:type="left" style:position="0.1972in"/>
        </style:tab-stops>
      </style:paragraph-properties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style:line-height-at-least="0.1666in" fo:margin-left="0.7875in">
        <style:tab-stops>
          <style:tab-stop style:type="left" style:position="-0.5902in"/>
        </style:tab-stops>
      </style:paragraph-properties>
    </style:style>
    <style:style style:name="T375" style:parent-style-name="預設段落字型" style:family="text">
      <style:text-properties style:font-name="Georgia" style:font-name-asian="標楷體" style:font-name-complex="標楷體" style:font-weight-complex="bold" fo:font-size="11pt" style:font-size-asian="11pt" style:font-size-complex="11pt"/>
    </style:style>
  </office:automatic-styles>
  <office:body>
    <office:text text:use-soft-page-breaks="true">
      <text:p text:style-name="P1">有限合夥名稱及所營事業登記預查申請表</text:p>
      <text:p text:style-name="P20">Application for Limited Partnership Name and Business Scope Reservation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：</text:p>
            <text:p text:style-name="P38">No</text:p>
          </table:table-cell>
          <table:table-cell table:style-name="TableCell39" table:number-columns-spanned="4">
            <text:h text:style-name="P40" text:outline-level="1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<text:span text:style-name="T45">自取</text:span><text:s text:c="6"/></text:p>
            <text:p text:style-name="P46"><text:s/><text:span text:style-name="T47">Pick-up in person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郵寄</text:span><text:span text:style-name="T53"><text:s/></text:span><text:span text:style-name="T54">Mail</text:span>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申</text:span><text:span text:style-name="T60"><text:s/></text:span><text:span text:style-name="T61">請</text:span><text:span text:style-name="T62"><text:s/></text:span><text:span text:style-name="T63">項</text:span><text:span text:style-name="T64"><text:s/></text:span><text:span text:style-name="T65">目</text:span><text:span text:style-name="T66">Items of application</text:span></text:p>
          </table:table-cell>
          <table:covered-table-cell/>
          <table:table-cell table:style-name="TableCell67" table:number-columns-spanned="11">
            <text:p text:style-name="P68"><text:span text:style-name="T69">□</text:span><text:span text:style-name="T70">設立</text:span><text:span text:style-name="T71"><text:s text:c="7"/></text:span><text:span text:style-name="T72"><text:s text:c="3"/></text:span><text:span text:style-name="T73"><text:s text:c="6"/></text:span><text:span text:style-name="T74">□</text:span><text:span text:style-name="T75">有限合夥名稱變更</text:span><text:span text:style-name="T76"><text:s text:c="22"/></text:span><text:span text:style-name="T77">□</text:span><text:span text:style-name="T78">所營事業變更</text:span></text:p>
            <text:p text:style-name="P79">Establishment <text:s text:c="3"/>Change of the Limited Partnership Name <text:s text:c="3"/>Change of the Business Scop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申　　　　　請　　　　　人</text:p>
            <text:p text:style-name="P83">Applicant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代　　　　　理　　　　　人</text:p>
            <text:p text:style-name="P86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姓名</text:span><text:span text:style-name="T91">(</text:span><text:span text:style-name="T92">或法人名稱及其代表人</text:span><text:span text:style-name="T93">)</text:span></text:p>
            <text:p text:style-name="P94">Name(or juristic person and Representative)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姓　名</text:p>
            <text:p text:style-name="P99">Name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身分證（或法人）統一編號</text:p>
            <text:p text:style-name="P105">No. of Identification<text:s/>Certificate(or Juristic Person)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身<text:s/>分<text:s/>證</text:p>
            <text:p text:style-name="P110">統一編號</text:p>
            <text:p text:style-name="內文"><text:span text:style-name="T111">No. of Identification Certificate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聯絡電話</text:p>
            <text:p text:style-name="P117">Telephone No.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聯絡電話</text:p>
            <text:p text:style-name="P122">Telephone No.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戶籍地址（或有限合夥地址）</text:p>
            <text:p text:style-name="內文"><text:span text:style-name="T128">Permanent Address</text:span><text:span text:style-name="T129">（</text:span><text:span text:style-name="T130">or location of the Limited Partnership</text:span><text:span text:style-name="T131">）</text:span></text:p>
          </table:table-cell>
          <table:covered-table-cell/>
          <table:covered-table-cell/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  <table:table-cell table:style-name="TableCell136" table:number-columns-spanned="2">
            <text:p text:style-name="P137">地<text:s text:c="2"/>址</text:p>
            <text:p text:style-name="P138">Address</text:p>
          </table:table-cell>
          <table:covered-table-cell/>
          <table:table-cell table:style-name="TableCell139" table:number-columns-spanned="6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原有限合夥名稱</text:span><text:span text:style-name="T147">（</text:span><text:span text:style-name="T148">新設立免填</text:span><text:span text:style-name="T149">）</text:span></text:p>
            <text:p text:style-name="P150">Original Limited<text:s/>Partnership Name</text:p>
            <text:p text:style-name="內文"><text:span text:style-name="T151">(Not for Establishment</text:span><text:span text:style-name="T152">）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統一編號</text:p>
            <text:p text:style-name="P157">Unified Business No.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簡<text:s/>訊<text:s/>通<text:s/>知<text:s/>回<text:s/>覆<text:s/>電<text:s/>話</text:p>
            <text:p text:style-name="P163">Cell Phone No. for Text message Notification</text:p>
          </table:table-cell>
          <table:covered-table-cell/>
          <table:covered-table-cell/>
          <table:covered-table-cell/>
          <table:table-cell table:style-name="TableCell164" table:number-columns-spanned="9">
            <text:p text:style-name="P165"><text:span text:style-name="T166">(</text:span><text:span text:style-name="T167">不接受簡訊通知者免填</text:span><text:span text:style-name="T168">)</text:span></text:p>
            <text:p text:style-name="P169">(Free for not accept Notifica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項次</text:p>
            <text:p text:style-name="P177">Item</text:p>
          </table:table-cell>
          <table:table-cell table:style-name="TableCell178">
            <text:p text:style-name="P179"><text:span text:style-name="T180">預</text:span><text:span text:style-name="T181"><text:s text:c="2"/></text:span><text:span text:style-name="T182">查</text:span><text:span text:style-name="T183"><text:s text:c="2"/></text:span><text:span text:style-name="T184">之</text:span><text:span text:style-name="T185"><text:s text:c="2"/></text:span><text:span text:style-name="T186">有</text:span><text:span text:style-name="T187"><text:s text:c="2"/></text:span><text:span text:style-name="T188">限</text:span><text:span text:style-name="T189"><text:s text:c="2"/></text:span><text:span text:style-name="T190">合</text:span><text:span text:style-name="T191"><text:s text:c="2"/></text:span><text:span text:style-name="T192">夥</text:span><text:span text:style-name="T193"><text:s text:c="2"/></text:span><text:span text:style-name="T194">名</text:span><text:span text:style-name="T195"><text:s text:c="2"/></text:span><text:span text:style-name="T196">稱</text:span></text:p>
            <text:p text:style-name="P197">Reservation for Limited<text:s/>Partnership Names</text:p>
          </table:table-cell>
        </table:table-row>
        <table:table-row table:style-name="TableRow198">
          <table:table-cell table:style-name="TableCell199">
            <text:p text:style-name="P200"><text:span text:style-name="T201">1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項次</text:p>
              <text:p text:style-name="P236"><text:span text:style-name="T237">Item</text:span></text:p>
            </table:table-cell>
            <table:table-cell table:style-name="TableCell238">
              <text:p text:style-name="P239">營業項目代碼</text:p>
              <text:p text:style-name="P240"><text:span text:style-name="T241">Code</text:span></text:p>
            </table:table-cell>
            <table:table-cell table:style-name="TableCell242">
              <text:p text:style-name="P243">所　營　事　業　（　應　分　項　列　打　）</text:p>
              <text:p text:style-name="P244"><text:span text:style-name="T245">Business Scope</text:span><text:span text:style-name="T246">（</text:span><text:span text:style-name="T247">item by item</text:span><text:span text:style-name="T248">）</text:span></text:p>
            </table:table-cell>
          </table:table-row>
        </table:table-header-row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內文"><text:span text:style-name="T345">審查結果：</text:span></text:p>
            <text:p text:style-name="內文"><text:span text:style-name="T346">Review<text:s/></text:span><text:span text:style-name="T347">Result</text:span></text:p>
            <text:p text:style-name="P348"/>
            <text:p text:style-name="P349"/>
            <text:p text:style-name="內文"/>
          </table:table-cell>
        </table:table-row>
      </table:table>
      <text:p text:style-name="P350"/>
      <text:p text:style-name="P351"><text:span text:style-name="T352">備註：</text:span><text:span text:style-name="T353"><text:s/></text:span><text:span text:style-name="T354">1.</text:span><text:span text:style-name="T355">預查申請案經核准者，自核准之日起算，其保留期限為</text:span><text:span text:style-name="T356">6</text:span><text:span text:style-name="T357">個月。</text:span></text:p>
      <text:p text:style-name="P358">The reservation shall be<text:s/>valid for six (6) months from the date of the approval of the Reservation Application.</text:p>
      <text:p text:style-name="P359"><text:span text:style-name="T360">2.</text:span><text:span text:style-name="T361">對本處分如有不服，應於接到本處分書之次日起</text:span><text:span text:style-name="T362">30</text:span><text:span text:style-name="T363">日內繕具訴願書送由本部向行政院訴願。</text:span></text:p>
      <text:p text:style-name="P364"><text:span text:style-name="T365">The objection to<text:s/></text:span><text:span text:style-name="T366">this</text:span><text:span text:style-name="T367"><text:s/>administrative action should file an administrative appeal to the Executive Yuan within 30 days since o</text:span><text:span text:style-name="T368">ne day after the date<text:s/></text:span><text:span text:style-name="T369">this</text:span><text:span text:style-name="T370"><text:s/>administrative action is served.</text:span></text:p>
      <text:p text:style-name="P371"><text:span text:style-name="T372">3.</text:span><text:s/><text:span text:style-name="T373">有限合夥設立案，申請人為自然人者，請填戶籍地址。</text:span></text:p>
      <text:p text:style-name="P374"><text:span text:style-name="T375">Please fill in with the Permanent Address, if the applicant is a natural person in the establishment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-0.0013in">
        <style:tab-stops>
          <style:tab-stop style:type="left" style:position="0.301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標題2" style:display-name="標題 2" style:family="paragraph" style:parent-style-name="標題10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10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asian="標楷體" style:font-name-complex="標楷體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標題10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10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T4" style:parent-style-name="頁碼" style:family="text">
      <style:text-properties style:font-name-asian="標楷體" style:font-name-complex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預設段落字型" style:family="text">
      <style:text-properties fo:language="zh" fo:country="TW"/>
    </style:style>
    <style:style style:name="T8" style:parent-style-name="頁碼" style:family="text">
      <style:text-properties style:font-name-asian="標楷體" style:font-name-complex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 style:font-name-complex="標楷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頁碼" style:family="text">
      <style:text-properties style:font-name-asian="標楷體" style:font-name-complex="標楷體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<text:page-count>2</text:page-count></text:span><text:span text:style-name="T13"><text:s/></text:span><text:span text:style-name="T14">頁</text:span></text:p>
        <text:p text:style-name="P15">Page <text:s/><text:span text:style-name="T16"><text:page-number text:fixed="false">1</text:page-number></text:span><text:span text:style-name="T17"><text:s text:c="2"/></text:span>of<text:span text:style-name="T18"><text:s text:c="2"/></text:span><text:span text:style-name="T19"><text:page-count>2</text:page-count></text:span><text:s text:c="2"/>pag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名稱及所營事業登記預查申請表</dc:title>
    <dc:description/>
    <dc:subject>公司名稱及所營事業登記預查申請(A4直印)</dc:subject>
    <meta:keyword>公司名稱</meta:keyword>
    <meta:keyword> 所營事業登記預查</meta:keyword>
    <meta:initial-creator>經濟部商業司</meta:initial-creator>
    <dc:creator>簡郁穎</dc:creator>
    <meta:creation-date>2019-01-21T02:24:00Z</meta:creation-date>
    <dc:date>2019-01-21T05:11:00Z</dc:date>
    <meta:print-date>2019-01-18T09:52:00Z</meta:print-date>
    <meta:template xlink:href="Normal.dotm" xlink:type="simple"/>
    <meta:editing-cycles>4</meta:editing-cycles>
    <meta:editing-duration>PT480S</meta:editing-duration>
    <meta:document-statistic meta:page-count="2" meta:paragraph-count="3" meta:word-count="247" meta:character-count="1655" meta:row-count="11" meta:non-whitespace-character-count="1411"/>
  </office:meta>
</office:document-meta>
</file>