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MingLiU, 新細明體" svg:font-family="PMingLiU, 新細明體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3" style:family="table">
      <style:table-properties style:width="6.7569in" fo:margin-left="-0.503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Times New Roman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Times New Roman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Times New Roman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Times New Roman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Times New Roman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Times New Roman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Times New Roman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Times New Roman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Times New Roman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Times New Roman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Times New Roman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Times New Roman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Times New Roman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98" style:family="table-row">
      <style:table-row-properties style:min-row-height="3.67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P103" style:parent-style-name="Standard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電子遊戲機主機板查驗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編</text:span><text:span text:style-name="T13"><text:s text:c="4"/></text:span><text:span text:style-name="T14">號</text:span>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事業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Standard"><text:span text:style-name="T23">負</text:span><text:span text:style-name="T24"><text:s/></text:span><text:span text:style-name="T25">責</text:span><text:span text:style-name="T26"><text:s/></text:span><text:span text:style-name="T27">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地</text:span><text:span text:style-name="T34"><text:s text:c="4"/></text:span><text:span text:style-name="T35">址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Standard"><text:span text:style-name="T39">電</text:span><text:span text:style-name="T40"><text:s text:c="4"/></text:span><text:span text:style-name="T41">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><text:span text:style-name="T47">查</text:span><text:span text:style-name="T48"><text:s text:c="2"/></text:span><text:span text:style-name="T49">驗</text:span></text:p>
            <text:p text:style-name="P50"/>
            <text:p text:style-name="P51"><text:span text:style-name="T52">機</text:span><text:span text:style-name="T53"><text:s text:c="2"/></text:span><text:span text:style-name="T54">具</text:span></text:p>
          </table:table-cell>
          <table:table-cell table:style-name="TableCell55" table:number-columns-spanned="2">
            <text:p text:style-name="Standard"><text:span text:style-name="T56">名</text:span><text:span text:style-name="T57"><text:s text:c="7"/></text:span><text:span text:style-name="T58">稱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Standard"><text:span text:style-name="T63">類</text:span><text:span text:style-name="T64"><text:s text:c="7"/></text:span><text:span text:style-name="T65">別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Standard"><text:span text:style-name="T70">數</text:span><text:span text:style-name="T71"><text:s text:c="7"/></text:span><text:span text:style-name="T72">量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Standard"><text:span text:style-name="T77">存</text:span><text:span text:style-name="T78"><text:s/></text:span><text:span text:style-name="T79">放</text:span><text:span text:style-name="T80"><text:s/></text:span><text:span text:style-name="T81">地</text:span><text:span text:style-name="T82"><text:s/></text:span><text:span text:style-name="T83">點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Standard"><text:span text:style-name="T88">製</text:span><text:span text:style-name="T89"><text:s text:c="2"/></text:span><text:span text:style-name="T90">造</text:span></text:p>
            <text:p text:style-name="Standard"><text:span text:style-name="T91">進</text:span><text:span text:style-name="T92"><text:s text:c="2"/></text:span><text:span text:style-name="T93">口</text:span></text:p>
          </table:table-cell>
          <table:table-cell table:style-name="TableCell94">
            <text:p text:style-name="P95">國家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查驗結果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MingLiU, 新細明體" svg:font-family="PMingLiU, 新細明體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PMingLiU, 新細明體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Free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遊戲機評鑑申請表</dc:title>
    <meta:initial-creator>snow</meta:initial-creator>
    <dc:creator>user</dc:creator>
    <meta:creation-date>2017-01-20T06:15:00Z</meta:creation-date>
    <dc:date>2017-01-20T06:15:00Z</dc:date>
    <meta:print-date>2005-01-06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