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58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4.036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1.44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0.452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0.672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448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2" style:family="table-row">
      <style:table-row-properties fo:keep-together="always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529cm" style:snap-to-layout-grid="false"/>
    </style:style>
    <style:style style:name="P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199cm" fo:margin-right="-0.55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799cm" fo:margin-right="0cm" fo:text-indent="-0.769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004cm" style:auto-text-indent="false" style:snap-to-layout-grid="false"/>
    </style:style>
    <style:style style:name="P12" style:family="paragraph" style:parent-style-name="Standard">
      <style:paragraph-properties fo:margin-left="-0.002cm" fo:margin-right="0cm" fo:text-indent="-0.019cm" style:auto-text-indent="false" style:snap-to-layout-grid="false"/>
    </style:style>
    <style:style style:name="P13" style:family="paragraph" style:parent-style-name="Standard">
      <style:paragraph-properties fo:margin-left="0.677cm" fo:margin-right="0cm" fo:text-indent="-0.702cm" style:auto-text-indent="false" style:snap-to-layout-grid="false"/>
    </style:style>
    <style:style style:name="P14" style:family="paragraph" style:parent-style-name="Standard">
      <style:paragraph-properties fo:margin-left="0.66cm" fo:margin-right="0cm" fo:text-indent="-0.656cm" style:auto-text-indent="false" style:snap-to-layout-grid="false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811cm" fo:text-align="end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<text:s/>Annex 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Application for recommendation of industrial and commercial mixed-use zone</text:span></text:p>
            <text:p text:style-name="P2"><text:span text:style-name="T2">Dat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8"><text:span text:style-name="T2">Summary of basic information of the development</text:span></text:p>
          </table:table-cell>
          <table:table-cell table:style-name="表格1.B2" table:number-rows-spanned="2" office:value-type="string">
            <text:p text:style-name="P3"><text:span text:style-name="T2">Developer</text:span></text:p>
          </table:table-cell>
          <table:table-cell table:style-name="表格1.C2" table:number-columns-spanned="7" office:value-type="string">
            <text:p text:style-name="P4"><text:span text:style-name="T2">Name:</text:span></text:p>
            <text:p text:style-name="P4"><text:span text:style-name="T2">Corporate or personal ID No.:</text:span></text:p>
            <text:p text:style-name="P4"><text:span text:style-name="T2">Address: <text:s text:c="30"/>Tel:</text:span></text:p>
            <text:p text:style-name="P4"><text:span text:style-name="T2">Statutory Agent:</text:span></text:p>
            <text:p text:style-name="P4"><text:span text:style-name="T2">ID No.:</text:span></text:p>
            <text:p text:style-name="P4"><text:span text:style-name="T2">Address: <text:s text:c="30"/>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7"><text:span text:style-name="T2">□ID Card photocopy of statutory ag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7" office:value-type="string">
            <text:p text:style-name="P3"><text:span text:style-name="T2">Location of the development site</text:span></text:p>
          </table:table-cell>
          <table:table-cell table:style-name="表格1.C4" table:number-columns-spanned="7" office:value-type="string">
            <text:p text:style-name="P7"><text:span text:style-name="T2">□Inside scope of urban plan　 <text:s text:c="2"/>□ Outside scope of urban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7" office:value-type="string">
            <text:p text:style-name="P7"><text:span text:style-name="T2">County (City) (Township/District) <text:s/>Section (subsection) Land No. <text:s/></text:span></text:p>
            <text:p text:style-name="P7"><text:span text:style-name="T2">A total of xxx pieces of la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2">No.</text:span></text:p>
          </table:table-cell>
          <table:table-cell table:style-name="表格1.D6" office:value-type="string">
            <text:p text:style-name="P3"><text:span text:style-name="T2">Section</text:span></text:p>
          </table:table-cell>
          <table:table-cell table:style-name="表格1.E6" office:value-type="string">
            <text:p text:style-name="P3"><text:span text:style-name="T2">Subsection</text:span></text:p>
          </table:table-cell>
          <table:table-cell table:style-name="表格1.F6" office:value-type="string">
            <text:p text:style-name="P3"><text:span text:style-name="T2">Zoning &amp; land classification</text:span></text:p>
          </table:table-cell>
          <table:table-cell table:style-name="表格1.G6" office:value-type="string">
            <text:p text:style-name="P3"><text:span text:style-name="T2">Land No.</text:span></text:p>
          </table:table-cell>
          <table:table-cell table:style-name="表格1.H6" office:value-type="string">
            <text:p text:style-name="P3"><text:span text:style-name="T2">Area</text:span></text:p>
          </table:table-cell>
          <table:table-cell table:style-name="表格1.I6" office:value-type="string">
            <text:p text:style-name="P3"><text:span text:style-name="T2">Owner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3">
          <table:covered-table-cell/>
          <table:table-cell table:style-name="表格1.B11" office:value-type="string">
            <text:p text:style-name="P3"><text:span text:style-name="T2">Site area to be developed</text:span></text:p>
          </table:table-cell>
          <table:table-cell table:style-name="表格1.C11" table:number-columns-spanned="7" office:value-type="string">
            <text:p text:style-name="P7"><text:span text:style-name="T2">Hectares <text:s text:c="3"/>Ares <text:s text:c="2"/>Square me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7"><text:span text:style-name="T2">Intended usage</text:span></text:p>
          </table:table-cell>
          <table:table-cell table:style-name="表格1.C12" table:number-columns-spanned="7" office:value-type="string">
            <text:p text:style-name="P7"><text:span text:style-name="T2">□Shopping mall <text:s/>□Wholesaling and warehouse retailing <text:s/>□Industrial and commercial services and exhibitions <text:s/>□Repair service <text:s/>□General industri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3"><text:span text:style-name="T2">Basic information</text:span></text:p>
          </table:table-cell>
          <table:covered-table-cell/>
          <table:table-cell table:style-name="表格1.C13" table:number-columns-spanned="7" office:value-type="string">
            <text:p text:style-name="P7"><text:span text:style-name="T2">【as per the form set by Ministry of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8" office:value-type="string">
            <text:p text:style-name="P9"><text:span text:style-name="T2">Plan of the business to be initiated</text:span></text:p>
          </table:table-cell>
          <table:table-cell table:style-name="表格1.B14" table:number-rows-spanned="4" office:value-type="string">
            <text:p text:style-name="P7"><text:span text:style-name="T2">Content and financial planning of the business to be initiated</text:span></text:p>
          </table:table-cell>
          <table:table-cell table:style-name="表格1.C14" table:number-columns-spanned="7" office:value-type="string">
            <text:p text:style-name="P10"><text:span text:style-name="T2">１、Conformity with government plans and policies: In the event that the land to be used has been designated a land use purpose as ordinary agricultural land, necessity of the business to be established, necessity, reasonableness and non-substitutability of the location and area of the agricultural land propos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5" table:number-columns-spanned="7" office:value-type="string">
            <text:p text:style-name="P7"><text:span text:style-name="T2">２、Projected development m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6" table:number-columns-spanned="7" office:value-type="string">
            <text:p text:style-name="P11"><text:span text:style-name="T2">３、Fund demands and fund-raising meth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7" table:number-columns-spanned="7" office:value-type="string">
            <text:p text:style-name="P12"><text:span text:style-name="T2">４、Development 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8" table:number-rows-spanned="4" office:value-type="string">
            <text:p text:style-name="P7"><text:span text:style-name="T2">Assessment of necessity in economic development and feasibility of the plan</text:span></text:p>
          </table:table-cell>
          <table:table-cell table:style-name="表格1.C18" table:number-columns-spanned="7" office:value-type="string">
            <text:p text:style-name="P13"><text:span text:style-name="T2">１、Analysis of local industries, market assessment and impact analysis of the industries introduc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9" table:number-columns-spanned="7" office:value-type="string">
            <text:p text:style-name="P14"><text:span text:style-name="T2">２、Development benefits (including estimates of tax payable and employment opportunities created) and cost analys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0" table:number-columns-spanned="7" office:value-type="string">
            <text:p text:style-name="P15"><text:span text:style-name="T2">３、Analysis of financial ratios (including financial structure, solvency, operation capacity, profitability, cash flow and analysis of degree of financial leverag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1" table:number-columns-spanned="7" office:value-type="string">
            <text:p text:style-name="P7"><text:span text:style-name="T2">４、General assessment of economic development needs and feasibility of the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7"><text:span text:style-name="T2">The above information are given based on truth and I shall accept legal responsibilities for any untrue information.</text:span></text:p>
            <text:p text:style-name="P7"><text:span text:style-name="T2">Submitted to MOEA</text:span></text:p>
            <text:p text:style-name="P5"/>
            <text:p text:style-name="P5"/>
            <text:p text:style-name="P5"/>
            <text:p text:style-name="P5"/>
            <text:p text:style-name="P7"><text:span text:style-name="T2">Applicant <text:s text:c="14"/>(Signature/Se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en-Zhen</meta:initial-creator>
    <dc:creator>Zhen-Zhen</dc:creator>
    <meta:editing-cycles>1</meta:editing-cycles>
    <meta:creation-date>2019-03-11T06:36:00</meta:creation-date>
    <dc:date>2019-03-11T06:3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309" meta:character-count="2059" meta:non-whitespace-character-count="172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