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58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2.905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4.537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282cm" fo:keep-together="always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452cm" fo:keep-together="always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448cm" fo:keep-together="always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12cm" fo:keep-together="always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09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7" style:family="table-row">
      <style:table-row-properties style:min-row-height="2.401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cm" fo:margin-right="0cm" fo:text-indent="0.45cm" style:auto-text-indent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 style:master-page-name="Standard">
      <style:paragraph-properties fo:text-align="end" style:justify-single-word="false" style:page-number="7" style:snap-to-layout-grid="false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.45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046cm" fo:margin-right="0cm" fo:text-indent="-0.046cm" style:auto-text-indent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004cm" fo:margin-righ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88cm" fo:margin-right="0cm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</text:span><text:bookmark text:name="_GoBack"/><text:span text:style-name="T1">nnex 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<text:s/></text:p>
            <text:p text:style-name="P8">Application for change in developer of industrial and commercial mixed-use zone</text:p>
            <text:p text:style-name="P6">Da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table:number-columns-spanned="2" office:value-type="string">
            <text:p text:style-name="P13">Summary of basic information of the development</text:p>
          </table:table-cell>
          <table:covered-table-cell/>
          <table:table-cell table:style-name="表格1.C2" office:value-type="string">
            <text:p text:style-name="P9">Original developer</text:p>
          </table:table-cell>
          <table:table-cell table:style-name="表格1.D2" table:number-columns-spanned="7" office:value-type="string">
            <text:p text:style-name="P3">Name:</text:p>
            <text:p text:style-name="P3">Corporate or personal ID No.:</text:p>
            <text:p text:style-name="P3">Address: <text:s text:c="30"/>Tel:</text:p>
            <text:p text:style-name="P3">Statutory agent (if any):</text:p>
            <text:p text:style-name="P3">ID No.:</text:p>
            <text:p text:style-name="P3">Address: <text:s text:c="30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7" table:number-rows-spanned="5" office:value-type="string">
            <text:p text:style-name="P9">Location of the development site</text:p>
          </table:table-cell>
          <table:table-cell table:style-name="表格1.D3" table:number-columns-spanned="7" office:value-type="string">
            <text:p text:style-name="P3">County (City) (Township/District) <text:s/>Section (subsection) Land No. <text:s/></text:p>
            <text:p text:style-name="P3">A total of xxx pieces of lan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No.</text:p>
          </table:table-cell>
          <table:table-cell table:style-name="表格1.E4" office:value-type="string">
            <text:p text:style-name="P9">Section</text:p>
          </table:table-cell>
          <table:table-cell table:style-name="表格1.F4" office:value-type="string">
            <text:p text:style-name="P12">Subsection</text:p>
          </table:table-cell>
          <table:table-cell table:style-name="表格1.G4" office:value-type="string">
            <text:p text:style-name="P9">Zoning &amp; land classification</text:p>
          </table:table-cell>
          <table:table-cell table:style-name="表格1.H4" office:value-type="string">
            <text:p text:style-name="P9">Land No.</text:p>
          </table:table-cell>
          <table:table-cell table:style-name="表格1.I4" office:value-type="string">
            <text:p text:style-name="P9">Area</text:p>
          </table:table-cell>
          <table:table-cell table:style-name="表格1.J4" office:value-type="string">
            <text:p text:style-name="P14">Owner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">Area of the development site</text:p>
          </table:table-cell>
          <table:table-cell table:style-name="表格1.D8" table:number-columns-spanned="7" office:value-type="string">
            <text:p text:style-name="P11">Hectares <text:s text:c="3"/>Ares <text:s text:c="2"/>Square me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9">Intended usage</text:p>
          </table:table-cell>
          <table:table-cell table:style-name="表格1.D9" table:number-columns-spanned="7" office:value-type="string">
            <text:p text:style-name="P3">□Shopping mall <text:s/>□Wholesaling and warehouse retailing <text:s/>□Industrial and commercial services and exhibitions <text:s/>□Repair service <text:s/>□Warehouse Logistics <text:s/>□General industries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9">Current status</text:p>
          </table:table-cell>
          <table:table-cell table:style-name="表格1.D10" table:number-columns-spanned="7" office:value-type="string">
            <text:p text:style-name="P3">Describe in details the schedule of completion of environmental impact assessment of various stages, approval of land usage change, obtainment of development permit, monetary/land contribution, application/obtainment of various licenses, ground-breaking, commencement of wor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9">Successive developer</text:p>
          </table:table-cell>
          <table:covered-table-cell/>
          <table:covered-table-cell/>
          <table:table-cell table:style-name="表格1.D11" table:number-columns-spanned="7" office:value-type="string">
            <text:p text:style-name="P3">Name:</text:p>
            <text:p text:style-name="P7">Corporate or personal ID No.:</text:p>
            <text:p text:style-name="P3">Address: <text:s text:c="30"/>Tel:</text:p>
            <text:p text:style-name="P3">Statutory agent (if any):</text:p>
            <text:p text:style-name="P3">ID No.:</text:p>
            <text:p text:style-name="P3">Address: <text:s text:c="30"/>Tel:</text:p>
            <text:p text:style-name="P3">Paid-in capital of the company (applicable for companies):</text:p>
            <text:p text:style-name="P3">Business items of the company (applicable for companie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9">Reason for change</text:p>
          </table:table-cell>
          <table:covered-table-cell/>
          <table:covered-table-cell/>
          <table:table-cell table:style-name="表格1.D12" table:number-columns-spanned="7" office:value-type="string">
            <text:p text:style-name="P2"><text:span text:style-name="T2">□ Death　　　　　　　　　 <text:s text:c="2"/>□ declared bankrupt or</text:span> under <text:span text:style-name="T2">interdiction order <text:s text:c="24"/></text:span></text:p>
            <text:p text:style-name="P3">□ causes other than bankruptcy <text:s text:c="2"/>□ required for actual business ope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9">Summary of change</text:p>
          </table:table-cell>
          <table:covered-table-cell/>
          <table:covered-table-cell/>
          <table:table-cell table:style-name="表格1.D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3">Documents attached</text:p>
          </table:table-cell>
          <table:table-cell table:style-name="表格1.B14" table:number-columns-spanned="2" office:value-type="string">
            <text:p text:style-name="P15">Certificate photocopies of successive development</text:p>
          </table:table-cell>
          <table:covered-table-cell/>
          <table:table-cell table:style-name="表格1.D14" table:number-columns-spanned="7" office:value-type="string">
            <text:p text:style-name="P3">□ID Card photocopy of statutory 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2" office:value-type="string">
            <text:p text:style-name="P16">Written consent for continuation with the development</text:p>
          </table:table-cell>
          <table:covered-table-cell/>
          <table:table-cell table:style-name="表格1.D15" table:number-columns-spanned="7" office:value-type="string">
            <text:p text:style-name="P17">□Certificates evidencing the cause for change (e.g. court ruling, dissolution registration approval sheet, etc.)</text:p>
            <text:p text:style-name="P17">□Original developer’s written consent for continuation with development by the successive develop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16">Land registration transcription</text:p>
          </table:table-cell>
          <table:covered-table-cell/>
          <table:table-cell table:style-name="表格1.D16" table:number-columns-spanned="7" office:value-type="string">
            <text:p text:style-name="P3">In the event that the successive developer is not the land owner, a new written consent for use of the land or for joint development from the land owner shall be obtain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3">The above information are given based on truth and I shall accept legal responsibilities for any untrue information.</text:p>
            <text:p text:style-name="P3">Submitted to MOEA</text:p>
            <text:p text:style-name="P3"/>
            <text:p text:style-name="P3"/>
            <text:p text:style-name="P3">Applicant: <text:s text:c="13"/>(Signature/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en-Zhen</meta:initial-creator>
    <meta:editing-cycles>3</meta:editing-cycles>
    <meta:creation-date>2019-03-11T06:37:00</meta:creation-date>
    <dc:date>2019-03-11T14:51:57.747000000</dc:date>
    <meta:editing-duration>PT3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307" meta:character-count="2266" meta:non-whitespace-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