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3cm" table:align="left" style:writing-mode="lr-tb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6.117cm"/>
    </style:style>
    <style:style style:name="表格1.C" style:family="table-column">
      <style:table-column-properties style:column-width="5.985cm"/>
    </style:style>
    <style:style style:name="表格1.D" style:family="table-column">
      <style:table-column-properties style:column-width="1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99ff" fo:padding="0.079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0099ff" fo:padding="0.079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0099ff" fo:padding="0.079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99" fo:padding="0.079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="0.079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ebd2f4" fo:padding="0.079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dfbf" fo:padding="0.079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54" style:family="table-row">
      <style:table-row-properties style:min-row-height="2.54cm" fo:keep-together="auto"/>
    </style:style>
    <style:style style:name="表格1.A203" style:family="table-cell">
      <style:table-cell-properties style:vertical-align="top" fo:background-color="#ffff99" fo:padding="0.079cm" fo:border-left="1pt solid #000000" fo:border-right="none" fo:border-top="none" fo:border-bottom="1pt solid #000000" style:writing-mode="lr-tb">
        <style:background-image/>
      </style:table-cell-properties>
    </style:style>
    <style:style style:name="表格1.B203" style:family="table-cell">
      <style:table-cell-properties style:vertical-align="top" fo:background-color="#ccffcc" fo:padding="0.079cm" fo:border-left="0.75pt solid #000000" fo:border-right="none" fo:border-top="none" fo:border-bottom="1pt solid #000000" style:writing-mode="lr-tb">
        <style:background-image/>
      </style:table-cell-properties>
    </style:style>
    <style:style style:name="表格1.C203" style:family="table-cell">
      <style:table-cell-properties style:vertical-align="top" fo:background-color="#ebd2f4" fo:padding="0.079cm" fo:border-left="0.75pt solid #000000" fo:border-right="none" fo:border-top="none" fo:border-bottom="1pt solid #000000" style:writing-mode="lr-tb">
        <style:background-image/>
      </style:table-cell-properties>
    </style:style>
    <style:style style:name="表格1.D203" style:family="table-cell">
      <style:table-cell-properties style:vertical-align="top" fo:background-color="#ffdfbf" fo:padding="0.079cm" fo:border-left="0.75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4" style:family="paragraph" style:parent-style-name="Standard">
      <style:text-properties style:font-name="標楷體" style:font-name-asian="標楷體" style:font-name-complex="Arial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Arial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Arial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DFKaiShu-SB-Estd-BF"/>
    </style:style>
    <style:style style:name="P9" style:family="paragraph" style:parent-style-name="Standard">
      <style:paragraph-properties style:text-autospace="none"/>
      <style:text-properties style:font-name="標楷體" style:font-name-asian="標楷體" style:font-name-complex="DFKaiShu-SB-Estd-BF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ffffff" style:font-name="標楷體" style:font-name-asian="標楷體" style:font-name-complex="新細明體1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 style:snap-to-layout-gri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orphans="2" fo:widows="2"/>
    </style:style>
    <style:style style:name="P20" style:family="paragraph" style:parent-style-name="Standard">
      <style:paragraph-properties fo:orphans="2" fo:widows="2"/>
      <style:text-properties fo:letter-spacing="-0.018cm"/>
    </style:style>
    <style:style style:name="P21" style:family="paragraph" style:parent-style-name="Standard">
      <style:paragraph-properties fo:orphans="2" fo:widows="2"/>
      <style:text-properties fo:letter-spacing="-0.011cm"/>
    </style:style>
    <style:style style:name="P22" style:family="paragraph" style:parent-style-name="Standard">
      <style:paragraph-properties fo:margin-left="1.27cm" fo:margin-right="0cm" fo:orphans="2" fo:widows="2" fo:text-indent="-1.27cm" style:auto-text-indent="false"/>
      <style:text-properties style:font-name="標楷體" style:font-name-asian="標楷體" style:font-name-complex="新細明體1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cc0033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DFKaiShu-SB-Estd-BF"/>
    </style:style>
    <style:style style:name="T6" style:family="text">
      <style:text-properties style:font-name="標楷體" style:font-name-asian="標楷體" style:font-name-complex="DFKaiShu-SB-Estd-BF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新細明體1" style:font-size-complex="12pt"/>
    </style:style>
    <style:style style:name="T9" style:family="text">
      <style:text-properties style:font-size-asian="12pt"/>
    </style:style>
    <style:style style:name="T10" style:family="text">
      <style:text-properties fo:font-size="12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常見或特殊行業之所營事業歸碼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業務性質</text:p>
          </table:table-cell>
          <table:table-cell table:style-name="表格1.B1" office:value-type="string">
            <text:p text:style-name="P13">營業項目代碼</text:p>
          </table:table-cell>
          <table:table-cell table:style-name="表格1.B1" office:value-type="string">
            <text:p text:style-name="P13">相關函號</text:p>
          </table:table-cell>
          <table:table-cell table:style-name="表格1.D1" office:value-type="string">
            <text:p text:style-name="P13">備註</text:p>
          </table:table-cell>
        </table:table-row>
        <table:table-row table:style-name="表格1.1">
          <table:table-cell table:style-name="表格1.A2" office:value-type="string">
            <text:p text:style-name="P3">農業病蟲害防治、土質改良</text:p>
          </table:table-cell>
          <table:table-cell table:style-name="表格1.B2" office:value-type="string">
            <text:p text:style-name="P16"><text:span text:style-name="T4">A102050</text:span><text:span text:style-name="T3">作物栽培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</text:span><text:span text:style-name="T3">月</text:span><text:span text:style-name="T4">15</text:span><text:span text:style-name="T3">日經商</text:span><text:span text:style-name="T4">6</text:span><text:span text:style-name="T3">字第</text:span><text:span text:style-name="T4">0920201083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生物天敵</text:span><text:span text:style-name="T4">(</text:span><text:span text:style-name="T3">含昆蟲、真菌、細菌、線蟲、璊類、及其他天敵</text:span><text:span text:style-name="T4">)</text:span><text:span text:style-name="T3">之飼育及販售業務</text:span></text:p>
          </table:table-cell>
          <table:table-cell table:style-name="表格1.B2" office:value-type="string">
            <text:p text:style-name="P16"><text:span text:style-name="T4">A401990</text:span><text:span text:style-name="T3">其他畜牧業</text:span></text:p>
            <text:p text:style-name="P16"><text:span text:style-name="T4">F199990</text:span><text:span text:style-name="T3">其他批發業</text:span></text:p>
            <text:p text:style-name="P16"><text:span text:style-name="T4">F299990</text:span><text:span text:style-name="T3">其他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3</text:span><text:span text:style-name="T3">月</text:span><text:span text:style-name="T4">13</text:span><text:span text:style-name="T3">日經商</text:span><text:span text:style-name="T4">6</text:span><text:span text:style-name="T3">字第</text:span><text:span text:style-name="T4">0910204621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磁土白砂採掘販售業務</text:p>
          </table:table-cell>
          <table:table-cell table:style-name="表格1.B2" office:value-type="string">
            <text:p text:style-name="P14"><text:span text:style-name="T4">B202010</text:span><text:span text:style-name="T3">非金屬礦業</text:span></text:p>
            <text:p text:style-name="P14"><text:span text:style-name="T4">B601010</text:span><text:span text:style-name="T3">土石採取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7</text:span><text:span text:style-name="T3">日經商</text:span><text:span text:style-name="T4">6</text:span><text:span text:style-name="T3">字第</text:span><text:span text:style-name="T4">092020491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text:span text:style-name="T4"> 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從事坐月子水</text:span><text:span text:style-name="T4">(</text:span><text:span text:style-name="T3">酒精含量為百分之</text:span><text:span text:style-name="T4">0.5</text:span><text:span text:style-name="T3">以下</text:span><text:span text:style-name="T4">)</text:span><text:span text:style-name="T3">之生產</text:span></text:p>
          </table:table-cell>
          <table:table-cell table:style-name="表格1.B2" office:value-type="string">
            <text:p text:style-name="P14"><text:span text:style-name="T4">C110010</text:span><text:span text:style-name="T3">飲料製造業</text:span></text:p>
          </table:table-cell>
          <table:table-cell table:style-name="表格1.C2" office:value-type="string">
            <text:p text:style-name="P14"><text:span text:style-name="T3">經濟部</text:span><text:span text:style-name="T4">93</text:span><text:span text:style-name="T3">年</text:span><text:span text:style-name="T4">6</text:span><text:span text:style-name="T3">月</text:span><text:span text:style-name="T4">23</text:span><text:span text:style-name="T3">日經商字第</text:span><text:span text:style-name="T4">0930010547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豆花製造業務</text:p>
          </table:table-cell>
          <table:table-cell table:style-name="表格1.B2" office:value-type="string">
            <text:p text:style-name="P14"><text:span text:style-name="T4">C199990</text:span><text:span text:style-name="T3">未分類其他食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11</text:span><text:span text:style-name="T3">日經商</text:span><text:span text:style-name="T4">6</text:span><text:span text:style-name="T3">字第</text:span><text:span text:style-name="T4">092021403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成衣代工剪裁</text:p>
          </table:table-cell>
          <table:table-cell table:style-name="表格1.B2" office:value-type="string">
            <text:p text:style-name="P14"><text:span text:style-name="T4">C306010</text:span><text:span text:style-name="T3">成衣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9</text:span><text:span text:style-name="T3">月</text:span><text:span text:style-name="T4">27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0478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針織品及各種成衣之設計製造加工批發業務</text:p>
          </table:table-cell>
          <table:table-cell table:style-name="表格1.B2" office:value-type="string">
            <text:p text:style-name="P14"><text:span text:style-name="T4">C306010</text:span><text:span text:style-name="T3">成衣業</text:span></text:p>
            <text:p text:style-name="P14"><text:span text:style-name="T4">C307010</text:span><text:span text:style-name="T3">服飾品製造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25</text:span><text:span text:style-name="T3">日經商</text:span><text:span text:style-name="T4">6</text:span><text:span text:style-name="T3">字第</text:span><text:span text:style-name="T4">0920206213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運動用之護膝、護肘製造、買賣</text:p>
          </table:table-cell>
          <table:table-cell table:style-name="表格1.B2" office:value-type="string">
            <text:p text:style-name="P14"><text:span text:style-name="T4">C307010</text:span><text:span text:style-name="T3">服飾品製造業</text:span></text:p>
            <text:p text:style-name="P14"><text:span text:style-name="T4">F104110</text:span><text:span text:style-name="T3">布疋、衣著、鞋、帽、傘、服飾品批發業</text:span></text:p>
            <text:p text:style-name="P14"><text:span text:style-name="T4">F204110</text:span><text:span text:style-name="T3">布疋、衣著、鞋、帽、傘、服飾品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4</text:span><text:span text:style-name="T3">月</text:span><text:span text:style-name="T4">25</text:span><text:span text:style-name="T3">日經商</text:span><text:span text:style-name="T4">6</text:span><text:span text:style-name="T3">字第</text:span><text:span text:style-name="T4">0920208948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木製相框</text:p>
          </table:table-cell>
          <table:table-cell table:style-name="表格1.B2" office:value-type="string">
            <text:p text:style-name="P14"><text:span text:style-name="T4">C501990</text:span><text:span text:style-name="T3">其他木製品製造業</text:span><text:span text:style-name="T4"><text:line-break/>F105050</text:span><text:span text:style-name="T3">家具、寢具、廚房器具、裝設品批發業</text:span></text:p>
            <text:p text:style-name="P14"><text:span text:style-name="T4">F205040</text:span><text:span text:style-name="T3">家具、寢具、廚房器具、裝設品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1</text:span><text:span text:style-name="T3">月</text:span><text:span text:style-name="T4">14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484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各種文具印刷業務</text:p>
          </table:table-cell>
          <table:table-cell table:style-name="表格1.B2" office:value-type="string">
            <text:p text:style-name="P14"><text:span text:style-name="T4">C701010</text:span><text:span text:style-name="T3">印刷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0</text:span><text:span text:style-name="T3">月</text:span><text:span text:style-name="T4">1</text:span><text:span text:style-name="T3">日經商</text:span><text:span text:style-name="T4">6</text:span><text:span text:style-name="T3">字第</text:span><text:span text:style-name="T4">0920220818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照相打字製版業務</text:p>
          </table:table-cell>
          <table:table-cell table:style-name="表格1.B2" office:value-type="string">
            <text:p text:style-name="P14"><text:span text:style-name="T4">C702010</text:span><text:span text:style-name="T3">製版業</text:span></text:p>
            <text:p text:style-name="P14"><text:span text:style-name="T4">IZ02010</text:span><text:span text:style-name="T3">打字業</text:span></text:p>
            <text:p text:style-name="P14"><text:span text:style-name="T4">IZ01010</text:span><text:span text:style-name="T3">排版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11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10227598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「膠原蛋白純化液之製品」之製造業務</text:p>
          </table:table-cell>
          <table:table-cell table:style-name="表格1.B2" office:value-type="string">
            <text:p text:style-name="P14"><text:span text:style-name="T4">C802990</text:span><text:span text:style-name="T3">其他化學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10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302183290</text:span><text:span text:style-name="T3">號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從事生產製造「薄膜電晶體液晶顯示器</text:span><text:span text:style-name="T4">(TFTLCD)</text:span><text:span text:style-name="T3">及彩色</text:span><text:soft-page-break/><text:span text:style-name="T3">濾光片用之厚度</text:span><text:span text:style-name="T4">1.1</text:span><text:span text:style-name="T3">釐米</text:span><text:span text:style-name="T4">(</text:span><text:span text:style-name="T3">含</text:span><text:span text:style-name="T4">)</text:span><text:span text:style-name="T3">以下之微薄高級精密玻璃基板」業務</text:span></text:p>
          </table:table-cell>
          <table:table-cell table:style-name="表格1.B2" office:value-type="string">
            <text:p text:style-name="P14"><text:span text:style-name="T4">C901020</text:span><text:span text:style-name="T3">玻璃及玻璃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9</text:span><text:span text:style-name="T3">月</text:span><text:span text:style-name="T4">29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1416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磁磚加工製造及買賣</text:p>
          </table:table-cell>
          <table:table-cell table:style-name="表格1.B2" office:value-type="string">
            <text:p text:style-name="P14"><text:span text:style-name="T4">C901990</text:span><text:span text:style-name="T3">其他非金屬礦物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6</text:span><text:span text:style-name="T3">月</text:span><text:span text:style-name="T4">25</text:span><text:span text:style-name="T3">日經商</text:span><text:span text:style-name="T4">6</text:span><text:span text:style-name="T3">字第</text:span><text:span text:style-name="T4">0920212982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金屬防火門</text:p>
          </table:table-cell>
          <table:table-cell table:style-name="表格1.B2" office:value-type="string">
            <text:p text:style-name="P14"><text:span text:style-name="T4">CA02010</text:span><text:span text:style-name="T3">金屬建築結構及組件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0</text:span><text:span text:style-name="T3">月</text:span><text:span text:style-name="T4">3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1853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引擎發動機之製造</text:p>
          </table:table-cell>
          <table:table-cell table:style-name="表格1.B2" office:value-type="string">
            <text:p text:style-name="P14"><text:span text:style-name="T4">CB01010</text:span><text:span text:style-name="T3">機械設備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7</text:span><text:span text:style-name="T3">年</text:span><text:span text:style-name="T4">8</text:span><text:span text:style-name="T3">月</text:span><text:span text:style-name="T4">31</text:span><text:span text:style-name="T3">日經</text:span><text:span text:style-name="T4">(87)</text:span><text:span text:style-name="T3">商</text:span><text:span text:style-name="T4">6</text:span><text:span text:style-name="T3">字第</text:span><text:span text:style-name="T4">8722104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停車場電腦自動化收費設備製造業務</text:p>
          </table:table-cell>
          <table:table-cell table:style-name="表格1.B2" office:value-type="string">
            <text:p text:style-name="P14"><text:span text:style-name="T4">CB01990</text:span><text:span text:style-name="T3">其他機械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10</text:span><text:span text:style-name="T3">月</text:span><text:span text:style-name="T4">20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2792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桶槽製造加工買賣業務</text:p>
          </table:table-cell>
          <table:table-cell table:style-name="表格1.B2" office:value-type="string">
            <text:p text:style-name="P14"><text:span text:style-name="T4">CB01990</text:span><text:span text:style-name="T3">其他機械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5</text:span><text:span text:style-name="T3">月</text:span><text:span text:style-name="T4">11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8559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「停車場管理設備支出票機、讀卡機、計費電腦、柵欄機車感測器」製造、加工、組合承裝及維修</text:p>
          </table:table-cell>
          <table:table-cell table:style-name="表格1.B2" office:value-type="string">
            <text:p text:style-name="P14"><text:span text:style-name="T4">CB01990</text:span><text:span text:style-name="T3">其他機械製造業</text:span></text:p>
            <text:p text:style-name="P14"><text:span text:style-name="T4">E604010</text:span><text:span text:style-name="T3">機械安裝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18</text:span><text:span text:style-name="T3">日經商</text:span><text:span text:style-name="T4">6</text:span><text:span text:style-name="T3">字第</text:span><text:span text:style-name="T4">092020579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消防滅火器及消防安全設備製造、救難設備</text:span><text:span text:style-name="T4">–</text:span><text:span text:style-name="T3">氣墊式千斤頂製造</text:span></text:p>
          </table:table-cell>
          <table:table-cell table:style-name="表格1.B2" office:value-type="string">
            <text:p text:style-name="P14"><text:span text:style-name="T4">CB01990</text:span><text:span text:style-name="T3">其他機械製造業</text:span></text:p>
            <text:p text:style-name="P14"><text:span text:style-name="T4">CP01010</text:span><text:span text:style-name="T3">手工具製造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</text:span><text:span text:style-name="T3">月</text:span><text:span text:style-name="T4">7</text:span><text:span text:style-name="T3">日經商</text:span><text:span text:style-name="T4">6</text:span><text:span text:style-name="T3">字第</text:span><text:span text:style-name="T4">092020021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火警自動警報器、火災自動滅火器、照明器具擴音器之裝配製造設計施工買賣業務</text:p>
          </table:table-cell>
          <table:table-cell table:style-name="表格1.B2" office:value-type="string">
            <text:p text:style-name="P14"><text:span text:style-name="T4">CB01990</text:span><text:span text:style-name="T3">其他機械製造業</text:span></text:p>
            <text:p text:style-name="P14"><text:span text:style-name="T4">E603040</text:span><text:span text:style-name="T3">消防安全設備安裝工程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6</text:span><text:span text:style-name="T3">月</text:span><text:span text:style-name="T4">19</text:span><text:span text:style-name="T3">日經商</text:span><text:span text:style-name="T4">6</text:span><text:span text:style-name="T3">字第</text:span><text:span text:style-name="T4">0920212580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機械零件</text:p>
          </table:table-cell>
          <table:table-cell table:style-name="表格1.B2" office:value-type="string">
            <text:p text:style-name="P14"><text:span text:style-name="T4">CB01990</text:span><text:span text:style-name="T3">其他機械製造業</text:span><text:span text:style-name="T4"><text:line-break/>F113990</text:span><text:span text:style-name="T3">其他機械器具批發業</text:span><text:span text:style-name="T4"><text:line-break/>F213990</text:span><text:span text:style-name="T3">其他機械器具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路板文字印刷</text:p>
          </table:table-cell>
          <table:table-cell table:style-name="表格1.B2" office:value-type="string">
            <text:p text:style-name="P14"><text:span text:style-name="T4">CC01080</text:span><text:span text:style-name="T3">電子零組件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4</text:span><text:span text:style-name="T3">月</text:span><text:span text:style-name="T4">15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08225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子零件家庭代工業</text:p>
          </table:table-cell>
          <table:table-cell table:style-name="表格1.B2" office:value-type="string">
            <text:p text:style-name="P14"><text:span text:style-name="T4">CC01080</text:span><text:span text:style-name="T3">電子零組件製造業</text:span></text:p>
          </table:table-cell>
          <table:table-cell table:style-name="表格1.C2" office:value-type="string">
            <text:p text:style-name="P14"><text:span text:style-name="T3">經濟部</text:span><text:span text:style-name="T4">89</text:span><text:span text:style-name="T3">年</text:span><text:span text:style-name="T4">4</text:span><text:span text:style-name="T3">月</text:span><text:span text:style-name="T4">20</text:span><text:span text:style-name="T3">日經</text:span><text:span text:style-name="T4">(89)</text:span><text:span text:style-name="T3">商字第</text:span><text:span text:style-name="T4">8920687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氣體絕緣開關設備之生產、製造、銷售</text:p>
          </table:table-cell>
          <table:table-cell table:style-name="表格1.B2" office:value-type="string">
            <text:p text:style-name="P14"><text:span text:style-name="T4">CC01990</text:span><text:span text:style-name="T3">其他電機及電子機械器材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</text:span><text:span text:style-name="T3">月</text:span><text:span text:style-name="T4">12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0042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不斷電系統製造、買賣、維修</text:p>
          </table:table-cell>
          <table:table-cell table:style-name="表格1.B2" office:value-type="string">
            <text:p text:style-name="P14"><text:span text:style-name="T4">CC01990</text:span><text:span text:style-name="T3">其他電機及電子機械器材製造業</text:span><text:span text:style-name="T4"><text:line-break/>F113990</text:span><text:span text:style-name="T3">其他機械器具批發業</text:span><text:span text:style-name="T4"><text:line-break/>F213990</text:span><text:span text:style-name="T3">其他機械器具零售業</text:span><text:span text:style-name="T4"><text:line-break/>E604010</text:span><text:span text:style-name="T3">機械安裝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8</text:span><text:span text:style-name="T3">月</text:span><text:span text:style-name="T4">4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5328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子遊戲機製造</text:p>
          </table:table-cell>
          <table:table-cell table:style-name="表格1.B2" office:value-type="string">
            <text:p text:style-name="P14"><text:span text:style-name="T4">CC01990</text:span><text:span text:style-name="T3">其他電機及電子機械器材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4</text:span><text:span text:style-name="T3">月</text:span><text:span text:style-name="T4">9</text:span><text:span text:style-name="T3">日經商</text:span><text:span text:style-name="T4">6</text:span><text:span text:style-name="T3">字第</text:span><text:span text:style-name="T4">0920207428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子磅秤之加工製造</text:p>
          </table:table-cell>
          <table:table-cell table:style-name="表格1.B2" office:value-type="string">
            <text:p text:style-name="P14"><text:span text:style-name="T4">CE01021</text:span><text:span text:style-name="T3">度量衡器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</text:span><text:span text:style-name="T3">月</text:span><text:span text:style-name="T4">7</text:span><text:span text:style-name="T3">日經商</text:span><text:span text:style-name="T4">6</text:span><text:span text:style-name="T3">字第</text:span><text:span text:style-name="T4">0920200395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生產防疫用之口罩、防護衣設備</text:p>
          </table:table-cell>
          <table:table-cell table:style-name="表格1.B2" office:value-type="string">
            <text:p text:style-name="P14"><text:span text:style-name="T4">CF01011</text:span><text:span text:style-name="T3">醫療器材製造業</text:span></text:p>
          </table:table-cell>
          <table:table-cell table:style-name="表格1.C2" office:value-type="string">
            <text:p text:style-name="P5"> 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「金銀珠寶商業兼有小規模之製造、加工行為者」</text:p>
          </table:table-cell>
          <table:table-cell table:style-name="表格1.B2" office:value-type="string">
            <text:p text:style-name="P14"><text:span text:style-name="T4">CG01010</text:span><text:span text:style-name="T3">珠寶及貴金屬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4</text:span><text:span text:style-name="T3">月</text:span><text:span text:style-name="T4">28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782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金銀及飾品之收兌及手工加工</text:span><text:span text:style-name="T4">(</text:span><text:span text:style-name="T3">以現貨交易為限</text:span><text:span text:style-name="T4">)</text:span></text:p>
          </table:table-cell>
          <table:table-cell table:style-name="表格1.B2" office:value-type="string">
            <text:p text:style-name="P14"><text:span text:style-name="T4">CG01010</text:span><text:span text:style-name="T3">珠寶及貴金屬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4</text:span><text:span text:style-name="T3">月</text:span><text:span text:style-name="T4">10</text:span><text:span text:style-name="T3">日經商</text:span><text:span text:style-name="T4">6</text:span><text:span text:style-name="T3">字第</text:span><text:span text:style-name="T4">0910206844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防火衣之加工、買賣</text:p>
          </table:table-cell>
          <table:table-cell table:style-name="表格1.B2" office:value-type="string">
            <text:p text:style-name="P14"><text:span text:style-name="T4">CZ99990</text:span><text:span text:style-name="T3">未分類其他工業製品製造業</text:span><text:span text:style-name="T4"><text:line-break/>F199990</text:span><text:span text:style-name="T3">其他批發業</text:span></text:p>
            <text:p text:style-name="P14"><text:span text:style-name="T4">F299990</text:span><text:span text:style-name="T3">其他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10</text:span><text:span text:style-name="T3">日經商</text:span><text:span text:style-name="T4">6</text:span><text:span text:style-name="T3">字第</text:span><text:span text:style-name="T4">0920205110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製造生產各種不同材質之一般用口罩及防護衣設備</text:p>
          </table:table-cell>
          <table:table-cell table:style-name="表格1.B2" office:value-type="string">
            <text:p text:style-name="P14"><text:span text:style-name="T4">CZ99990</text:span><text:span text:style-name="T3">未分類其他工業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5</text:span><text:span text:style-name="T3">月</text:span><text:span text:style-name="T4">29</text:span><text:span text:style-name="T3">日經商</text:span><text:span text:style-name="T4">6</text:span><text:span text:style-name="T3">字第</text:span><text:span text:style-name="T4">0920211260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14"><text:span text:style-name="T3">各種防疫用之口罩、防護衣設備係屬</text:span><text:span text:style-name="T4">CF01011</text:span><text:span text:style-name="T3">醫療器材製造業之範疇</text:span></text:p>
          </table:table-cell>
        </table:table-row>
        <table:table-row table:style-name="表格1.1">
          <table:table-cell table:style-name="表格1.A2" office:value-type="string">
            <text:p text:style-name="P3">教學模型</text:p>
          </table:table-cell>
          <table:table-cell table:style-name="表格1.B2" office:value-type="string">
            <text:p text:style-name="P14"><text:span text:style-name="T4">CZ99990</text:span><text:span text:style-name="T3">未分類其他工業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6</text:span><text:span text:style-name="T3">月</text:span><text:span text:style-name="T4">1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11521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刷梳子製造、聖誕飾品手工藝品製造</text:p>
          </table:table-cell>
          <table:table-cell table:style-name="表格1.B2" office:value-type="string">
            <text:p text:style-name="P14"><text:span text:style-name="T4">CZ99990</text:span><text:span text:style-name="T3">未分類其他工業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1</text:span><text:span text:style-name="T3">月</text:span><text:span text:style-name="T4">22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5384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畫框、相框之製造業務</text:p>
          </table:table-cell>
          <table:table-cell table:style-name="表格1.B2" office:value-type="string">
            <text:p text:style-name="P14"><text:span text:style-name="T4">CZ99990</text:span><text:span text:style-name="T3">未分類其他工業製品製造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6</text:span><text:span text:style-name="T3">月</text:span><text:span text:style-name="T4">24</text:span><text:span text:style-name="T3">日經商</text:span><text:span text:style-name="T4">6</text:span><text:span text:style-name="T3">字第</text:span><text:span text:style-name="T4">092021302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墓園承造</text:p>
          </table:table-cell>
          <table:table-cell table:style-name="表格1.B2" office:value-type="string">
            <text:p text:style-name="P14"><text:span text:style-name="T4">E101011</text:span><text:span text:style-name="T3">綜合營造業</text:span><text:span text:style-name="T4"><text:line-break/>E102011</text:span><text:span text:style-name="T3">土木包工業</text:span><text:span text:style-name="T4"> </text:span></text:p>
          </table:table-cell>
          <table:table-cell table:style-name="表格1.C2" office:value-type="string">
            <text:p text:style-name="P14"><text:span text:style-name="T3">內政部九十三年十月十五日台內民字第</text:span><text:span text:style-name="T4">0930074002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舞台音響燈光之設計及承攬業務</text:p>
          </table:table-cell>
          <table:table-cell table:style-name="表格1.B2" office:value-type="string">
            <text:p text:style-name="P14"><text:span text:style-name="T4">E601020</text:span><text:span text:style-name="T3">電器安裝業</text:span><text:span text:style-name="T4"><text:line-break/>E603090</text:span><text:span text:style-name="T3">照明設備安裝工程業</text:span><text:span text:style-name="T4"><text:line-break/>EZ99990</text:span><text:span text:style-name="T3">其他工程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</text:span><text:span text:style-name="T3">月</text:span><text:span text:style-name="T4">17</text:span><text:span text:style-name="T3">日經商</text:span><text:span text:style-name="T4">6</text:span><text:span text:style-name="T3">字第</text:span><text:span text:style-name="T4">0920201357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吊放人工漁礁工程</text:p>
          </table:table-cell>
          <table:table-cell table:style-name="表格1.B2" office:value-type="string">
            <text:p text:style-name="P14"><text:span text:style-name="T4">EZ99990</text:span><text:span text:style-name="T3">其他工程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1</text:span><text:span text:style-name="T3">月</text:span><text:span text:style-name="T4">14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23763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建築隔熱工程業務</text:p>
          </table:table-cell>
          <table:table-cell table:style-name="表格1.B2" office:value-type="string">
            <text:p text:style-name="P14"><text:span text:style-name="T4">EZ99990</text:span><text:span text:style-name="T3">其他工程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11</text:span><text:span text:style-name="T3">月</text:span><text:span text:style-name="T4">3</text:span><text:span text:style-name="T3">日經商字第</text:span><text:span text:style-name="T4">09302335130</text:span><text:span text:style-name="T3">號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香菇買賣經銷</text:p>
          </table:table-cell>
          <table:table-cell table:style-name="表格1.B2" office:value-type="string">
            <text:p text:style-name="P14"><text:span text:style-name="T4">F101990</text:span><text:span text:style-name="T3">其他農、畜、水產品批發業</text:span><text:span text:style-name="T4"><text:line-break/>F201990</text:span><text:span text:style-name="T3">其他農畜水產品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1</text:span><text:span text:style-name="T3">月</text:span><text:span text:style-name="T4">13</text:span><text:span text:style-name="T3">日經商</text:span><text:span text:style-name="T4">6</text:span><text:span text:style-name="T3">字第</text:span><text:span text:style-name="T4">0920223731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青草藥買賣</text:p>
          </table:table-cell>
          <table:table-cell table:style-name="表格1.B2" office:value-type="string">
            <text:p text:style-name="P14"><text:span text:style-name="T4">F101990</text:span><text:span text:style-name="T3">其他農、畜、水產品零售業</text:span><text:span text:style-name="T4"><text:line-break/>F201990</text:span><text:span text:style-name="T3">其他農畜水產品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6</text:span><text:span text:style-name="T3">月</text:span><text:span text:style-name="T4">23</text:span><text:span text:style-name="T3">日經商</text:span><text:span text:style-name="T4">6</text:span><text:span text:style-name="T3">字第</text:span><text:span text:style-name="T4">093021006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尿素業務</text:p>
          </table:table-cell>
          <table:table-cell table:style-name="表格1.B2" office:value-type="string">
            <text:p text:style-name="P14"><text:span text:style-name="T4">F103010</text:span><text:span text:style-name="T3">飼料批發</text:span><text:span text:style-name="T4"><text:line-break/>F202010</text:span><text:span text:style-name="T3">飼料零售業</text:span><text:span text:style-name="T4"><text:line-break/>F107050</text:span><text:span text:style-name="T3">肥料批發業</text:span><text:span text:style-name="T4"><text:line-break/>F207050</text:span><text:span text:style-name="T3">肥料零售業</text:span><text:span text:style-name="T4"><text:line-break/>F108021</text:span><text:span text:style-name="T3">西藥批發業</text:span><text:span text:style-name="T4"><text:line-break/>F208021</text:span><text:span text:style-name="T3">西藥零售業</text:span><text:span text:style-name="T4"><text:line-break/>F107200</text:span><text:span text:style-name="T3">化學原料批發業</text:span><text:span text:style-name="T4"><text:line-break/>F207200</text:span><text:span text:style-name="T3">化學原料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2</text:span><text:span text:style-name="T3">月</text:span><text:span text:style-name="T4">10</text:span><text:span text:style-name="T3">日經商</text:span><text:span text:style-name="T4">6</text:span><text:span text:style-name="T3">字第</text:span><text:span text:style-name="T4">09102023130</text:span><text:span text:style-name="T3">號函、經濟部商業司</text:span><text:span text:style-name="T4">91</text:span><text:span text:style-name="T3">年</text:span><text:span text:style-name="T4">2</text:span><text:span text:style-name="T3">月</text:span><text:span text:style-name="T4">20</text:span><text:span text:style-name="T3">日經商</text:span><text:span text:style-name="T4">6</text:span><text:span text:style-name="T3">字第</text:span><text:span text:style-name="T4">091020302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3">應視使用用途分類</text:p>
          </table:table-cell>
        </table:table-row>
        <table:table-row table:style-name="表格1.1">
          <table:table-cell table:style-name="表格1.A2" office:value-type="string">
            <text:p text:style-name="P3">各種鞋類保養品買賣</text:p>
          </table:table-cell>
          <table:table-cell table:style-name="表格1.B2" office:value-type="string">
            <text:p text:style-name="P14"><text:span text:style-name="T4">F107990</text:span><text:span text:style-name="T3">其他化學製品批發業</text:span><text:span text:style-name="T4"><text:line-break/>F207990</text:span><text:span text:style-name="T3">其他化學製品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87</text:span><text:span text:style-name="T3">年</text:span><text:span text:style-name="T4">11</text:span><text:span text:style-name="T3">月</text:span><text:span text:style-name="T4">7</text:span><text:span text:style-name="T3">日經</text:span><text:span text:style-name="T4">(87)</text:span><text:span text:style-name="T3">商字第</text:span><text:span text:style-name="T4">87226324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精油之批發、零售</text:p>
          </table:table-cell>
          <table:table-cell table:style-name="表格1.B2" office:value-type="string">
            <text:p text:style-name="P14"><text:span text:style-name="T4">F107990</text:span><text:span text:style-name="T3">其他化學製品批發業</text:span><text:span text:style-name="T4"><text:line-break/>F207990</text:span><text:span text:style-name="T3">其他化學製品批發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91</text:span><text:span text:style-name="T3">年</text:span><text:span text:style-name="T4">8</text:span><text:span text:style-name="T3">月</text:span><text:span text:style-name="T4">30</text:span><text:span text:style-name="T3">日經商字第</text:span><text:span text:style-name="T4">0910218847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各種網版及壓克力版買賣</text:p>
          </table:table-cell>
          <table:table-cell table:style-name="表格1.B2" office:value-type="string">
            <text:p text:style-name="P14"><text:span text:style-name="T4">F107990</text:span><text:span text:style-name="T3">其他化學製品批發業</text:span><text:span text:style-name="T4"><text:line-break/>F199990</text:span><text:span text:style-name="T3">其他批發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11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1022759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美術招牌廣告設計買賣業務、金字銅字壓克力招牌買賣業務</text:p>
          </table:table-cell>
          <table:table-cell table:style-name="表格1.B2" office:value-type="string">
            <text:p text:style-name="P14"><text:span text:style-name="T4">F107990</text:span><text:span text:style-name="T3">其他化學製品批發業</text:span><text:span text:style-name="T4"><text:line-break/>F207990</text:span><text:span text:style-name="T3">其他化學製品零售業</text:span><text:span text:style-name="T4"><text:line-break/>I401010</text:span><text:span text:style-name="T3">一般廣告服務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4</text:span><text:span text:style-name="T3">月</text:span><text:span text:style-name="T4">29</text:span><text:span text:style-name="T3">日經商</text:span><text:span text:style-name="T4">6</text:span><text:span text:style-name="T3">字第</text:span><text:span text:style-name="T4">092020901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反光片、反光膠帶、反光貼紙、反光布之批發業務</text:p>
          </table:table-cell>
          <table:table-cell table:style-name="表格1.B2" office:value-type="string">
            <text:p text:style-name="P14"><text:span text:style-name="T4">F107990</text:span><text:span text:style-name="T3">其他化學製品批發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1</text:span><text:span text:style-name="T3">月</text:span><text:span text:style-name="T4">13</text:span><text:span text:style-name="T3">日經商</text:span><text:span text:style-name="T4">6</text:span><text:span text:style-name="T3">字第</text:span><text:span text:style-name="T4">092022381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販賣助聽器</text:p>
          </table:table-cell>
          <table:table-cell table:style-name="表格1.B2" office:value-type="string">
            <text:p text:style-name="P14"><text:span text:style-name="T4">F108031</text:span><text:span text:style-name="T3">醫療器材批發業</text:span><text:span text:style-name="T4"><text:line-break/>F208031</text:span><text:span text:style-name="T3">醫療器材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2</text:span><text:span text:style-name="T3">月</text:span><text:span text:style-name="T4">11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2836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衛生套</text:span><text:span text:style-name="T4">(</text:span><text:span text:style-name="T3">保險套</text:span><text:span text:style-name="T4">)</text:span><text:span text:style-name="T3">買賣業務務</text:span></text:p>
          </table:table-cell>
          <table:table-cell table:style-name="表格1.B2" office:value-type="string">
            <text:p text:style-name="P14"><text:span text:style-name="T4">F108031</text:span><text:span text:style-name="T3">醫療器材批發業</text:span><text:span text:style-name="T4"><text:line-break/>F208031</text:span><text:span text:style-name="T3">醫療器材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2</text:span><text:span text:style-name="T3">月</text:span><text:span text:style-name="T4">6</text:span><text:span text:style-name="T3">日經</text:span><text:span text:style-name="T4">(89)</text:span><text:span text:style-name="T3">商字第</text:span><text:span text:style-name="T4">8923010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病床、助行器、輪椅、義肢之批發</text:p>
          </table:table-cell>
          <table:table-cell table:style-name="表格1.B2" office:value-type="string">
            <text:p text:style-name="P14"><text:span text:style-name="T4">F108031</text:span><text:span text:style-name="T3">醫療器材批發業</text:span></text:p>
          </table:table-cell>
          <table:table-cell table:style-name="表格1.C2" office:value-type="string">
            <text:p text:style-name="P14"><text:span text:style-name="T3">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發電機之批發</text:p>
          </table:table-cell>
          <table:table-cell table:style-name="表格1.B2" office:value-type="string">
            <text:p text:style-name="P14"><text:span text:style-name="T4">F113020</text:span><text:span text:style-name="T3">電器批發業</text:span></text:p>
          </table:table-cell>
          <table:table-cell table:style-name="表格1.C2" office:value-type="string">
            <text:p text:style-name="P14"><text:span text:style-name="T3">經濟部商業司</text:span><text:span text:style-name="T4">87</text:span><text:span text:style-name="T3">年</text:span><text:span text:style-name="T4">8</text:span><text:span text:style-name="T3">月</text:span><text:span text:style-name="T4">31</text:span><text:span text:style-name="T3">日經</text:span><text:span text:style-name="T4">(87)</text:span><text:span text:style-name="T3">商</text:span><text:span text:style-name="T4">6</text:span><text:span text:style-name="T3">字第</text:span><text:span text:style-name="T4">8722104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54">
          <table:table-cell table:style-name="表格1.A2" office:value-type="string">
            <text:p text:style-name="P3">視聽設備及器具之批發、零售</text:p>
            <text:p text:style-name="P4"> </text:p>
          </table:table-cell>
          <table:table-cell table:style-name="表格1.B2" office:value-type="string">
            <text:p text:style-name="P14"><text:span text:style-name="T4">F113020</text:span><text:span text:style-name="T3">電器批發業</text:span></text:p>
            <text:p text:style-name="Standard"><text:span text:style-name="T4">F213010</text:span><text:span text:style-name="T3">電器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1</text:span><text:span text:style-name="T3">月</text:span><text:span text:style-name="T4">14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50550</text:span><text:span text:style-name="T3">號函</text:span></text:p>
            <text:p text:style-name="P4"> </text:p>
          </table:table-cell>
          <table:table-cell table:style-name="表格1.D2" office:value-type="string">
            <text:p text:style-name="P5"> </text:p>
            <text:p text:style-name="P4"> </text:p>
          </table:table-cell>
        </table:table-row>
        <table:table-row table:style-name="表格1.54">
          <table:table-cell table:style-name="表格1.A2" office:value-type="string">
            <text:p text:style-name="P3">充電機批發、零售業</text:p>
            <text:p text:style-name="P4"> </text:p>
          </table:table-cell>
          <table:table-cell table:style-name="表格1.B2" office:value-type="string">
            <text:p text:style-name="P14"><text:span text:style-name="T4">F113020</text:span><text:span text:style-name="T3">電器批發業</text:span></text:p>
            <text:p text:style-name="Standard"><text:span text:style-name="T4">F213010</text:span><text:span text:style-name="T3">電器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6</text:span><text:span text:style-name="T3">月</text:span><text:span text:style-name="T4">25</text:span><text:span text:style-name="T3">日經商</text:span><text:span text:style-name="T4">6</text:span><text:span text:style-name="T3">字第</text:span><text:span text:style-name="T4">09202132100</text:span><text:span text:style-name="T3">號函</text:span></text:p>
            <text:p text:style-name="P4"> </text:p>
          </table:table-cell>
          <table:table-cell table:style-name="表格1.D2" office:value-type="string">
            <text:p text:style-name="P5"> </text:p>
            <text:p text:style-name="P4"> </text:p>
          </table:table-cell>
        </table:table-row>
        <table:table-row table:style-name="表格1.54">
          <table:table-cell table:style-name="表格1.A2" office:value-type="string">
            <text:p text:style-name="P14"><text:span text:style-name="T3">從事可發生游離輻射設備</text:span><text:span text:style-name="T4">(X</text:span><text:span text:style-name="T3">繞射儀</text:span><text:span text:style-name="T4">)</text:span><text:span text:style-name="T3">銷售業務</text:span></text:p>
            <text:p text:style-name="P4"> </text:p>
          </table:table-cell>
          <table:table-cell table:style-name="表格1.B2" office:value-type="string">
            <text:p text:style-name="P14"><text:span text:style-name="T4">F113030</text:span><text:span text:style-name="T3">精密儀器批發業</text:span></text:p>
            <text:p text:style-name="Standard"><text:span text:style-name="T4">F213040</text:span><text:span text:style-name="T3">精密儀器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8</text:span><text:span text:style-name="T3">月</text:span><text:span text:style-name="T4">19</text:span><text:span text:style-name="T3">日經商</text:span><text:span text:style-name="T4">6</text:span><text:span text:style-name="T3">字第</text:span><text:span text:style-name="T4">09202172600</text:span><text:span text:style-name="T3">號函</text:span></text:p>
            <text:p text:style-name="P4"> </text:p>
          </table:table-cell>
          <table:table-cell table:style-name="表格1.D2" office:value-type="string">
            <text:p text:style-name="P5"> </text:p>
            <text:p text:style-name="P4"> </text:p>
          </table:table-cell>
        </table:table-row>
        <table:table-row table:style-name="表格1.1">
          <table:table-cell table:style-name="表格1.A2" office:value-type="string">
            <text:p text:style-name="P3">放射性物質及可發生游離輻射設備批發及零售業務</text:p>
          </table:table-cell>
          <table:table-cell table:style-name="表格1.B2" office:value-type="string">
            <text:p text:style-name="P14"><text:span text:style-name="T4">F113030</text:span><text:span text:style-name="T3">精密儀器批發業</text:span><text:span text:style-name="T4"><text:line-break/>F213040</text:span><text:span text:style-name="T3">精密儀器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9</text:span><text:span text:style-name="T3">月</text:span><text:span text:style-name="T4">18</text:span><text:span text:style-name="T3">日經商</text:span><text:span text:style-name="T4">6</text:span><text:span text:style-name="T3">字第</text:span><text:span text:style-name="T4">0920059137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腦週邊設備買賣</text:p>
          </table:table-cell>
          <table:table-cell table:style-name="表格1.B2" office:value-type="string">
            <text:p text:style-name="P14"><text:span text:style-name="T4">F113050</text:span><text:span text:style-name="T3">電腦及事務性機器設備批發業</text:span><text:span text:style-name="T4"><text:line-break/>F213030</text:span><text:span text:style-name="T3">電腦及事務性機器設備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美容美髮器材批發業務</text:p>
          </table:table-cell>
          <table:table-cell table:style-name="表格1.B2" office:value-type="string">
            <text:p text:style-name="P14"><text:span text:style-name="T4">F113990</text:span><text:span text:style-name="T3">其他機械器具批發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3</text:span><text:span text:style-name="T3">月</text:span><text:span text:style-name="T4">31</text:span><text:span text:style-name="T3">日經</text:span><text:span text:style-name="T4">(88)</text:span><text:span text:style-name="T3">商字第</text:span><text:span text:style-name="T4">88206337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四號保安器用三極避雷器組買賣</text:p>
          </table:table-cell>
          <table:table-cell table:style-name="表格1.B2" office:value-type="string">
            <text:p text:style-name="P14"><text:span text:style-name="T4">F113990</text:span><text:span text:style-name="T3">其他機械器具批發業</text:span><text:span text:style-name="T4"><text:line-break/>F213990</text:span><text:span text:style-name="T3">其他機械器具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0</text:span><text:span text:style-name="T3">月</text:span><text:span text:style-name="T4">7</text:span><text:span text:style-name="T3">日經</text:span><text:span text:style-name="T4">(88)</text:span><text:span text:style-name="T3">商字第</text:span><text:span text:style-name="T4">88221922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停車場電腦自動化收費管理設備買賣業務</text:p>
          </table:table-cell>
          <table:table-cell table:style-name="表格1.B2" office:value-type="string">
            <text:p text:style-name="P14"><text:span text:style-name="T4">F113990</text:span><text:span text:style-name="T3">其他機械器具批發業</text:span><text:span text:style-name="T4"><text:line-break/>F213990</text:span><text:span text:style-name="T3">其他機械器具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10</text:span><text:span text:style-name="T3">月</text:span><text:span text:style-name="T4">8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1924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  <text:p text:style-name="P3"/>
          </table:table-cell>
          <table:table-cell table:style-name="表格1.D2" office:value-type="string">
            <text:p text:style-name="P5"> 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自動販賣機之機具買賣</text:p>
          </table:table-cell>
          <table:table-cell table:style-name="表格1.B2" office:value-type="string">
            <text:p text:style-name="P14"><text:span text:style-name="T4">F113990</text:span><text:span text:style-name="T3">其他機械器具批發業</text:span><text:span text:style-name="T4"><text:line-break/>F213990</text:span><text:span text:style-name="T3">其他機械器具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1</text:span><text:span text:style-name="T3">月</text:span><text:span text:style-name="T4">13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481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黃金現貨買賣</text:p>
          </table:table-cell>
          <table:table-cell table:style-name="表格1.B2" office:value-type="string">
            <text:p text:style-name="P14"><text:span text:style-name="T4">F115010</text:span><text:span text:style-name="T3">首飾及貴金屬批發業</text:span><text:span text:style-name="T4"><text:line-break/>F215010</text:span><text:span text:style-name="T3">首飾及貴金屬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9</text:span><text:span text:style-name="T3">月</text:span><text:span text:style-name="T4">18</text:span><text:span text:style-name="T3">日經商</text:span><text:span text:style-name="T4">6</text:span><text:span text:style-name="T3">字第</text:span><text:span text:style-name="T4">0910223464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收兌金銀飾品</text:p>
          </table:table-cell>
          <table:table-cell table:style-name="表格1.B2" office:value-type="string">
            <text:p text:style-name="P14"><text:span text:style-name="T4">F115010</text:span><text:span text:style-name="T3">首飾及貴金屬批發業</text:span><text:span text:style-name="T4"><text:line-break/>F215010</text:span><text:span text:style-name="T3">首飾及貴金屬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0</text:span><text:span text:style-name="T3">月</text:span><text:span text:style-name="T4">30</text:span><text:span text:style-name="T3">日經商</text:span><text:span text:style-name="T4">6</text:span><text:span text:style-name="T3">字第</text:span><text:span text:style-name="T4">0920222698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骨灰罈之買賣</text:p>
          </table:table-cell>
          <table:table-cell table:style-name="表格1.B2" office:value-type="string">
            <text:p text:style-name="P14"><text:span text:style-name="T4">F199990</text:span><text:span text:style-name="T3">其他批發業</text:span><text:span text:style-name="T4"><text:line-break/>F299990</text:span><text:span text:style-name="T3">其他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6</text:span><text:span text:style-name="T3">月</text:span><text:span text:style-name="T4">15</text:span><text:span text:style-name="T3">日經</text:span><text:span text:style-name="T4">(88)</text:span><text:span text:style-name="T3">商字第</text:span><text:span text:style-name="T4">88212486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棺木買賣</text:p>
          </table:table-cell>
          <table:table-cell table:style-name="表格1.B2" office:value-type="string">
            <text:p text:style-name="P14"><text:span text:style-name="T4">F199990</text:span><text:span text:style-name="T3">其他批發業</text:span><text:span text:style-name="T4"><text:line-break/>F299990</text:span><text:span text:style-name="T3">其他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7</text:span><text:span text:style-name="T3">月</text:span><text:span text:style-name="T4">31</text:span><text:span text:style-name="T3">日經</text:span><text:span text:style-name="T4">(88)</text:span><text:span text:style-name="T3">商字第</text:span><text:span text:style-name="T4">88216477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禮儀用品之買賣</text:p>
          </table:table-cell>
          <table:table-cell table:style-name="表格1.B2" office:value-type="string">
            <text:p text:style-name="P14"><text:span text:style-name="T4">F199990</text:span><text:span text:style-name="T3">其他批發業</text:span><text:span text:style-name="T4"><text:line-break/>F299990</text:span><text:span text:style-name="T3">其他零售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89</text:span><text:span text:style-name="T3">年</text:span><text:span text:style-name="T4">3</text:span><text:span text:style-name="T3">月</text:span><text:span text:style-name="T4">10</text:span><text:span text:style-name="T3">日經</text:span><text:span text:style-name="T4">(89)</text:span><text:span text:style-name="T3">商字第</text:span><text:span text:style-name="T4">89204786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各式作廢回收光碟片之廢塊</text:span><text:span text:style-name="T4">(</text:span><text:span text:style-name="T3">碎片</text:span><text:span text:style-name="T4">)</text:span><text:span text:style-name="T3">批發</text:span></text:p>
          </table:table-cell>
          <table:table-cell table:style-name="表格1.B2" office:value-type="string">
            <text:p text:style-name="P14"><text:span text:style-name="T4">F199990</text:span><text:span text:style-name="T3">其他批發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7</text:span><text:span text:style-name="T3">月</text:span><text:span text:style-name="T4">10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2681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防彈衣之批發零售</text:p>
          </table:table-cell>
          <table:table-cell table:style-name="表格1.B2" office:value-type="string">
            <text:p text:style-name="P14"><text:span text:style-name="T4">F199990</text:span><text:span text:style-name="T3">其他批發業</text:span><text:span text:style-name="T4"><text:line-break/>F299990</text:span><text:span text:style-name="T3">其他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15 </text:span><text:span text:style-name="T3">日經商</text:span><text:span text:style-name="T4">6</text:span><text:span text:style-name="T3">字第</text:span><text:span text:style-name="T4">092024208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檳榔買賣</text:p>
          </table:table-cell>
          <table:table-cell table:style-name="表格1.B2" office:value-type="string">
            <text:p text:style-name="P14"><text:span text:style-name="T4">F201990</text:span><text:span text:style-name="T3">其他農畜水產品零售業</text:span></text:p>
          </table:table-cell>
          <table:table-cell table:style-name="表格1.C2" office:value-type="string">
            <text:p text:style-name="P14"><text:span text:style-name="T3">經濟部</text:span><text:span text:style-name="T4">87</text:span><text:span text:style-name="T3">年</text:span><text:span text:style-name="T4">3</text:span><text:span text:style-name="T3">月</text:span><text:span text:style-name="T4">31</text:span><text:span text:style-name="T3">日經</text:span><text:span text:style-name="T4">(87)</text:span><text:span text:style-name="T3">商字第</text:span><text:span text:style-name="T4">87205625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釀酒麴化穀物買賣</text:p>
          </table:table-cell>
          <table:table-cell table:style-name="表格1.B2" office:value-type="string">
            <text:p text:style-name="P14"><text:span text:style-name="T4">F201990</text:span><text:span text:style-name="T3">其他農畜水產品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5</text:span><text:span text:style-name="T3">月</text:span><text:span text:style-name="T4">20</text:span><text:span text:style-name="T3">日經商</text:span><text:span text:style-name="T4">6</text:span><text:span text:style-name="T3">字第</text:span><text:span text:style-name="T4">0920210672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豆花零售業務</text:p>
          </table:table-cell>
          <table:table-cell table:style-name="表格1.B2" office:value-type="string">
            <text:p text:style-name="P14"><text:span text:style-name="T4">F203010</text:span><text:span text:style-name="T3">食品什貨、飲料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11</text:span><text:span text:style-name="T3">日經商</text:span><text:span text:style-name="T4">6</text:span><text:span text:style-name="T3">字第</text:span><text:span text:style-name="T4">092021403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投幣式加水站販售販售桶裝水</text:p>
          </table:table-cell>
          <table:table-cell table:style-name="表格1.B2" office:value-type="string">
            <text:p text:style-name="P14"><text:span text:style-name="T4">F203010</text:span><text:span text:style-name="T3">食品什貨、飲料零售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4</text:span><text:span text:style-name="T3">月</text:span><text:span text:style-name="T4">28</text:span><text:span text:style-name="T3">日經</text:span><text:span text:style-name="T4">(88)</text:span><text:span text:style-name="T3">商字第</text:span><text:span text:style-name="T4">88206035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3">該桶裝水可直接飲用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樟腦之零售</text:p>
          </table:table-cell>
          <table:table-cell table:style-name="表格1.B2" office:value-type="string">
            <text:p text:style-name="P14"><text:span text:style-name="T4">F207990</text:span><text:span text:style-name="T3">其他化學製品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1</text:span><text:span text:style-name="T3">月</text:span><text:span text:style-name="T4">29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24813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防彈板之零售業務</text:p>
          </table:table-cell>
          <table:table-cell table:style-name="表格1.B2" office:value-type="string">
            <text:p text:style-name="P14"><text:span text:style-name="T4">F207990</text:span><text:span text:style-name="T3">其他化學製品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1</text:span><text:span text:style-name="T3">月</text:span><text:span text:style-name="T4">7 </text:span><text:span text:style-name="T3">日經商</text:span><text:span text:style-name="T4">6</text:span><text:span text:style-name="T3">字第</text:span><text:span text:style-name="T4">092022337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防彈玻璃之零售業務</text:p>
          </table:table-cell>
          <table:table-cell table:style-name="表格1.B2" office:value-type="string">
            <text:p text:style-name="P14"><text:span text:style-name="T4">F207990</text:span><text:span text:style-name="T3">其他化學製品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1</text:span><text:span text:style-name="T3">月</text:span><text:span text:style-name="T4">7</text:span><text:span text:style-name="T3">日經商</text:span><text:span text:style-name="T4">6</text:span><text:span text:style-name="T3">字第</text:span><text:span text:style-name="T4">092022337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販售衛生套</text:span><text:span text:style-name="T4">(</text:span><text:span text:style-name="T3">保險套</text:span><text:span text:style-name="T4">) </text:span></text:p>
          </table:table-cell>
          <table:table-cell table:style-name="表格1.B2" office:value-type="string">
            <text:p text:style-name="P14"><text:span text:style-name="T4">F208031</text:span><text:span text:style-name="T3">醫療器材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8</text:span><text:span text:style-name="T3">月</text:span><text:span text:style-name="T4">19</text:span><text:span text:style-name="T3">日經商</text:span><text:span text:style-name="T4">6</text:span><text:span text:style-name="T3">字第</text:span><text:span text:style-name="T4">0920217304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漆彈發射器、漆彈器材配件零售業</text:p>
          </table:table-cell>
          <table:table-cell table:style-name="表格1.B2" office:value-type="string">
            <text:p text:style-name="P14"><text:span text:style-name="T4">F213990</text:span><text:span text:style-name="T3">其他機械器具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1</text:span><text:span text:style-name="T3">月</text:span><text:span text:style-name="T4">22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5188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人力彈珠機具之零售業務</text:p>
          </table:table-cell>
          <table:table-cell table:style-name="表格1.B2" office:value-type="string">
            <text:p text:style-name="P14"><text:span text:style-name="T4">F213990</text:span><text:span text:style-name="T3">其他機械器具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9</text:span><text:span text:style-name="T3">日經商</text:span><text:span text:style-name="T4">6</text:span><text:span text:style-name="T3">字第</text:span><text:span text:style-name="T4">0920214247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「佛教文物、法器、佛像、唐卡之零售業務」</text:p>
          </table:table-cell>
          <table:table-cell table:style-name="表格1.B2" office:value-type="string">
            <text:p text:style-name="P14"><text:span text:style-name="T4">F299990</text:span><text:span text:style-name="T3">其他零售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3</text:span><text:span text:style-name="T3">月</text:span><text:span text:style-name="T4">29 </text:span><text:span text:style-name="T3">日經商</text:span><text:span text:style-name="T4">6</text:span><text:span text:style-name="T3">字第</text:span><text:span text:style-name="T4">0930204750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骨董零售</text:p>
          </table:table-cell>
          <table:table-cell table:style-name="表格1.B2" office:value-type="string">
            <text:p text:style-name="P14"><text:span text:style-name="T4">F299990</text:span><text:span text:style-name="T3">其他零售業</text:span></text:p>
          </table:table-cell>
          <table:table-cell table:style-name="表格1.C2" office:value-type="string">
            <text:p text:style-name="P5"> 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一般進出口貿易業務</text:p>
          </table:table-cell>
          <table:table-cell table:style-name="表格1.B2" office:value-type="string">
            <text:p text:style-name="P14"><text:span text:style-name="T4">F401010</text:span><text:span text:style-name="T3">國際貿易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24</text:span><text:span text:style-name="T3">日經商</text:span><text:span text:style-name="T4">6</text:span><text:span text:style-name="T3">字第</text:span><text:span text:style-name="T4">0920215345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有關音樂著作權之互易、租賃、居間介紹</text:p>
          </table:table-cell>
          <table:table-cell table:style-name="表格1.B2" office:value-type="string">
            <text:p text:style-name="P14"><text:span text:style-name="T4">F601010</text:span><text:span text:style-name="T3">智慧財產權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9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10221970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物品收送</text:p>
          </table:table-cell>
          <table:table-cell table:style-name="表格1.B2" office:value-type="string">
            <text:p text:style-name="P14"><text:span text:style-name="T4">G101061</text:span><text:span text:style-name="T3">汽車貨運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</text:span><text:span text:style-name="T3">月</text:span><text:span text:style-name="T4">12</text:span><text:span text:style-name="T3">日經</text:span><text:span text:style-name="T4">(88)</text:span><text:span text:style-name="T3">商字第</text:span><text:span text:style-name="T4">87231349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代客搬家服務業</text:p>
          </table:table-cell>
          <table:table-cell table:style-name="表格1.B2" office:value-type="string">
            <text:p text:style-name="P14"><text:span text:style-name="T4">G101061</text:span><text:span text:style-name="T3">汽車貨運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9</text:span><text:span text:style-name="T3">月</text:span><text:span text:style-name="T4">23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0394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管道、機車、汽車、火車、大眾捷運系統、飛機、船舶艦艇、貨櫃、倉儲、公共設施之清潔</text:p>
          </table:table-cell>
          <table:table-cell table:style-name="表格1.B2" office:value-type="string">
            <text:p text:style-name="P14"><text:span text:style-name="T4">G602011</text:span><text:span text:style-name="T3">航空站地勤業</text:span><text:span text:style-name="T4"><text:line-break/>G702010</text:span><text:span text:style-name="T3">船舶勞務承攬業</text:span><text:span text:style-name="T4"><text:line-break/>J101990</text:span><text:span text:style-name="T3">其他環境衛生及污染防治服務業</text:span><text:span text:style-name="T4"><text:line-break/>JA01990</text:span><text:span text:style-name="T3">其他汽車服務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8</text:span><text:span text:style-name="T3">月</text:span><text:span text:style-name="T4">20</text:span><text:span text:style-name="T3">日經商</text:span><text:span text:style-name="T4">6</text:span><text:span text:style-name="T3">字第</text:span><text:span text:style-name="T4">092021726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客運轉運站經營業</text:p>
          </table:table-cell>
          <table:table-cell table:style-name="表格1.B2" office:value-type="string">
            <text:p text:style-name="P14"><text:span text:style-name="T4">G799990</text:span><text:span text:style-name="T3">其他運輸輔助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14</text:span><text:span text:style-name="T3">日經商</text:span><text:span text:style-name="T4">6</text:span><text:span text:style-name="T3">字第</text:span><text:span text:style-name="T4">09202420260</text:span><text:span text:style-name="T3">號函</text:span><text:span text:style-name="T4"><text:line-break/></text:span><text:soft-page-break/><text:span text:style-name="T3">行政院公共工程委員會</text:span><text:span text:style-name="T4">92</text:span><text:span text:style-name="T3">年</text:span><text:span text:style-name="T4">10</text:span><text:span text:style-name="T3">月</text:span><text:span text:style-name="T4">2</text:span><text:span text:style-name="T3">日工程技字第</text:span><text:span text:style-name="T4">0920040384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text:span text:style-name="T4"> 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空中纜車載客業務</text:p>
          </table:table-cell>
          <table:table-cell table:style-name="表格1.B2" office:value-type="string">
            <text:p text:style-name="P14"><text:span text:style-name="T4">G799990</text:span><text:span text:style-name="T3">其他運輸輔助業</text:span></text:p>
          </table:table-cell>
          <table:table-cell table:style-name="表格1.C2" office:value-type="string">
            <text:p text:style-name="P14"><text:span text:style-name="T3">經濟部</text:span><text:span text:style-name="T4">92</text:span><text:span text:style-name="T3">年</text:span><text:span text:style-name="T4">10</text:span><text:span text:style-name="T3">月</text:span><text:span text:style-name="T4">24</text:span><text:span text:style-name="T3">日經商字第</text:span><text:span text:style-name="T4">0920060251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行動電話業務</text:p>
          </table:table-cell>
          <table:table-cell table:style-name="表格1.B2" office:value-type="string">
            <text:p text:style-name="P14"><text:span text:style-name="T4">G901011</text:span><text:span text:style-name="T3">第一類電信事業</text:span></text:p>
          </table:table-cell>
          <table:table-cell table:style-name="表格1.C2" office:value-type="string">
            <text:p text:style-name="P5"> 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影像電話傳接服務</text:p>
          </table:table-cell>
          <table:table-cell table:style-name="表格1.B2" office:value-type="string">
            <text:p text:style-name="P14"><text:span text:style-name="T4">G902011</text:span><text:span text:style-name="T3">第二類電信事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4</text:span><text:span text:style-name="T3">月</text:span><text:span text:style-name="T4">17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011005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子文件業務、電子資料交換業務、電子佈告欄業務、視訊會議業務</text:p>
          </table:table-cell>
          <table:table-cell table:style-name="表格1.B2" office:value-type="string">
            <text:p text:style-name="P14"><text:span text:style-name="T4">G902011</text:span><text:span text:style-name="T3">第二類電信事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1</text:span><text:span text:style-name="T3">月</text:span><text:span text:style-name="T4">21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24219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代客留言、傳話代撥叫無線電叫人收信器</text:p>
          </table:table-cell>
          <table:table-cell table:style-name="表格1.B2" office:value-type="string">
            <text:p text:style-name="P14"><text:span text:style-name="T4">G902011</text:span><text:span text:style-name="T3">第二類電信事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18</text:span><text:span text:style-name="T3">日經商</text:span><text:span text:style-name="T4">6</text:span><text:span text:style-name="T3">字第</text:span><text:span text:style-name="T4">0920214823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外匯相關投資之仲介業務</text:p>
          </table:table-cell>
          <table:table-cell table:style-name="表格1.B2" office:value-type="string">
            <text:p text:style-name="P14"><text:span text:style-name="T4">H103011</text:span><text:span text:style-name="T3">外匯經紀商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2</text:span><text:span text:style-name="T3">月</text:span><text:span text:style-name="T4">8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240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對各種生產事業及服務事業之投資</text:p>
          </table:table-cell>
          <table:table-cell table:style-name="表格1.B2" office:value-type="string">
            <text:p text:style-name="P14"><text:span text:style-name="T4">H201010</text:span><text:span text:style-name="T3">一般投資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4</text:span><text:span text:style-name="T3">月</text:span><text:span text:style-name="T4">7</text:span><text:span text:style-name="T3">日經商</text:span><text:span text:style-name="T4">6</text:span><text:span text:style-name="T3">字第</text:span><text:span text:style-name="T4">0920207300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居中介紹諮詢買賣未公開發行公司股票</text:p>
          </table:table-cell>
          <table:table-cell table:style-name="表格1.B2" office:value-type="string">
            <text:p text:style-name="P14"><text:span text:style-name="T4">H301011</text:span><text:span text:style-name="T3">證券商</text:span><text:span text:style-name="T4"><text:line-break/>H304011</text:span><text:span text:style-name="T3">證券投資顧問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8</text:span><text:span text:style-name="T3">月</text:span><text:span text:style-name="T4">17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17796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公司以電子信</text:span><text:span text:style-name="T4">(E mail)</text:span><text:span text:style-name="T3">刊登買賣股票之股市投資快報、股市之總體分析、市場消息、焦點公司報導及個別股票買賣價位之建議</text:span></text:p>
          </table:table-cell>
          <table:table-cell table:style-name="表格1.B2" office:value-type="string">
            <text:p text:style-name="P14"><text:span text:style-name="T4">H304011</text:span><text:span text:style-name="T3">證券投資顧問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11</text:span><text:span text:style-name="T3">月</text:span><text:span text:style-name="T4">17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5175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接受委任，對證券投資有關事項提供研究分析意見或建議、舉辦有關證券投資之講習</text:p>
          </table:table-cell>
          <table:table-cell table:style-name="表格1.B2" office:value-type="string">
            <text:p text:style-name="P14"><text:span text:style-name="T4">H304011</text:span><text:span text:style-name="T3">證券投資顧問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5</text:span><text:span text:style-name="T3">月</text:span><text:span text:style-name="T4">23</text:span><text:span text:style-name="T3">日經商</text:span><text:span text:style-name="T4">6</text:span><text:span text:style-name="T3">字第</text:span><text:span text:style-name="T4">0920210862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向他人承租不動產後，再以公司名義出租予第三人之業務</text:p>
          </table:table-cell>
          <table:table-cell table:style-name="表格1.B2" office:value-type="string">
            <text:p text:style-name="P14"><text:span text:style-name="T4">H703100</text:span><text:span text:style-name="T3">不動產租賃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9</text:span><text:span text:style-name="T3">月</text:span><text:span text:style-name="T4">2</text:span><text:span text:style-name="T3">日經商</text:span><text:span text:style-name="T4">6</text:span><text:span text:style-name="T3">字第</text:span><text:span text:style-name="T4">0920218479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國內外投資之引介</text:p>
          </table:table-cell>
          <table:table-cell table:style-name="表格1.B2" office:value-type="string">
            <text:p text:style-name="P14"><text:span text:style-name="T4">I102010</text:span><text:span text:style-name="T3">投資顧問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2</text:span><text:span text:style-name="T3">月</text:span><text:span text:style-name="T4">8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240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行政組織效率諮詢顧問業務</text:p>
          </table:table-cell>
          <table:table-cell table:style-name="表格1.B2" office:value-type="string">
            <text:p text:style-name="P14"><text:span text:style-name="T4">I103060</text:span><text:span text:style-name="T3">管理顧問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21</text:span><text:span text:style-name="T3">日經商</text:span><text:span text:style-name="T4">6</text:span><text:span text:style-name="T3">字第</text:span><text:span text:style-name="T4">092021509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健身運動技巧、健身設備使用等諮詢顧問服務</text:p>
          </table:table-cell>
          <table:table-cell table:style-name="表格1.B2" office:value-type="string">
            <text:p text:style-name="P14"><text:span text:style-name="T4">I199990</text:span><text:span text:style-name="T3">其他顧問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5</text:span><text:span text:style-name="T3">月</text:span><text:span text:style-name="T4">22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948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oft-page-break/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地理資訊系統建置或開發</text:p>
          </table:table-cell>
          <table:table-cell table:style-name="表格1.B2" office:value-type="string">
            <text:p text:style-name="P14"><text:span text:style-name="T4">I301010</text:span><text:span text:style-name="T3">資訊軟體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7</text:span><text:span text:style-name="T3">月</text:span><text:span text:style-name="T4">31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4885</text:span><text:span text:style-name="T3">號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利用電腦、微縮影機等設備，代客掃描、縮影、處理文件資料之業務</text:p>
          </table:table-cell>
          <table:table-cell table:style-name="表格1.B2" office:value-type="string">
            <text:p text:style-name="P14"><text:span text:style-name="T4">I301020</text:span><text:span text:style-name="T3">資料處理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2</text:span><text:span text:style-name="T3">月</text:span><text:span text:style-name="T4">24</text:span><text:span text:style-name="T3">日經</text:span><text:span text:style-name="T4">(88)</text:span><text:span text:style-name="T3">商字第</text:span><text:span text:style-name="T4">88228066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資料庫檢索、微縮訊存儲及供應業務</text:p>
          </table:table-cell>
          <table:table-cell table:style-name="表格1.B2" office:value-type="string">
            <text:p text:style-name="P14"><text:span text:style-name="T4">I301020</text:span><text:span text:style-name="T3">資料處理服務業</text:span><text:span text:style-name="T4"><text:line-break/>I301030</text:span><text:span text:style-name="T3">電子資訊供應服務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6</text:span><text:span text:style-name="T3">月</text:span><text:span text:style-name="T4">2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0386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腦繪圖、電腦掃描、圖形數化、測繪及複製原圖、原圖繪製、圖形圖檔輸出，膠片製作</text:p>
          </table:table-cell>
          <table:table-cell table:style-name="表格1.B2" office:value-type="string">
            <text:p text:style-name="P14"><text:span text:style-name="T4">I301020</text:span><text:span text:style-name="T3">資料處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7</text:span><text:span text:style-name="T3">月</text:span><text:span text:style-name="T4">31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4885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電腦繪圖及電腦美工切割加工業務</text:span><text:span text:style-name="T4">(</text:span><text:span text:style-name="T3">建築製圖除外</text:span><text:span text:style-name="T4">)</text:span></text:p>
          </table:table-cell>
          <table:table-cell table:style-name="表格1.B2" office:value-type="string">
            <text:p text:style-name="P14"><text:span text:style-name="T4">I301020</text:span><text:span text:style-name="T3">資料處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20206570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傳單、海報、看板等之設計及製作與承攬</text:p>
          </table:table-cell>
          <table:table-cell table:style-name="表格1.B2" office:value-type="string">
            <text:p text:style-name="P14"><text:span text:style-name="T4">I401010</text:span><text:span text:style-name="T3">一般廣告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20206450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各種廣告、攝影、印刷之設計</text:p>
          </table:table-cell>
          <table:table-cell table:style-name="表格1.B2" office:value-type="string">
            <text:p text:style-name="P14"><text:span text:style-name="T4">I401010</text:span><text:span text:style-name="T3">一般廣告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4</text:span><text:span text:style-name="T3">月</text:span><text:span text:style-name="T4">9</text:span><text:span text:style-name="T3">日經商</text:span><text:span text:style-name="T4">6</text:span><text:span text:style-name="T3">字第</text:span><text:span text:style-name="T4">0920207527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網際網路廣告託播業務</text:p>
          </table:table-cell>
          <table:table-cell table:style-name="表格1.B2" office:value-type="string">
            <text:p text:style-name="P14"><text:span text:style-name="T4">I401010</text:span><text:span text:style-name="T3">一般廣告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10</text:span><text:span text:style-name="T3">月</text:span><text:span text:style-name="T4">5</text:span><text:span text:style-name="T3">日經商</text:span><text:span text:style-name="T4">6</text:span><text:span text:style-name="T3">字第</text:span><text:span text:style-name="T4">0930216946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花園式墓園設計</text:p>
          </table:table-cell>
          <table:table-cell table:style-name="表格1.B2" office:value-type="string">
            <text:p text:style-name="P14"><text:span text:style-name="T4">I503010</text:span><text:span text:style-name="T3">景觀、室內設計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11</text:span><text:span text:style-name="T3">月</text:span><text:span text:style-name="T4">4</text:span><text:span text:style-name="T3">日經商</text:span><text:span text:style-name="T4">6</text:span><text:span text:style-name="T3">字第</text:span><text:span text:style-name="T4">0910225301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微生物菌種培養發酵技術移轉業務</text:p>
          </table:table-cell>
          <table:table-cell table:style-name="表格1.B2" office:value-type="string">
            <text:p text:style-name="P14"><text:span text:style-name="T4">IG01010</text:span><text:span text:style-name="T3">生物技術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17</text:span><text:span text:style-name="T3">日經商</text:span><text:span text:style-name="T4">6</text:span><text:span text:style-name="T3">字第</text:span><text:span text:style-name="T4">0920205713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排版、照相打字業務之經營</text:p>
          </table:table-cell>
          <table:table-cell table:style-name="表格1.B2" office:value-type="string">
            <text:p text:style-name="P14"><text:span text:style-name="T4">IZ02010</text:span><text:span text:style-name="T3">打字業</text:span><text:span text:style-name="T4"><text:line-break/>IZ10010</text:span><text:span text:style-name="T3">排版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4</text:span><text:span text:style-name="T3">月</text:span><text:span text:style-name="T4">8</text:span><text:span text:style-name="T3">日經商</text:span><text:span text:style-name="T4">6</text:span><text:span text:style-name="T3">字第</text:span><text:span text:style-name="T4">0910206606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商品處理分類業務</text:p>
          </table:table-cell>
          <table:table-cell table:style-name="表格1.B2" office:value-type="string">
            <text:p text:style-name="P14"><text:span text:style-name="T4">IZ06010</text:span><text:span text:style-name="T3">理貨包裝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1</text:span><text:span text:style-name="T3">月</text:span><text:span text:style-name="T4">15</text:span><text:span text:style-name="T3">日經</text:span><text:span text:style-name="T4">(88)</text:span><text:span text:style-name="T3">商字第</text:span><text:span text:style-name="T4">88224771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商品之分類處理及儲存業務</text:p>
          </table:table-cell>
          <table:table-cell table:style-name="表格1.B2" office:value-type="string">
            <text:p text:style-name="P14"><text:span text:style-name="T4">IZ06010</text:span><text:span text:style-name="T3">理貨包裝業</text:span><text:span text:style-name="T4"><text:line-break/>G801010</text:span><text:span text:style-name="T3">倉儲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7</text:span><text:span text:style-name="T3">月</text:span><text:span text:style-name="T4">29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4787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代理貨物包裝業務</text:p>
          </table:table-cell>
          <table:table-cell table:style-name="表格1.B2" office:value-type="string">
            <text:p text:style-name="P14"><text:span text:style-name="T4">IZ06010</text:span><text:span text:style-name="T3">理貨包裝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0</text:span><text:span text:style-name="T3">月</text:span><text:span text:style-name="T4">30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3788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接受委託辦理郵件分揀業務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</text:span><text:span text:style-name="T3">月</text:span><text:span text:style-name="T4">18</text:span><text:span text:style-name="T3">日經</text:span><text:span text:style-name="T4">(88)</text:span><text:span text:style-name="T3">商字第</text:span><text:span text:style-name="T4">88200553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從事筆跡</text:span><text:span text:style-name="T4">(</text:span><text:span text:style-name="T3">文字</text:span><text:span text:style-name="T4">)</text:span><text:span text:style-name="T3">鑑定業務</text:span>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2</text:span><text:span text:style-name="T3">月</text:span><text:span text:style-name="T4">12</text:span><text:span text:style-name="T3">日經</text:span><text:span text:style-name="T4">(88)</text:span><text:span text:style-name="T3">商字第</text:span><text:span text:style-name="T4">88203674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提供營業場所供客戶閱讀計<text:soft-page-break/>時收費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1</text:span><text:span text:style-name="T3">月</text:span><text:span text:style-name="T4">29</text:span><text:span text:style-name="T3">日經</text:span><text:span text:style-name="T4">(88)</text:span><text:soft-page-break/><text:span text:style-name="T3">商字第</text:span><text:span text:style-name="T4">8822574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受託抄錄電錶、水錶、瓦斯錶使用度數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1</text:span><text:span text:style-name="T3">月</text:span><text:span text:style-name="T4">6</text:span><text:span text:style-name="T3">日經</text:span><text:span text:style-name="T4">(88)</text:span><text:span text:style-name="T3">商字第</text:span><text:span text:style-name="T4">88224245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接受客戶委託代辦新產品發表會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12</text:span><text:span text:style-name="T3">月</text:span><text:span text:style-name="T4">30</text:span><text:span text:style-name="T3">日經</text:span><text:span text:style-name="T4">(88)</text:span><text:span text:style-name="T3">商字第</text:span><text:span text:style-name="T4">88228362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代理廠商產品促銷會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3</text:span><text:span text:style-name="T3">月</text:span><text:span text:style-name="T4">3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4134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錄音及錄音剪接</text:span><text:span text:style-name="T4">(</text:span><text:span text:style-name="T3">輯</text:span><text:span text:style-name="T4">)</text:span>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9</text:span><text:span text:style-name="T3">月</text:span><text:span text:style-name="T4">19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9615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「施放爆竹、煙火」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2</text:span><text:span text:style-name="T3">月</text:span><text:span text:style-name="T4">6</text:span><text:span text:style-name="T3">日經商</text:span><text:span text:style-name="T4">6</text:span><text:span text:style-name="T3">字第</text:span><text:span text:style-name="T4">0910202301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代理盤點存貨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8</text:span><text:span text:style-name="T3">月</text:span><text:span text:style-name="T4">16</text:span><text:span text:style-name="T3">日經商</text:span><text:span text:style-name="T4">6</text:span><text:span text:style-name="T3">字第</text:span><text:span text:style-name="T4">0910217504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理貨清倉業務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11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10227432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反針孔偵測檢查業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</text:span><text:span text:style-name="T3">月</text:span><text:span text:style-name="T4">9</text:span><text:span text:style-name="T3">日經商</text:span><text:span text:style-name="T4">6</text:span><text:span text:style-name="T3">字第</text:span><text:span text:style-name="T4">092020052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各種積體電路</text:span><text:span text:style-name="T4">IC</text:span><text:span text:style-name="T3">卡之代售</text:span>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協助雇主代辦外籍勞工入境後之健康檢查、保險手續、翻譯、外勞匯款業務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text:span text:style-name="T4"><text:line-break/>IZ04010</text:span><text:span text:style-name="T3">翻譯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20</text:span><text:span text:style-name="T3">日經商</text:span><text:span text:style-name="T4">6</text:span><text:span text:style-name="T3">字第</text:span><text:span text:style-name="T4">0920205774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頻道節目代理業務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10</text:span><text:span text:style-name="T3">月</text:span><text:span text:style-name="T4">5</text:span><text:span text:style-name="T3">日經商</text:span><text:span text:style-name="T4">6</text:span><text:span text:style-name="T3">字第</text:span><text:span text:style-name="T4">0930216947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代售電話儲值卡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11</text:span><text:span text:style-name="T3">月</text:span><text:span text:style-name="T4">24</text:span><text:span text:style-name="T3">日經商</text:span><text:span text:style-name="T4">6</text:span><text:span text:style-name="T3">字第</text:span><text:span text:style-name="T4">0930020736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醫療院所等機構之衛生<text:soft-page-break/>清潔工作</text:p>
          </table:table-cell>
          <table:table-cell table:style-name="表格1.B2" office:value-type="string">
            <text:p text:style-name="P14"><text:span text:style-name="T4">J101010</text:span><text:span text:style-name="T3">建築物清潔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0</text:span><text:span text:style-name="T3">月</text:span><text:span text:style-name="T4">18</text:span><text:span text:style-name="T3">日</text:span><text:soft-page-break/><text:span text:style-name="T3">經</text:span><text:span text:style-name="T4">(89)</text:span><text:span text:style-name="T3">商</text:span><text:span text:style-name="T4">6</text:span><text:span text:style-name="T3">字第</text:span><text:span text:style-name="T4">89030439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清潔業務之經營</text:p>
          </table:table-cell>
          <table:table-cell table:style-name="表格1.B2" office:value-type="string">
            <text:p text:style-name="P14"><text:span text:style-name="T4">J101010</text:span><text:span text:style-name="T3">建築物清潔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12</text:span><text:span text:style-name="T3">月</text:span><text:span text:style-name="T4">3</text:span><text:span text:style-name="T3">日經商</text:span><text:span text:style-name="T4">6</text:span><text:span text:style-name="T3">字第</text:span><text:span text:style-name="T4">0910228075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廢棄土之收集、篩選、再生、利用處理</text:p>
          </table:table-cell>
          <table:table-cell table:style-name="表格1.B2" office:value-type="string">
            <text:p text:style-name="P14"><text:span text:style-name="T4">J101990</text:span><text:span text:style-name="T3">其他環境衛生及污染防治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0</text:span><text:span text:style-name="T3">月</text:span><text:span text:style-name="T4">5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2052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雨</text:span><text:span text:style-name="T4">(</text:span><text:span text:style-name="T3">污</text:span><text:span text:style-name="T4">)</text:span><text:span text:style-name="T3">水下水道及其管路內，從事疏浚及清除處理業務</text:span></text:p>
          </table:table-cell>
          <table:table-cell table:style-name="表格1.B2" office:value-type="string">
            <text:p text:style-name="P14"><text:span text:style-name="T4">J101990</text:span><text:span text:style-name="T3">其他環境衛生及污染防治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7</text:span><text:span text:style-name="T3">日經商</text:span><text:span text:style-name="T4">6</text:span><text:span text:style-name="T3">字第</text:span><text:span text:style-name="T4">092020499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機車排氣檢驗業務</text:p>
          </table:table-cell>
          <table:table-cell table:style-name="表格1.B2" office:value-type="string">
            <text:p text:style-name="P14"><text:span text:style-name="T4">J101990</text:span><text:span text:style-name="T3">其他環境衛生及污染防治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23</text:span><text:span text:style-name="T3">日經商</text:span><text:span text:style-name="T4">6</text:span><text:span text:style-name="T3">字第</text:span><text:span text:style-name="T4">0920215138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汽車駕駛學習指導訓練業務</text:p>
          </table:table-cell>
          <table:table-cell table:style-name="表格1.B2" office:value-type="string">
            <text:p text:style-name="P14"><text:span text:style-name="T4">J201021</text:span><text:span text:style-name="T3">汽車駕訓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3</text:span><text:span text:style-name="T3">月</text:span><text:span text:style-name="T4">26</text:span><text:span text:style-name="T3">日經商</text:span><text:span text:style-name="T4">6</text:span><text:span text:style-name="T3">字第</text:span><text:span text:style-name="T4">0910205735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「個人理財訓練、個人職業訓練及人才培訓、培育輔導等工商服務業」</text:p>
          </table:table-cell>
          <table:table-cell table:style-name="表格1.B2" office:value-type="string">
            <text:p text:style-name="P14"><text:span text:style-name="T4">J201031</text:span><text:span text:style-name="T3">短期補習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4</text:span><text:span text:style-name="T3">月</text:span><text:span text:style-name="T4">1</text:span><text:span text:style-name="T3">日經商</text:span><text:span text:style-name="T4">6</text:span><text:span text:style-name="T3">字第</text:span><text:span text:style-name="T4">0930204943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電子報出版業務</text:p>
          </table:table-cell>
          <table:table-cell table:style-name="表格1.B2" office:value-type="string">
            <text:p text:style-name="P14"><text:span text:style-name="T4">J301010</text:span><text:span text:style-name="T3">報紙業</text:span></text:p>
          </table:table-cell>
          <table:table-cell table:style-name="表格1.C2" office:value-type="string">
            <text:p text:style-name="P14"><text:span text:style-name="T3">經濟部</text:span><text:span text:style-name="T4">89</text:span><text:span text:style-name="T3">年</text:span><text:span text:style-name="T4">3</text:span><text:span text:style-name="T3">月</text:span><text:span text:style-name="T4">15</text:span><text:span text:style-name="T3">日經（</text:span><text:span text:style-name="T4">89</text:span><text:span text:style-name="T3">）商字第</text:span><text:span text:style-name="T4">89205074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有聲錄音卡帶、</text:span><text:span text:style-name="T4">CD</text:span><text:span text:style-name="T3">錄製業務</text:span></text:p>
          </table:table-cell>
          <table:table-cell table:style-name="表格1.B2" office:value-type="string">
            <text:p text:style-name="P14"><text:span text:style-name="T4">J305010</text:span><text:span text:style-name="T3">有聲出版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24</text:span><text:span text:style-name="T3">日經商</text:span><text:span text:style-name="T4">6</text:span><text:span text:style-name="T3">字第</text:span><text:span text:style-name="T4">0920215603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各類地圖、地形圖、地貌圖測繪測量編製</text:p>
          </table:table-cell>
          <table:table-cell table:style-name="表格1.B2" office:value-type="string">
            <text:p text:style-name="P14"><text:span text:style-name="T4">J399990</text:span><text:span text:style-name="T3">其他出版業</text:span></text:p>
          </table:table-cell>
          <table:table-cell table:style-name="表格1.C2" office:value-type="string">
            <text:p text:style-name="P14"><text:span text:style-name="T3">經濟部商業司</text:span><text:span text:style-name="T4">88</text:span><text:span text:style-name="T3">年</text:span><text:span text:style-name="T4">11</text:span><text:span text:style-name="T3">月</text:span><text:span text:style-name="T4">16</text:span><text:span text:style-name="T3">日經</text:span><text:span text:style-name="T4">(88)</text:span><text:span text:style-name="T3">商</text:span><text:span text:style-name="T4">6</text:span><text:span text:style-name="T3">字第</text:span><text:span text:style-name="T4">88225026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影片攝製買賣及代理發行業務</text:p>
          </table:table-cell>
          <table:table-cell table:style-name="表格1.B2" office:value-type="string">
            <text:p text:style-name="P14"><text:span text:style-name="T4">J401011</text:span><text:span text:style-name="T3">電影片製作業</text:span><text:span text:style-name="T4"><text:line-break/>J402011</text:span><text:span text:style-name="T3">電影片發行業</text:span><text:span text:style-name="T4"> </text:span></text:p>
          </table:table-cell>
          <table:table-cell table:style-name="表格1.C2" office:value-type="string">
            <text:p text:style-name="P14"><text:span text:style-name="T3">經濟部</text:span><text:span text:style-name="T4">91</text:span><text:span text:style-name="T3">年</text:span><text:span text:style-name="T4">8</text:span><text:span text:style-name="T3">月</text:span><text:span text:style-name="T4">28</text:span><text:span text:style-name="T3">日經商字第</text:span><text:span text:style-name="T4">09102185545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模特兒經紀業</text:p>
          </table:table-cell>
          <table:table-cell table:style-name="表格1.B2" office:value-type="string">
            <text:p text:style-name="P14"><text:span text:style-name="T4">J602010</text:span><text:span text:style-name="T3">演藝活動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8</text:span><text:span text:style-name="T3">月</text:span><text:span text:style-name="T4">27</text:span><text:span text:style-name="T3">日經商</text:span><text:span text:style-name="T4">6</text:span><text:span text:style-name="T3">字第</text:span><text:span text:style-name="T4">0900218804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邀請藝文表演團體於劇場內從事戲劇音樂等演出</text:p>
          </table:table-cell>
          <table:table-cell table:style-name="表格1.B2" office:value-type="string">
            <text:p text:style-name="P14"><text:span text:style-name="T4">J602010</text:span><text:span text:style-name="T3">演藝活動業</text:span></text:p>
          </table:table-cell>
          <table:table-cell table:style-name="表格1.C2" office:value-type="string">
            <text:p text:style-name="P14"><text:span text:style-name="T3">經濟部</text:span><text:span text:style-name="T4">91</text:span><text:span text:style-name="T3">年</text:span><text:span text:style-name="T4">9</text:span><text:span text:style-name="T3">月</text:span><text:span text:style-name="T4">5</text:span><text:span text:style-name="T3">日經商字第</text:span><text:span text:style-name="T4">0910219356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運動員經紀人、教練經紀顧問業務</text:p>
          </table:table-cell>
          <table:table-cell table:style-name="表格1.B2" office:value-type="string">
            <text:p text:style-name="P14"><text:span text:style-name="T4">J602010</text:span><text:span text:style-name="T3">演藝活動業</text:span></text:p>
          </table:table-cell>
          <table:table-cell table:style-name="表格1.C2" office:value-type="string">
            <text:p text:style-name="P14"><text:span text:style-name="T3">經濟部商業司</text:span><text:span text:style-name="T4">93</text:span><text:span text:style-name="T3">年</text:span><text:span text:style-name="T4">7</text:span><text:span text:style-name="T3">月</text:span><text:span text:style-name="T4">14</text:span><text:span text:style-name="T3">日經商</text:span><text:span text:style-name="T4">6</text:span><text:span text:style-name="T3">字第</text:span><text:span text:style-name="T4">0930211121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投幣式跳舞機業務</text:p>
          </table:table-cell>
          <table:table-cell table:style-name="表格1.B2" office:value-type="string">
            <text:p text:style-name="P14"><text:span text:style-name="T4">J701010</text:span><text:span text:style-name="T3">電子遊戲場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8</text:span><text:span text:style-name="T3">月</text:span><text:span text:style-name="T4">2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4734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電動玩具店</text:p>
          </table:table-cell>
          <table:table-cell table:style-name="表格1.B2" office:value-type="string">
            <text:p text:style-name="P14"><text:span text:style-name="T4">J701010</text:span><text:span text:style-name="T3">電子遊戲場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8</text:span><text:span text:style-name="T3">月</text:span><text:span text:style-name="T4">21</text:span><text:span text:style-name="T3">日經</text:span><text:soft-page-break/><text:span text:style-name="T3">商</text:span><text:span text:style-name="T4">6</text:span><text:span text:style-name="T3">字第</text:span><text:span text:style-name="T4">0920217600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遊樂場及兒童樂場</text:p>
          </table:table-cell>
          <table:table-cell table:style-name="表格1.B2" office:value-type="string">
            <text:p text:style-name="P14"><text:span text:style-name="T4">J701020</text:span><text:span text:style-name="T3">遊樂園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7</text:span><text:span text:style-name="T3">月</text:span><text:span text:style-name="T4">21</text:span><text:span text:style-name="T3">日經</text:span><text:span text:style-name="T4">(88)</text:span><text:span text:style-name="T3">商字第</text:span><text:span text:style-name="T4">88215632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在室內設置旋轉木馬、碰碰車、溜滑梯、搖搖椅、旋轉咖啡杯、旋轉飛機、旋轉海盜船、棒槌檯、拳擊筒、迷你球海之機具供兒童娛樂</text:p>
          </table:table-cell>
          <table:table-cell table:style-name="表格1.B2" office:value-type="string">
            <text:p text:style-name="P14"><text:span text:style-name="T4">J701020</text:span><text:span text:style-name="T3">遊樂園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1</text:span><text:span text:style-name="T3">月</text:span><text:span text:style-name="T4">16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23762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「室內水上摩托車」、「高空彈跳」之休閒育樂活動</text:p>
          </table:table-cell>
          <table:table-cell table:style-name="表格1.B2" office:value-type="string">
            <text:p text:style-name="P14"><text:span text:style-name="T4">J701020</text:span><text:span text:style-name="T3">遊樂園業</text:span><text:span text:style-name="T4"><text:line-break/>J799990</text:span><text:span text:style-name="T3">其他休閒服務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2</text:span><text:span text:style-name="T3">月</text:span><text:span text:style-name="T4">14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740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設置非屬電子遊戲機之各類遊樂機具</text:span><text:span text:style-name="T4">(</text:span><text:span text:style-name="T3">不分年齡</text:span><text:span text:style-name="T4">)</text:span><text:span text:style-name="T3">，供人娛樂之業務</text:span></text:p>
          </table:table-cell>
          <table:table-cell table:style-name="表格1.B2" office:value-type="string">
            <text:p text:style-name="P14"><text:span text:style-name="T4">J701020</text:span><text:span text:style-name="T3">遊樂園業</text:span></text:p>
          </table:table-cell>
          <table:table-cell table:style-name="表格1.C2" office:value-type="string">
            <text:p text:style-name="P21"><text:span text:style-name="T3">經濟部商業司</text:span><text:span text:style-name="T4">92</text:span><text:span text:style-name="T3">年</text:span><text:span text:style-name="T4">3</text:span><text:span text:style-name="T3">月</text:span><text:span text:style-name="T4">10</text:span><text:span text:style-name="T3">日經</text:span><text:span text:style-name="T4">(92)</text:span><text:span text:style-name="T3">商</text:span><text:span text:style-name="T4">6</text:span><text:span text:style-name="T3">字第</text:span><text:span text:style-name="T4">0920204939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設置電視遊樂附設投幣裝置工人遊戲娛樂之業務</text:p>
          </table:table-cell>
          <table:table-cell table:style-name="表格1.B2" office:value-type="string">
            <text:p text:style-name="P14"><text:span text:style-name="T4">J701020</text:span><text:span text:style-name="T3">遊樂園業</text:span></text:p>
          </table:table-cell>
          <table:table-cell table:style-name="表格1.C2" office:value-type="string">
            <text:p text:style-name="P21"><text:span text:style-name="T3">經濟部商業司</text:span><text:span text:style-name="T4">92</text:span><text:span text:style-name="T3">年</text:span><text:span text:style-name="T4">8</text:span><text:span text:style-name="T3">月</text:span><text:span text:style-name="T4">29</text:span><text:span text:style-name="T3">日經</text:span><text:span text:style-name="T4">(92)</text:span><text:span text:style-name="T3">商</text:span><text:span text:style-name="T4">6</text:span><text:span text:style-name="T3">字第</text:span><text:span text:style-name="T4">0920217678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設置一般家用電視遊樂器，供不特定人遊戲娛樂</text:p>
          </table:table-cell>
          <table:table-cell table:style-name="表格1.B2" office:value-type="string">
            <text:p text:style-name="P14"><text:span text:style-name="T4">J701020</text:span><text:span text:style-name="T3">遊樂園業</text:span></text:p>
          </table:table-cell>
          <table:table-cell table:style-name="表格1.C2" office:value-type="string">
            <text:p text:style-name="P21"><text:span text:style-name="T3">經濟部商業司</text:span><text:span text:style-name="T4">92</text:span><text:span text:style-name="T3">年</text:span><text:span text:style-name="T4">11</text:span><text:span text:style-name="T3">月</text:span><text:span text:style-name="T4">13</text:span><text:span text:style-name="T3">日經</text:span><text:span text:style-name="T4">(92)</text:span><text:span text:style-name="T3">商字第</text:span><text:span text:style-name="T4">0920223355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經營活體水族生物展示館</text:span><text:span text:style-name="T4">(</text:span><text:span text:style-name="T3">海洋生物博物館</text:span><text:span text:style-name="T4">)</text:span></text:p>
          </table:table-cell>
          <table:table-cell table:style-name="表格1.B2" office:value-type="string">
            <text:p text:style-name="P14"><text:span text:style-name="T4">J799990</text:span><text:span text:style-name="T3">其他休閒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7</text:span><text:span text:style-name="T3">月</text:span><text:span text:style-name="T4">3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2486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釣蝦場、聘請歌手駐唱、馳馬場、騎馬場</text:p>
          </table:table-cell>
          <table:table-cell table:style-name="表格1.B2" office:value-type="string">
            <text:p text:style-name="P14"><text:span text:style-name="T4">J799990</text:span><text:span text:style-name="T3">其他休閒服務業</text:span></text:p>
          </table:table-cell>
          <table:table-cell table:style-name="表格1.C2" office:value-type="string">
            <text:p text:style-name="P14"><text:span text:style-name="T3">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各種球類</text:span><text:span text:style-name="T4">(</text:span><text:span text:style-name="T3">網球、籃球、排球、棒球等</text:span><text:span text:style-name="T4">)</text:span><text:span text:style-name="T3">運動育樂業務之經營</text:span></text:p>
          </table:table-cell>
          <table:table-cell table:style-name="表格1.B2" office:value-type="string">
            <text:p text:style-name="P14"><text:span text:style-name="T4">J801030</text:span><text:span text:style-name="T3">競技及休閒運動場館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1</text:span><text:span text:style-name="T3">月</text:span><text:span text:style-name="T4">13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00424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更換輪胎業務</text:p>
          </table:table-cell>
          <table:table-cell table:style-name="表格1.B2" office:value-type="string">
            <text:p text:style-name="P14"><text:span text:style-name="T4">JA01010</text:span><text:span text:style-name="T3">汽車修理業</text:span></text:p>
          </table:table-cell>
          <table:table-cell table:style-name="表格1.C2" office:value-type="string">
            <text:p text:style-name="P20"><text:span text:style-name="T3">經濟部商業司</text:span><text:span text:style-name="T4">90</text:span><text:span text:style-name="T3">年</text:span><text:span text:style-name="T4">7</text:span><text:span text:style-name="T3">月</text:span><text:span text:style-name="T4">16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15262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小型汽車定期檢驗業務</text:p>
          </table:table-cell>
          <table:table-cell table:style-name="表格1.B2" office:value-type="string">
            <text:p text:style-name="P14"><text:span text:style-name="T4">JA01010</text:span><text:span text:style-name="T3">汽車修理業</text:span></text:p>
          </table:table-cell>
          <table:table-cell table:style-name="表格1.C2" office:value-type="string">
            <text:p text:style-name="P14"><text:span text:style-name="T3">經濟部商業司</text:span><text:span text:style-name="T4">91</text:span><text:span text:style-name="T3">年</text:span><text:span text:style-name="T4">10</text:span><text:span text:style-name="T3">月</text:span><text:span text:style-name="T4">22</text:span><text:span text:style-name="T3">日經商</text:span><text:span text:style-name="T4">6</text:span><text:span text:style-name="T3">字第</text:span><text:span text:style-name="T4">0910224097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鞋類修理業務</text:p>
          </table:table-cell>
          <table:table-cell table:style-name="表格1.B2" office:value-type="string">
            <text:p text:style-name="P14"><text:span text:style-name="T4">JA02990</text:span><text:span text:style-name="T3">其他修理業</text:span></text:p>
          </table:table-cell>
          <table:table-cell table:style-name="表格1.C2" office:value-type="string">
            <text:p text:style-name="P14"><text:span text:style-name="T3">經濟部</text:span><text:span text:style-name="T4">87</text:span><text:span text:style-name="T3">年</text:span><text:span text:style-name="T4">11</text:span><text:span text:style-name="T3">月</text:span><text:span text:style-name="T4">7</text:span><text:span text:style-name="T3">日經</text:span><text:span text:style-name="T4">(87)</text:span><text:span text:style-name="T3">商字第</text:span><text:span text:style-name="T4">87226324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非商港區內之船舶維修保養</text:p>
          </table:table-cell>
          <table:table-cell table:style-name="表格1.B2" office:value-type="string">
            <text:p text:style-name="P14"><text:span text:style-name="T4">JA02990</text:span><text:span text:style-name="T3">其他修理業</text:span></text:p>
          </table:table-cell>
          <table:table-cell table:style-name="表格1.C2" office:value-type="string">
            <text:p text:style-name="P14"><text:span text:style-name="T3">經濟部</text:span><text:span text:style-name="T4">89</text:span><text:span text:style-name="T3">年</text:span><text:span text:style-name="T4">1</text:span><text:span text:style-name="T3">月</text:span><text:span text:style-name="T4">19</text:span><text:span text:style-name="T3">日經</text:span><text:span text:style-name="T4">(89)</text:span><text:span text:style-name="T3">商字第</text:span><text:span text:style-name="T4">89001395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投幣式自助洗衣業</text:p>
          </table:table-cell>
          <table:table-cell table:style-name="表格1.B2" office:value-type="string">
            <text:p text:style-name="P14"><text:span text:style-name="T4">JA03010</text:span><text:span text:style-name="T3">洗衣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2</text:span><text:span text:style-name="T3">月</text:span><text:span text:style-name="T4">13</text:span><text:span text:style-name="T3">日經商</text:span><text:span text:style-name="T4">6</text:span><text:span text:style-name="T3">字第</text:span><text:span text:style-name="T4">0920203117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協助雇主代辦外勞入境後之居留業務</text:p>
          </table:table-cell>
          <table:table-cell table:style-name="表格1.B2" office:value-type="string">
            <text:p text:style-name="P14"><text:span text:style-name="T4">JA04011</text:span><text:span text:style-name="T3">移民服務業</text:span></text:p>
          </table:table-cell>
          <table:table-cell table:style-name="表格1.C2" office:value-type="string">
            <text:p text:style-name="P14"><text:span text:style-name="T3">經濟部</text:span><text:span text:style-name="T4">91</text:span><text:span text:style-name="T3">年</text:span><text:span text:style-name="T4">1</text:span><text:span text:style-name="T3">月</text:span><text:span text:style-name="T4">29</text:span><text:span text:style-name="T3">日經商字第</text:span><text:span text:style-name="T4">09102013710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電子遊戲機設備租賃業</text:p>
          </table:table-cell>
          <table:table-cell table:style-name="表格1.B2" office:value-type="string">
            <text:p text:style-name="P14"><text:span text:style-name="T4">JE01010</text:span><text:span text:style-name="T3">租賃業</text:span></text:p>
          </table:table-cell>
          <table:table-cell table:style-name="表格1.C2" office:value-type="string">
            <text:p text:style-name="P14"><text:span text:style-name="T3">經濟部</text:span><text:span text:style-name="T4">90</text:span><text:span text:style-name="T3">年</text:span><text:span text:style-name="T4">3</text:span><text:span text:style-name="T3">月</text:span><text:span text:style-name="T4">9</text:span><text:span text:style-name="T3">日經</text:span><text:span text:style-name="T4">(90)</text:span><text:span text:style-name="T3">商字第</text:span><text:span text:style-name="T4">090020412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中古棧板租售業務</text:p>
          </table:table-cell>
          <table:table-cell table:style-name="表格1.B2" office:value-type="string">
            <text:p text:style-name="P14"><text:span text:style-name="T4">JE01010</text:span><text:span text:style-name="T3">租賃業</text:span><text:span text:style-name="T4"><text:line-break/>F111090</text:span><text:span text:style-name="T3">建材批發業</text:span><text:span text:style-name="T4"><text:line-break/>F211010</text:span><text:span text:style-name="T3">建材零售業</text:span><text:span text:style-name="T4"> 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2</text:span><text:span text:style-name="T3">月</text:span><text:span text:style-name="T4">26</text:span><text:span text:style-name="T3">日經商</text:span><text:span text:style-name="T4">6</text:span><text:span text:style-name="T3">字第</text:span><text:span text:style-name="T4">0920204370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設置電腦合成攝影機或照相機供人自行攝影或拍照</text:p>
          </table:table-cell>
          <table:table-cell table:style-name="表格1.B2" office:value-type="string">
            <text:p text:style-name="P14"><text:span text:style-name="T4">JZ99030</text:span><text:span text:style-name="T3">攝影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6</text:span><text:span text:style-name="T3">月</text:span><text:span text:style-name="T4">7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0545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投幣式自動照相機</text:p>
          </table:table-cell>
          <table:table-cell table:style-name="表格1.B2" office:value-type="string">
            <text:p text:style-name="P14"><text:span text:style-name="T4">JZ99030</text:span><text:span text:style-name="T3">攝影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7</text:span><text:span text:style-name="T3">月</text:span><text:span text:style-name="T4">20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41251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自動照相貼紙機設置業務</text:p>
          </table:table-cell>
          <table:table-cell table:style-name="表格1.B2" office:value-type="string">
            <text:p text:style-name="P14"><text:span text:style-name="T4">JZ99030</text:span><text:span text:style-name="T3">攝影業</text:span></text:p>
          </table:table-cell>
          <table:table-cell table:style-name="表格1.C2" office:value-type="string">
            <text:p text:style-name="P14"><text:span text:style-name="T3">經濟部商業司</text:span><text:span text:style-name="T4">89</text:span><text:span text:style-name="T3">年</text:span><text:span text:style-name="T4">8</text:span><text:span text:style-name="T3">月</text:span><text:span text:style-name="T4">28</text:span><text:span text:style-name="T3">日經</text:span><text:span text:style-name="T4">(89)</text:span><text:span text:style-name="T3">商</text:span><text:span text:style-name="T4">6</text:span><text:span text:style-name="T3">字第</text:span><text:span text:style-name="T4">89216601</text:span><text:span text:style-name="T3">號函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經營「貓狗等寵物各種技術服務業務，包括清理、剪毛、美容、訓練等」業務</text:p>
          </table:table-cell>
          <table:table-cell table:style-name="表格1.B2" office:value-type="string">
            <text:p text:style-name="P14"><text:span text:style-name="T4">JZ99990</text:span><text:span text:style-name="T3">未分類其他服務業</text:span></text:p>
          </table:table-cell>
          <table:table-cell table:style-name="表格1.C2" office:value-type="string">
            <text:p text:style-name="P14"><text:span text:style-name="T3">經濟部</text:span><text:span text:style-name="T4">88</text:span><text:span text:style-name="T3">年</text:span><text:span text:style-name="T4">5</text:span><text:span text:style-name="T3">月</text:span><text:span text:style-name="T4">4</text:span><text:span text:style-name="T3">日經</text:span><text:span text:style-name="T4">(88)</text:span><text:span text:style-name="T3">商字第</text:span><text:span text:style-name="T4">88209319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鋼琴調音</text:p>
          </table:table-cell>
          <table:table-cell table:style-name="表格1.B2" office:value-type="string">
            <text:p text:style-name="P14"><text:span text:style-name="T4">JZ99990</text:span><text:span text:style-name="T3">未分類其他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0</text:span><text:span text:style-name="T3">年</text:span><text:span text:style-name="T4">10</text:span><text:span text:style-name="T3">月</text:span><text:span text:style-name="T4">24</text:span><text:span text:style-name="T3">日經</text:span><text:span text:style-name="T4">(90)</text:span><text:span text:style-name="T3">商</text:span><text:span text:style-name="T4">6</text:span><text:span text:style-name="T3">字第</text:span><text:span text:style-name="T4">0900223309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警犬及救難犬等動物訓練業務</text:p>
          </table:table-cell>
          <table:table-cell table:style-name="表格1.B2" office:value-type="string">
            <text:p text:style-name="P14"><text:span text:style-name="T4">JZ99990</text:span><text:span text:style-name="T3">未分類其他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1</text:span><text:span text:style-name="T3">月</text:span><text:span text:style-name="T4">6</text:span><text:span text:style-name="T3">日經商</text:span><text:span text:style-name="T4">6</text:span><text:span text:style-name="T3">字第</text:span><text:span text:style-name="T4">092020021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經營從事安放動物骨灰</text:span><text:span text:style-name="T4">(</text:span><text:span text:style-name="T3">骸</text:span><text:span text:style-name="T4">)</text:span><text:span text:style-name="T3">，以供飼主祭拜業務</text:span></text:p>
          </table:table-cell>
          <table:table-cell table:style-name="表格1.B2" office:value-type="string">
            <text:p text:style-name="P14"><text:span text:style-name="T4">JZ99990</text:span><text:span text:style-name="T3">未分類其他服務業</text:span></text:p>
          </table:table-cell>
          <table:table-cell table:style-name="表格1.C2" office:value-type="string">
            <text:p text:style-name="P14"><text:span text:style-name="T3">經濟部商業司</text:span><text:span text:style-name="T4">92</text:span><text:span text:style-name="T3">年</text:span><text:span text:style-name="T4">7</text:span><text:span text:style-name="T3">月</text:span><text:span text:style-name="T4">18</text:span><text:span text:style-name="T3">日經商</text:span><text:span text:style-name="T4">6</text:span><text:span text:style-name="T3">字第</text:span><text:span text:style-name="T4">0920242046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公司或商業於固定營業場所，設置一般電話設備供人使用交談，並收取費用之行為</text:p>
          </table:table-cell>
          <table:table-cell table:style-name="表格1.B2" office:value-type="string">
            <text:p text:style-name="P14"><text:span text:style-name="T4">JZ99990</text:span><text:span text:style-name="T3">未分類其他服務業</text:span></text:p>
          </table:table-cell>
          <table:table-cell table:style-name="表格1.C2" office:value-type="string">
            <text:p text:style-name="P14"><text:span text:style-name="T3">經濟部</text:span><text:span text:style-name="T4">92</text:span><text:span text:style-name="T3">年</text:span><text:span text:style-name="T4">10</text:span><text:span text:style-name="T3">月</text:span><text:span text:style-name="T4">15</text:span><text:span text:style-name="T3">日經商字第</text:span><text:span text:style-name="T4">09200598880</text:span><text:span text:style-name="T3">號函、經濟部</text:span><text:span text:style-name="T4">93</text:span><text:span text:style-name="T3">年</text:span><text:span text:style-name="T4">8</text:span><text:span text:style-name="T3">月</text:span><text:span text:style-name="T4">2</text:span><text:span text:style-name="T3">日經商字第</text:span><text:span text:style-name="T4">09302127380</text:span><text:span text:style-name="T3">號公告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軌道工程，以承攬高鐵計畫工程業務</text:p>
          </table:table-cell>
          <table:table-cell table:style-name="表格1.B2" office:value-type="string">
            <text:p text:style-name="P3">EZ99990其他工程業 <text:s text:c="3"/></text:p>
          </table:table-cell>
          <table:table-cell table:style-name="表格1.C2" office:value-type="string">
            <text:p text:style-name="P3">經濟部93年1月9日經商六字第0920227331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檢測漏水工程業務</text:p>
          </table:table-cell>
          <table:table-cell table:style-name="表格1.B2" office:value-type="string">
            <text:p text:style-name="P3">EZ99990其他工程業 <text:s text:c="3"/></text:p>
          </table:table-cell>
          <table:table-cell table:style-name="表格1.C2" office:value-type="string">
            <text:p text:style-name="P3">經濟部93年3月1日經商六字第09302028600號函</text:p>
          </table:table-cell>
          <table:table-cell table:style-name="表格1.D2" office:value-type="string">
            <text:p text:style-name="P5"> </text:p>
          </table:table-cell>
        </table:table-row>
        <table:table-row table:style-name="表格1.1">
          <table:table-cell table:style-name="表格1.A2" office:value-type="string">
            <text:p text:style-name="P3">從事熱帶魚環頸雉標本之零售業務</text:p>
          </table:table-cell>
          <table:table-cell table:style-name="表格1.B2" office:value-type="string">
            <text:p text:style-name="P3">Ｆ299990其他零售業 <text:s/></text:p>
          </table:table-cell>
          <table:table-cell table:style-name="表格1.C2" office:value-type="string">
            <text:p text:style-name="P3">經濟部94年1月12日經商六字第0940200460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玉米澱粉或自然纖維素材所<text:soft-page-break/>製成環保生物可分解材料之買賣業務</text:p>
          </table:table-cell>
          <table:table-cell table:style-name="表格1.B2" office:value-type="string">
            <text:p text:style-name="P3">F199990其他批發業</text:p>
            <text:p text:style-name="P3"><text:soft-page-break/>F299990其他零售業</text:p>
          </table:table-cell>
          <table:table-cell table:style-name="表格1.C2" office:value-type="string">
            <text:p text:style-name="P3">經濟部94年2月1日經商六字<text:soft-page-break/>第0940201550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水處理工程、自來水管線漏水檢測、輸配水管線檢測、建築物清潔用水設備水池及水塔之清洗、水質化驗業務</text:p>
          </table:table-cell>
          <table:table-cell table:style-name="表格1.B2" office:value-type="string">
            <text:p text:style-name="P3">E103101環境保護工程專業營造業</text:p>
            <text:p text:style-name="P3">EZ99990其他工程業</text:p>
            <text:p text:style-name="P3">J101010建築物清潔服務業</text:p>
            <text:p text:style-name="P3">J101050環境檢測服務業</text:p>
          </table:table-cell>
          <table:table-cell table:style-name="表格1.C2" office:value-type="string">
            <text:p text:style-name="P3">經濟部95年1月11日經商六字第0950200325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醫療器材、含藥化妝品、藥品、食品查驗登記代辦業務</text:p>
          </table:table-cell>
          <table:table-cell table:style-name="表格1.B2" office:value-type="string">
            <text:p text:style-name="P3">IZ99990其他工商服務業</text:p>
          </table:table-cell>
          <table:table-cell table:style-name="表格1.C2" office:value-type="string">
            <text:p text:style-name="P3">經濟部95年5月3日經商六字第0950206033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皮鞋油、鞋刷、穿鞋板、鞋墊、塑膠瓶、玻璃瓶、保特瓶及各種填裝化妝品用藝術器皿等業務</text:p>
          </table:table-cell>
          <table:table-cell table:style-name="表格1.B2" office:value-type="string">
            <text:p text:style-name="P3">F207990其他化學製品零售業</text:p>
            <text:p text:style-name="P3">F206020日常用品零售業</text:p>
            <text:p text:style-name="P22">F205040傢俱、寢具、廚房器具、裝設品零售業</text:p>
          </table:table-cell>
          <table:table-cell table:style-name="表格1.C2" office:value-type="string">
            <text:p text:style-name="P3">經濟部96年3月3日經商六字第0960202512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組合式浮動碼頭、工作台…等之設計、安裝業務</text:p>
          </table:table-cell>
          <table:table-cell table:style-name="表格1.B2" office:value-type="string">
            <text:p text:style-name="P3">EZ99990其他工程業</text:p>
          </table:table-cell>
          <table:table-cell table:style-name="表格1.C2" office:value-type="string">
            <text:p text:style-name="P3">經濟部96年3月14日經商六字第0960202804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中央監控設備工程業務</text:p>
          </table:table-cell>
          <table:table-cell table:style-name="表格1.B2" office:value-type="string">
            <text:p text:style-name="P3">EZ05010儀器、儀表安裝工程業 <text:s/></text:p>
          </table:table-cell>
          <table:table-cell table:style-name="表格1.C2" office:value-type="string">
            <text:p text:style-name="P3">經濟部97年8月4日經商六字第0970209888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環保酵素業務</text:p>
          </table:table-cell>
          <table:table-cell table:style-name="表格1.B2" office:value-type="string">
            <text:p text:style-name="P14"><text:span text:style-name="T4">F107050</text:span><text:span text:style-name="T3">肥料批發業</text:span></text:p>
            <text:p text:style-name="P14"><text:span text:style-name="T4">F207050</text:span><text:span text:style-name="T3">肥料零售業</text:span></text:p>
            <text:p text:style-name="P14"><text:span text:style-name="T4">F103010</text:span><text:span text:style-name="T3">飼料批發業</text:span></text:p>
            <text:p text:style-name="P14"><text:span text:style-name="T4">F202010</text:span><text:span text:style-name="T3">飼料零售業</text:span></text:p>
            <text:p text:style-name="P14"><text:span text:style-name="T4">F107990</text:span><text:span text:style-name="T3">其他化學製品批發業</text:span><text:span text:style-name="T4">F207990</text:span><text:span text:style-name="T3">其他化學製品零售業</text:span></text:p>
          </table:table-cell>
          <table:table-cell table:style-name="表格1.C2" office:value-type="string">
            <text:p text:style-name="P3">經濟部97年12月31日經商六字第0970216683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店家營業場所擺設移動包廂式空間設備，以投幣收費方式提供消費者點唱歌曲等服務業務</text:p>
          </table:table-cell>
          <table:table-cell table:style-name="表格1.B2" office:value-type="string">
            <text:p text:style-name="P14"><text:span text:style-name="T4">J701030</text:span><text:span text:style-name="T3">視聽歌唱業</text:span></text:p>
          </table:table-cell>
          <table:table-cell table:style-name="表格1.C2" office:value-type="string">
            <text:p text:style-name="P3">經濟部98年8月24日經商字第0980011172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從事油罐車或化學儲糟之製造或修理業務</text:p>
          </table:table-cell>
          <table:table-cell table:style-name="表格1.B2" office:value-type="string">
            <text:p text:style-name="P14"><text:span text:style-name="T4">CD01030</text:span><text:span text:style-name="T3">汽車及其零件製造業</text:span><text:span text:style-name="T4">JA01010</text:span><text:span text:style-name="T3">汽車修理業</text:span></text:p>
            <text:p text:style-name="P14"><text:span text:style-name="T4">CA02010</text:span><text:span text:style-name="T3">金屬結構及建築組件製造業</text:span><text:span text:style-name="T4"> </text:span></text:p>
            <text:p text:style-name="P14"><text:span text:style-name="T4">E604010</text:span><text:span text:style-name="T3">機械安裝業</text:span></text:p>
          </table:table-cell>
          <table:table-cell table:style-name="表格1.C2" office:value-type="string">
            <text:p text:style-name="P3">經濟部98年10月26日經商六字第0980214319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<text:span text:style-name="T3">積體電路卡（</text:span><text:span text:style-name="T4">IC</text:span><text:span text:style-name="T3">卡）之代售服務業務</text:span></text:p>
          </table:table-cell>
          <table:table-cell table:style-name="表格1.B2" office:value-type="string">
            <text:p text:style-name="P14"><text:span text:style-name="T4">IZ99990</text:span><text:span text:style-name="T3">其他工商服務業</text:span></text:p>
          </table:table-cell>
          <table:table-cell table:style-name="表格1.C2" office:value-type="string">
            <text:p text:style-name="P3">經濟部99年2月22日經商六字第0990201765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加油站自動洗車機器買賣業務</text:p>
          </table:table-cell>
          <table:table-cell table:style-name="表格1.B2" office:value-type="string">
            <text:p text:style-name="P14"><text:span text:style-name="T4">F113990</text:span><text:span text:style-name="T3">其他機械器具批發業</text:span><text:span text:style-name="T4">F213990</text:span><text:span text:style-name="T3">其他機械器具零售業</text:span></text:p>
          </table:table-cell>
          <table:table-cell table:style-name="表格1.C2" office:value-type="string">
            <text:p text:style-name="P3">經濟部99年8月26日經商六字第0990211981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水質淨化劑之買賣業務</text:p>
          </table:table-cell>
          <table:table-cell table:style-name="表格1.B2" office:value-type="string">
            <text:p text:style-name="P14"><text:span text:style-name="T4">F107170 </text:span><text:span text:style-name="T3">工業助劑批發業</text:span></text:p>
            <text:p text:style-name="P14"><text:span text:style-name="T4">F207170 </text:span><text:span text:style-name="T3">工業助劑零售業</text:span></text:p>
          </table:table-cell>
          <table:table-cell table:style-name="表格1.C2" office:value-type="string">
            <text:p text:style-name="P3">經濟部100年8月4日經商六字第1000210166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生鮮海帶芽、海帶茸、海帶結、海帶絲、海帶根、海帶卷之買賣業務</text:p>
          </table:table-cell>
          <table:table-cell table:style-name="表格1.B2" office:value-type="string">
            <text:p text:style-name="P14"><text:span text:style-name="T4">F101050</text:span><text:span text:style-name="T3">水產品批發業</text:span></text:p>
            <text:p text:style-name="P14"><text:span text:style-name="T4">F201030</text:span><text:span text:style-name="T3">水產品零售業</text:span></text:p>
          </table:table-cell>
          <table:table-cell table:style-name="表格1.C2" office:value-type="string">
            <text:p text:style-name="P3">經濟部100年8月17日經商六字第1000210989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<text:span text:style-name="T4">新鮮人蔘</text:span><text:span text:style-name="T3">買賣業務</text:span></text:p>
          </table:table-cell>
          <table:table-cell table:style-name="表格1.B2" office:value-type="string">
            <text:p text:style-name="P5">輸入之新鮮人蔘如供食品用途及販售者，屬「F102170食品什貨批發業」、「F203010食品什貨、飲<text:soft-page-break/>料零售業」;輸入之新鮮人蔘如於輸入後已再製成中藥材為販售者，則營業項目宜核歸屬「F108011中藥批發業」、「F208011中藥零售業」。</text:p>
          </table:table-cell>
          <table:table-cell table:style-name="表格1.C2" office:value-type="string">
            <text:p text:style-name="P14"><text:span text:style-name="T4">行政院衛生署101年3月28日署授食字第1010010573號</text:span><text:span text:style-name="T3">函</text:span></text:p>
            <text:p text:style-name="P3">經濟部101年4月3日經商六字<text:soft-page-break/>第1010224663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5">滅火器藥劑更換及充填業務</text:p>
          </table:table-cell>
          <table:table-cell table:style-name="表格1.B2" office:value-type="string">
            <text:p text:style-name="P5">IF01010消防安全設備檢修業</text:p>
          </table:table-cell>
          <table:table-cell table:style-name="表格1.C2" office:value-type="string">
            <text:p text:style-name="P14"><text:span text:style-name="T4">內政部101年2月17日內授消字第1010102252號</text:span><text:span text:style-name="T3">函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<text:span text:style-name="T5">瓦斯、天然氣</text:span><text:span text:style-name="T4">業務</text:span></text:p>
          </table:table-cell>
          <table:table-cell table:style-name="表格1.B2" office:value-type="string">
            <text:p text:style-name="P8">「瓦斯」屬「D201040液化石油氣分裝業」。「天然氣」屬「D201011公用煤氣業」。</text:p>
          </table:table-cell>
          <table:table-cell table:style-name="表格1.C2" office:value-type="string">
            <text:p text:style-name="P14"><text:span text:style-name="T4">經濟部</text:span><text:span text:style-name="T3">商司業</text:span><text:span text:style-name="T5">101年04月16日經商六字第10102046910號</text:span><text:span text:style-name="T3">函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8">古董、藝術品</text:p>
          </table:table-cell>
          <table:table-cell table:style-name="表格1.B2" office:value-type="string">
            <text:p text:style-name="P9">「F105050家具、寢具、廚房器具、裝設品批發業」、「F205040家、寢具、廚房器具、裝設品零售業」。</text:p>
          </table:table-cell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<text:span text:style-name="T1"><text:s/></text:span><text:span text:style-name="T4">生技</text:span></text:p>
          </table:table-cell>
          <table:table-cell table:style-name="表格1.B2" office:value-type="string">
            <text:p text:style-name="P14"><text:span text:style-name="T4">生技與生物科技，係屬相同業務種類，歸屬</text:span><text:span text:style-name="T5">「</text:span><text:span text:style-name="T4">IG01010生物技術服務業</text:span><text:span text:style-name="T5">」，故生技不再為公司特取名稱。</text:span></text:p>
          </table:table-cell>
          <table:table-cell table:style-name="表格1.C2" office:value-type="string">
            <text:p text:style-name="P5">行政院101年7月20日院臺訴字第1010132158號決定書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0">生醫</text:p>
          </table:table-cell>
          <table:table-cell table:style-name="表格1.B2" office:value-type="string">
            <text:p text:style-name="P10">「生醫」一詞，指向生物醫學，為應用生物技術於醫學上之研究、治療等，以研究藥品為主，應視為業務種類較為妥適，故不宜再當公司特取名稱。</text:p>
          </table:table-cell>
          <table:table-cell table:style-name="表格1.C2" office:value-type="string">
            <text:p text:style-name="P10">行政院衛生署101年9月13日署授食字第1010059853號函、經濟部技術處101年9月28日經科技字第10103318930號函、經濟部工業局101年9月26日工化字第10100819650號函。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8">寵物死亡後經營寵物後事行業</text:p>
          </table:table-cell>
          <table:table-cell table:style-name="表格1.B2" office:value-type="string">
            <text:p text:style-name="P8">若係指將寵物屍體焚化後，將其骨灰作適當安置，以供飼主悼念業務，可歸屬「JZ99990未分類其他服務業」之範疇。至從事非以寵物對待之動物屍體火化處理業務，按「廢棄物清理法」第2條之規定，係屬「J101040廢棄物處理業」之範疇。</text:p>
          </table:table-cell>
          <table:table-cell table:style-name="表格1.C2" office:value-type="string">
            <text:p text:style-name="P14"><text:span text:style-name="T4">經濟部</text:span><text:span text:style-name="T5">101年10月26日經商字第10102317800號</text:span><text:span text:style-name="T3">函、</text:span></text:p>
            <text:p text:style-name="P3">行政院環境保護署101年10年12日環署廢字第101009306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8">論文代寫網站網頁</text:p>
          </table:table-cell>
          <table:table-cell table:style-name="表格1.B2" office:value-type="string">
            <text:p text:style-name="P9">從事替他人代寫論文業務，因事涉違反「學位授予法」之規定，爰非屬公司、商業所營事業登記範疇。</text:p>
          </table:table-cell>
          <table:table-cell table:style-name="表格1.C2" office:value-type="string">
            <text:p text:style-name="P14"><text:span text:style-name="T5">經濟部102年1月25日經商字第10200510910號</text:span><text:span text:style-name="T3">函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8">寄宿舍</text:p>
          </table:table-cell>
          <table:table-cell table:style-name="表格1.B2" office:value-type="string">
            <text:p text:style-name="P9">若係指公司、商業為特定人(員工)提供住宿之場所，未對外經營提供住宿服務，不以營利為目的，則非屬公司、商業所營事業登記之範疇，惟若涉及觀光旅館業以外，對旅客提供住宿、休息及其他經中央主管機關核定之相關業務，屬「J901020一般旅館業」之範疇。</text:p>
            <text:p text:style-name="P9"/>
          </table:table-cell>
          <table:table-cell table:style-name="表格1.C2" office:value-type="string">
            <text:p text:style-name="P14"><text:span text:style-name="T5">交通部觀光局101年11月22日觀賓字第1010035100號</text:span><text:span text:style-name="T3">函</text:span><text:span text:style-name="T5">、內政部營建署102年1月2日營署建管字第1010078219號</text:span><text:span text:style-name="T3">函</text:span><text:span text:style-name="T5">、經濟部商業司102年1月28日經商六字第10202220120號</text:span><text:span text:style-name="T3">函</text:span></text:p>
          </table:table-cell>
          <table:table-cell table:style-name="表格1.D2" office:value-type="string">
            <text:p text:style-name="P15"/>
          </table:table-cell>
        </table:table-row>
        <text:soft-page-break/>
        <table:table-row table:style-name="表格1.1">
          <table:table-cell table:style-name="表格1.A2" office:value-type="string">
            <text:p text:style-name="P8">金屬電氣導線軟管及接頭、橡膠被覆防水防輻射金屬電氣導線軟管及接頭之製造、批發及零售業務</text:p>
          </table:table-cell>
          <table:table-cell table:style-name="表格1.B2" office:value-type="string">
            <text:p text:style-name="P9">「CA02990其他金屬製品製造業」「C804990其他橡膠製品製造業」。</text:p>
          </table:table-cell>
          <table:table-cell table:style-name="表格1.C2" office:value-type="string">
            <text:p text:style-name="P14"><text:span text:style-name="T5">經濟部商業司102年2月19日經商六字第10202015260號</text:span><text:span text:style-name="T3">函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1">傳媒</text:p>
          </table:table-cell>
          <table:table-cell table:style-name="表格1.B2" office:value-type="string">
            <text:p text:style-name="P16"><text:span text:style-name="T6">按「傳媒」一詞，查教育部重編國語辭典修訂本，係指傳播媒體。應視為業務種類較為妥適</text:span><text:span text:style-name="T2">，故不宜再當公司特取名稱。</text:span></text:p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室內設計裝潢</text:p>
          </table:table-cell>
          <table:table-cell table:style-name="表格1.B2" office:value-type="string">
            <text:p text:style-name="P7">I503010景觀、室內設計業</text:p>
            <text:p text:style-name="P7">E801010室內裝潢業</text:p>
          </table:table-cell>
          <table:table-cell table:style-name="表格1.C2" office:value-type="string">
            <text:p text:style-name="P7">經濟部商業司103年5月1日經商六字第10302037150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8"><text:span text:style-name="afterreplacecolor"><text:span text:style-name="T7">墓園</text:span></text:span></text:p>
          </table:table-cell>
          <table:table-cell table:style-name="表格1.B2" office:value-type="string">
            <text:p text:style-name="P19"><text:span text:style-name="afterreplacecolor"><text:span text:style-name="T7">考量「墓園」依一般社會通念係明確指涉公墓、骨灰（骸）存放設施等殯葬設施，而經營殯葬設施須依「殯葬管理條例」第42條規定申請殯葬設施經營業許可，如未具殯葬設施經營業許可之商業名稱，冠以墓園為其名稱之一部，恐使民眾誤信其為合於相關法令之殯葬設施經營者。準此，故</text:span></text:span><text:span text:style-name="T8">所營事業無「JZ99141殯葬設施經營業」之許可業務，尚不宜以「墓園」為公司、商業名稱之一部。</text:span></text:p>
          </table:table-cell>
          <table:table-cell table:style-name="表格1.C2" office:value-type="string">
            <text:p text:style-name="P18"><text:span text:style-name="afterreplacecolor"><text:span text:style-name="T7">內政部民政司104年4月9日內民司字第1041150974號書函</text:span></text:span><text:span text:style-name="T2">。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1">郵輪</text:p>
          </table:table-cell>
          <table:table-cell table:style-name="表格1.B2" office:value-type="string">
            <text:p text:style-name="P12">名稱標「郵輪」一詞，依一般社會通念係指一般在海上航行的客輪稱為「郵輪」。依本部「公司行號營業項目代碼表」係涉屬「G301011船舶運送業」之範疇。</text:p>
          </table:table-cell>
          <table:table-cell table:style-name="表格1.C2" office:value-type="string">
            <text:p text:style-name="P7">經濟部104年1月26日經商字第10402002650號函、104年4月15日經商字第10402407750號函；交通部104年3月5日交航字第1040002758號函、104年5月19日交航字第1040013429號函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1">二手中古小客車、小貨車之融資性租賃</text:p>
          </table:table-cell>
          <table:table-cell table:style-name="表格1.B2" office:value-type="string">
            <text:p text:style-name="P12">按「二手中古小客車、小貨車之融資性租賃」，依「公司行號及有限合夥營業項目代碼表」涉屬「JE01010租賃業」範疇。</text:p>
          </table:table-cell>
          <table:table-cell table:style-name="表格1.C2" office:value-type="string">
            <text:p text:style-name="P7">經濟部103年11月27日經商六字第10300125010號函</text:p>
          </table:table-cell>
          <table:table-cell table:style-name="表格1.D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203" office:value-type="string">
            <text:p text:style-name="P11"><text:span text:style-name="T9">人工智慧</text:span> </text:p>
          </table:table-cell>
          <table:table-cell table:style-name="表格1.B203" office:value-type="string">
            <text:p text:style-name="P12"><text:span text:style-name="T9">「</text:span><text:span text:style-name="T10">I301010</text:span><text:span text:style-name="T9">資訊軟體服務業」、「</text:span><text:span text:style-name="T10">I301020</text:span><text:span text:style-name="T9">資料處理服務業」、「</text:span><text:span text:style-name="T10">I301030</text:span><text:span text:style-name="T9">電子資訊供應服務業」</text:span> </text:p>
          </table:table-cell>
          <table:table-cell table:style-name="表格1.C203" office:value-type="string">
            <text:p text:style-name="P7"><text:span text:style-name="T9">經濟部商業司</text:span><text:span text:style-name="T10">107</text:span><text:span text:style-name="T9">年</text:span><text:span text:style-name="T10">1</text:span><text:span text:style-name="T9">月</text:span><text:span text:style-name="T10">23</text:span><text:span text:style-name="T9">日經商一字第</text:span> <text:span text:style-name="T10">10702194150</text:span><text:span text:style-name="T9">號函</text:span> </text:p>
          </table:table-cell>
          <table:table-cell table:style-name="表格1.D20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圖表目錄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afterreplacecolo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美淑</meta:initial-creator>
    <meta:creation-date>2016-05-16T16:02:00</meta:creation-date>
    <dc:date>2018-03-22T14:08:58.388000000</dc:date>
    <meta:print-date>2016-05-16T15:58:00</meta:print-date>
    <meta:editing-cycles>4</meta:editing-cycles>
    <meta:generator>LibreOffice/5.0.4.2$Windows_x86 LibreOffice_project/2b9802c1994aa0b7dc6079e128979269cf95bc78</meta:generator>
    <meta:editing-duration>PT7M41S</meta:editing-duration>
    <meta:document-statistic meta:table-count="1" meta:image-count="0" meta:object-count="0" meta:page-count="16" meta:paragraph-count="822" meta:word-count="11735" meta:character-count="17292" meta:non-whitespace-character-count="16993"/>
  </office:meta>
</office:document-meta>
</file>