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margin-left="1cm" fo:margin-right="0cm" fo:line-height="0.882cm" fo:text-align="justify" style:justify-single-word="false" fo:text-indent="0cm" style:auto-text-indent="false"/>
    </style:style>
    <style:style style:name="P3" style:family="paragraph" style:parent-style-name="Standard" style:list-style-name="WW8Num2">
      <style:paragraph-properties fo:margin-left="1.199cm" fo:margin-right="-0.109cm" fo:line-height="0.882cm" fo:text-align="justify" style:justify-single-word="false" fo:text-indent="-1cm" style:auto-text-indent="false"/>
    </style:style>
    <style:style style:name="P4" style:family="paragraph" style:parent-style-name="Standard" style:list-style-name="WW8Num2">
      <style:paragraph-properties fo:margin-left="1.199cm" fo:margin-right="-0.109cm" fo:line-height="0.882cm" fo:text-align="justify" style:justify-single-word="false" fo:text-indent="-1cm" style:auto-text-indent="false"/>
      <style:text-properties fo:font-size="14pt" style:font-name-asian="標楷體" style:font-size-asian="14pt"/>
    </style:style>
    <style:style style:name="P5" style:family="paragraph" style:parent-style-name="Standard" style:list-style-name="WW8Num2">
      <style:paragraph-properties fo:margin-left="2.36cm" fo:margin-right="-0.109cm" fo:margin-top="0.318cm" fo:margin-bottom="0cm" loext:contextual-spacing="false" fo:line-height="0.635cm" fo:text-align="justify" style:justify-single-word="false" fo:text-indent="-1.51cm" style:auto-text-indent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list-style-name="WW8Num2">
      <style:paragraph-properties fo:margin-left="2.358cm" fo:margin-right="-0.109cm" fo:margin-top="0.254cm" fo:margin-bottom="0cm" loext:contextual-spacing="false" fo:line-height="0.635cm" fo:text-align="justify" style:justify-single-word="false" fo:text-indent="-1.508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HTML_20_Preformatted" style:master-page-name="Standard">
      <style:paragraph-properties fo:line-height="0.635cm" fo:text-align="center" style:justify-single-word="false" style:page-number="auto"/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6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服務提供者證明書申請作業要點</text:p>
      <text:list xml:id="list5972093172353870838" text:style-name="WW8Num2">
        <text:list-item>
          <text:p text:style-name="P3"><text:span text:style-name="T1">經濟部（以下簡稱本部）為辦理海峽兩岸經濟合作架構協議（以下簡稱本協議）服務提供者證明書之業務，</text:span><text:span text:style-name="T2">特訂定本要點。</text:span></text:p>
        </text:list-item>
        <text:list-item>
          <text:p text:style-name="P3"><text:span text:style-name="T3">我國國民或於我國依法設立之公司、信託、合夥、合資、獨資、協會或商會，欲於大陸地區設立商業據點提供服務，並符合</text:span><text:span text:style-name="T1">本協議附件四所列行業者，</text:span><text:span text:style-name="T2">得依本要點向本部或本部委託機構</text:span><text:span text:style-name="T4">申請</text:span><text:span text:style-name="T1">服務提供者證明書</text:span><text:span text:style-name="T4">。</text:span><text:span text:style-name="T1"> </text:span></text:p>
        </text:list-item>
        <text:list-item>
          <text:p text:style-name="P3"><text:span text:style-name="T1">我國國民向本部</text:span><text:span text:style-name="T2">或本部委託機構</text:span><text:span text:style-name="T1">申請服務提供者證明書，應檢附服務提供者證明書申請表及下列文件：</text:span></text:p>
          <text:list>
            <text:list-item>
              <text:p text:style-name="P5">身分證明文件影本。</text:p>
            </text:list-item>
            <text:list-item>
              <text:p text:style-name="P6">提供服務性質和範圍的相關證明文件或其影本。</text:p>
            </text:list-item>
          </text:list>
        </text:list-item>
        <text:list-item>
          <text:p text:style-name="P3"><text:span text:style-name="T3">於我國</text:span><text:span text:style-name="T1">依法</text:span><text:span text:style-name="T3">設立之公司、信託、合夥、合資、獨資、協會或商會，具備</text:span><text:span text:style-name="T1">本協議附件五所定條件者，向</text:span><text:span text:style-name="T3">本部</text:span><text:span text:style-name="T2">或本部委託機構</text:span><text:span text:style-name="T1">申請服務提供者證明書，應檢附服務提供者證明書申請表及下列文件：</text:span></text:p>
          <text:list>
            <text:list-item>
              <text:p text:style-name="P5">法人登記或商業登記證明文件影本。</text:p>
            </text:list-item>
            <text:list-item>
              <text:p text:style-name="P6">最近三年的完稅證明影本。</text:p>
            </text:list-item>
            <text:list-item>
              <text:p text:style-name="P6">最近三年經會計師簽證的財務報表。</text:p>
            </text:list-item>
            <text:list-item>
              <text:p text:style-name="P6">所有或租用經營場所的證明文件或其影本。</text:p>
            </text:list-item>
            <text:list-item>
              <text:p text:style-name="P6">提供服務性質和範圍的相關證明文件或其影本。</text:p>
            </text:list-item>
          </text:list>
        </text:list-item>
      </text:list>
      <text:p text:style-name="P2"><text:span text:style-name="T5">前項第二款、第三款如為申請提供銀行及其他金融服務、證券期貨及其相關服務、保險及其相關服務</text:span><text:span text:style-name="T1">者</text:span><text:span text:style-name="T5">，所檢附文件為最近五年。第一項第一款公司與商業組織登記證明文件影本，</text:span><text:span text:style-name="T1">得以列印公開於登記機關網站之資料代之</text:span><text:span text:style-name="T5">。</text:span></text:p>
      <text:list xml:id="list172019771363636" text:continue-numbering="true" text:style-name="WW8Num2">
        <text:list-item>
          <text:p text:style-name="P3"><text:span text:style-name="T1">經</text:span><text:span text:style-name="T2">本部或本部委託機構</text:span><text:span text:style-name="T1">函詢業務主管機關審查符合本協議</text:span><text:span text:style-name="T3">規定者，核發服務提供者證明書；申請二個以上行業者，就每個行業分別核發服務提供者證明書。</text:span></text:p>
        </text:list-item>
        <text:list-item>
          <text:p text:style-name="P4">服務提供者證明書有效期限為三年。必要時，得於期限屆滿前六十天至屆滿後一百八十天之期間內，申請展期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>
      <style:text-properties fo:color="#000000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listtab" text:list-tab-stop-position="2.822cm" fo:text-indent="-1.27cm" fo:margin-left="2.82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cm" fo:margin-left="1.199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8cm" fo:text-indent="-1.508cm" fo:margin-left="2.358cm"/>
        </style:list-level-properties>
      </text:list-level-style-number>
      <text:list-level-style-number text:level="3" text:style-name="WW8Num2z2" style:num-suffix="、" style:num-format="1">
        <style:list-level-properties text:list-level-position-and-space-mode="label-alignment">
          <style:list-level-label-alignment text:label-followed-by="listtab" text:list-tab-stop-position="2.967cm" fo:text-indent="-1.27cm" fo:margin-left="2.96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75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10.162cm" svg:y="0.079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服務提供者證明書作業要點</dc:title>
    <meta:initial-creator>Administrator</meta:initial-creator>
    <meta:creation-date>2010-11-04T17:20:00</meta:creation-date>
    <dc:date>2016-03-07T17:20:18.232000000</dc:date>
    <meta:print-date>2010-09-03T11:18:00</meta:print-date>
    <meta:editing-cycles>3</meta:editing-cycles>
    <meta:generator>OxOffice/4.4.6.3$Windows_x86 LibreOffice_project/1422a3054a6ac26e21e6ddb3841b26afa93e74cb</meta:generator>
    <meta:editing-duration>PT51S</meta:editing-duration>
    <meta:document-statistic meta:table-count="0" meta:image-count="0" meta:object-count="0" meta:page-count="1" meta:paragraph-count="16" meta:word-count="652" meta:character-count="653" meta:non-whitespace-character-count="652"/>
  </office:meta>
</office:document-meta>
</file>