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3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4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5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6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style:font-size-complex="13pt"/>
    </style:style>
    <style:style style:name="T9" style:parent-style-name="強調粗體" style:family="text">
      <style:text-properties style:font-name="標楷體" style:font-name-asian="標楷體" style:font-size-complex="13pt"/>
    </style:style>
    <style:style style:name="T10" style:parent-style-name="強調粗體" style:family="text">
      <style:text-properties style:font-name="標楷體" style:font-name-asian="標楷體" style:font-size-complex="13pt"/>
    </style:style>
    <style:style style:name="T11" style:parent-style-name="強調粗體" style:family="text">
      <style:text-properties style:font-name="標楷體" style:font-name-asian="標楷體" style:font-size-complex="13pt"/>
    </style:style>
    <style:style style:name="T12" style:parent-style-name="強調粗體" style:family="text">
      <style:text-properties style:font-name="標楷體" style:font-name-asian="標楷體" style:font-size-complex="13pt"/>
    </style:style>
    <style:style style:name="T13" style:parent-style-name="強調粗體" style:family="text">
      <style:text-properties style:font-name="標楷體" style:font-name-asian="標楷體" style:font-size-complex="13pt"/>
    </style:style>
    <style:style style:name="P14" style:parent-style-name="內文" style:family="paragraph">
      <style:paragraph-properties fo:text-align="justify" fo:line-height="0.3472in" fo:text-indent="0.3888in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6pt"/>
    </style:style>
    <style:style style:name="P41" style:parent-style-name="內文" style:family="paragraph">
      <style:paragraph-properties fo:text-align="justify" fo:line-height="0.3472in" fo:margin-left="0.000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P52" style:parent-style-name="內文" style:family="paragraph">
      <style:paragraph-properties fo:text-align="justify" fo:line-height="0.3472in" fo:margin-left="0.000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強調粗體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P67" style:parent-style-name="內文" style:family="paragraph">
      <style:paragraph-properties fo:text-align="justify" fo:line-height="0.3472in" fo:margin-left="0.000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fo:text-align="justify" fo:line-height="0.3472in" fo:margin-left="0.0006in">
        <style:tab-stops/>
      </style:paragraph-properties>
      <style:text-properties style:font-name-asian="標楷體" fo:font-size="14pt" style:font-size-asian="14pt" style:font-size-complex="16pt"/>
    </style:style>
    <style:style style:name="P7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6pt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6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3.2083in" fo:text-indent="-3.208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21" style:parent-style-name="內文Web" style:family="paragraph">
      <style:paragraph-properties fo:widows="0" fo:orphans="0" style:snap-to-layout-grid="false" fo:text-align="justify" fo:margin-top="0in" fo:margin-bottom="0in" fo:line-height="0.25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25in" fo:text-indent="3.0138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line-height="0.25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外國公司在臺</text:span><text:span text:style-name="T3">辦事處</text:span><text:span text:style-name="T4">所在地登記</text:span><text:span text:style-name="T5">同意</text:span><text:span text:style-name="T6">書</text:span></text:p>
      <text:p text:style-name="P7"><text:span text:style-name="T8">Foreign Company<text:s/></text:span><text:span text:style-name="T9">Representative</text:span><text:span text:style-name="T10"><text:s/>Office<text:s/></text:span><text:span text:style-name="T11">Address<text:s/></text:span><text:span text:style-name="T12">Registration</text:span><text:span text:style-name="T13"><text:s/>Agreement</text:span></text:p>
      <text:p text:style-name="P14"><text:span text:style-name="T15">本人（或本公司）</text:span><text:span text:style-name="T16"><text:s text:c="6"/></text:span><text:span text:style-name="T17"><text:s text:c="10"/></text:span><text:span text:style-name="T18"><text:s text:c="6"/></text:span><text:span text:style-name="T19">（建物所有權人）</text:span></text:p>
      <text:p text:style-name="P20"><text:span text:style-name="T21">所有</text:span><text:span text:style-name="T22">坐</text:span><text:span text:style-name="T23">落於</text:span><text:span text:style-name="T24"><text:s text:c="34"/></text:span><text:span text:style-name="T25">(</text:span><text:span text:style-name="T26">地址</text:span><text:span text:style-name="T27">)</text:span><text:span text:style-name="T28">之建物，</text:span></text:p>
      <text:p text:style-name="P29"><text:span text:style-name="T30">同意</text:span><text:span text:style-name="T31"><text:s text:c="12"/></text:span><text:span text:style-name="T32"><text:s/></text:span><text:span text:style-name="T33"><text:s text:c="6"/></text:span><text:span text:style-name="T34"><text:s text:c="2"/></text:span><text:span text:style-name="T35"><text:s text:c="6"/></text:span><text:span text:style-name="T36"><text:s/></text:span><text:span text:style-name="T37">（外國公司在臺</text:span><text:span text:style-name="T38">辦事處</text:span><text:span text:style-name="T39">名稱）</text:span></text:p>
      <text:p text:style-name="P40">登記為公司辦公室所在地。</text:p>
      <text:p text:style-name="P41"><text:span text:style-name="T42">I,(or We),that is,</text:span><text:span text:style-name="T43"><text:s text:c="7"/></text:span><text:span text:style-name="T44"><text:s text:c="2"/></text:span><text:span text:style-name="T45"><text:s/></text:span><text:span text:style-name="T46"><text:s text:c="11"/></text:span><text:span text:style-name="T47"><text:s text:c="6"/></text:span><text:span text:style-name="T48">（</text:span><text:span text:style-name="T49">signature or seal</text:span><text:span text:style-name="T50">）</text:span><text:span text:style-name="T51">,<text:s/></text:span></text:p>
      <text:p text:style-name="P52"><text:span text:style-name="T53">agree</text:span><text:span text:style-name="T54"><text:s/></text:span><text:span text:style-name="T55">that</text:span><text:span text:style-name="T56"><text:s text:c="25"/></text:span><text:span text:style-name="T57">（</text:span><text:span text:style-name="T58">Representative</text:span><text:span text:style-name="T59"><text:s/>office’</text:span><text:span text:style-name="T60">s</text:span><text:span text:style-name="T61"><text:s/>name</text:span><text:span text:style-name="T62">）</text:span><text:span text:style-name="T63"><text:s/>uses my (</text:span><text:span text:style-name="T64">or<text:s/></text:span><text:span text:style-name="T65">our) building/house in</text:span><text:span text:style-name="T66"><text:s/></text:span></text:p>
      <text:p text:style-name="P67"><text:span text:style-name="T68"><text:s text:c="28"/></text:span><text:span text:style-name="T69"><text:s text:c="3"/></text:span><text:span text:style-name="T70"><text:s text:c="13"/></text:span><text:span text:style-name="T71">（</text:span><text:span text:style-name="T72">address</text:span><text:span text:style-name="T73">）</text:span><text:span text:style-name="T74"><text:s/></text:span></text:p>
      <text:p text:style-name="P75">as the office’s address.</text:p>
      <text:p text:style-name="P76"/>
      <text:p text:style-name="P77"><text:span text:style-name="T78">恐口說無憑，特立此書為憑</text:span><text:span text:style-name="T79">，如有虛偽不實，願負法律責任。</text:span></text:p>
      <text:p text:style-name="P80">In witness whereof, I (or<text:s/>We) hereby declare the above statements to be true, and confirm with full legal responsibility for any perjury or falsity<text:s/>found.</text:p>
      <text:p text:style-name="P81"/>
      <text:p text:style-name="P82">（所有權人為自然人）（For natural person）</text:p>
      <text:p text:style-name="P83"><text:span text:style-name="T84">立同意書人</text:span><text:span text:style-name="T85">/</text:span><text:span text:style-name="T86">The nature person’s name</text:span><text:span text:style-name="T87">：</text:span><text:span text:style-name="T88">__________________________</text:span><text:span text:style-name="T89"><text:s text:c="14"/></text:span><text:span text:style-name="T90"><text:s text:c="13"/></text:span><text:span text:style-name="T91"><text:s text:c="3"/></text:span><text:span text:style-name="T92">(</text:span><text:span text:style-name="T93">簽名或蓋章</text:span><text:span text:style-name="T94">/</text:span><text:span text:style-name="T95"><text:s/></text:span><text:span text:style-name="T96">Signature or<text:s/></text:span><text:span text:style-name="T97">S</text:span><text:span text:style-name="T98">eal</text:span><text:span text:style-name="T99">)</text:span></text:p>
      <text:p text:style-name="P100"><text:span text:style-name="T101">身分證統一編號</text:span><text:span text:style-name="T102">/</text:span><text:span text:style-name="T103">居留證號碼</text:span><text:span text:style-name="T104">/</text:span><text:span text:style-name="T105">護照號碼：</text:span><text:span text:style-name="T106"><text:s text:c="12"/></text:span><text:span text:style-name="T107"><text:s text:c="2"/></text:span><text:span text:style-name="T108"><text:s text:c="4"/></text:span><text:span text:style-name="T109"><text:s text:c="3"/></text:span><text:span text:style-name="T110"><text:s text:c="3"/></text:span></text:p>
      <text:p text:style-name="P111">Uniform<text:s/>ID Card No./Residence Permit or Passport No.</text:p>
      <text:p text:style-name="P112"><text:span text:style-name="T113">住址</text:span><text:span text:style-name="T114">/</text:span><text:span text:style-name="T115">Address</text:span><text:span text:style-name="T116">：</text:span><text:span text:style-name="T117"><text:s text:c="43"/></text:span><text:span text:style-name="T118"><text:s text:c="4"/></text:span><text:span text:style-name="T119"><text:s text:c="3"/></text:span></text:p>
      <text:p text:style-name="P120">或<text:s/>Or</text:p>
      <text:p text:style-name="P121"><text:span text:style-name="T122">（所有權人為法人）</text:span><text:span text:style-name="T123">（</text:span><text:span text:style-name="T124">For legal person</text:span><text:span text:style-name="T125">）</text:span></text:p>
      <text:p text:style-name="P126"><text:span text:style-name="T127">立同意書法人</text:span><text:span text:style-name="T128">/</text:span><text:span text:style-name="T129"><text:s/></text:span><text:span text:style-name="T130">The legal person’s name</text:span><text:span text:style-name="T131">：</text:span><text:span text:style-name="T132"><text:s text:c="10"/></text:span><text:span text:style-name="T133">（法人印章</text:span><text:span text:style-name="T134">/S</text:span><text:span text:style-name="T135">eal</text:span><text:span text:style-name="T136">）</text:span></text:p>
      <text:p text:style-name="P137"><text:span text:style-name="T138">代</text:span><text:span text:style-name="T139"><text:s text:c="2"/></text:span><text:span text:style-name="T140">表</text:span><text:span text:style-name="T141"><text:s text:c="2"/></text:span><text:span text:style-name="T142">人</text:span><text:span text:style-name="T143">/</text:span><text:span text:style-name="T144">Representative</text:span><text:span text:style-name="T145">：</text:span><text:span text:style-name="T146"><text:s text:c="7"/></text:span><text:span text:style-name="T147"><text:s text:c="16"/></text:span><text:span text:style-name="T148"><text:s text:c="10"/></text:span><text:span text:style-name="T149"><text:s text:c="2"/></text:span></text:p>
      <text:p text:style-name="P150">（簽名或蓋章/Signature or<text:s/>Seal）</text:p>
      <text:p text:style-name="P151"><text:span text:style-name="T152">法人統一編號</text:span><text:span text:style-name="T153">/</text:span><text:span text:style-name="T154">Uniform business<text:s/></text:span><text:span text:style-name="T155">No.</text:span><text:span text:style-name="T156">：</text:span><text:span text:style-name="T157"><text:s text:c="15"/></text:span><text:span text:style-name="T158"><text:s text:c="12"/></text:span><text:span text:style-name="T159"><text:s text:c="15"/></text:span></text:p>
      <text:p text:style-name="P160"><text:span text:style-name="T161">法人所在地地址</text:span><text:span text:style-name="T162">/</text:span><text:span text:style-name="T163">Address</text:span><text:span text:style-name="T164">：</text:span><text:span text:style-name="T165"><text:s text:c="23"/></text:span><text:span text:style-name="T166"><text:s text:c="4"/></text:span><text:span text:style-name="T167"><text:s text:c="13"/></text:span></text:p>
      <text:p text:style-name="P168"/>
      <text:p text:style-name="P169"><text:span text:style-name="T170">中</text:span><text:span text:style-name="T171">    <text:s/></text:span><text:span text:style-name="T172">華</text:span><text:span text:style-name="T173">   <text:s/></text:span><text:span text:style-name="T174">民</text:span><text:span text:style-name="T175">   <text:s/></text:span><text:span text:style-name="T176">國</text:span><text:span text:style-name="T177">(R.O.C.)</text:span><text:span text:style-name="T178">  <text:s/>   <text:s/></text:span><text:span text:style-name="T179">年</text:span><text:span text:style-name="T180">（</text:span><text:span text:style-name="T181">Year</text:span><text:span text:style-name="T182">）</text:span><text:span text:style-name="T183">    <text:s/></text:span><text:span text:style-name="T184">月</text:span><text:span text:style-name="T185">(Month)</text:span><text:span text:style-name="T186">    <text:s/></text:span><text:span text:style-name="T187">日</text:span><text:span text:style-name="T188"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 用 同 意 書</dc:title>
    <meta:initial-creator>moea</meta:initial-creator>
    <dc:creator>朱家慧</dc:creator>
    <meta:creation-date>2021-12-29T10:09:00Z</meta:creation-date>
    <dc:date>2021-12-29T10:09:00Z</dc:date>
    <meta:print-date>2021-12-29T10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