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4.039cm" fo:margin-left="1.588cm" table:align="left" style:writing-mode="lr-tb"/>
    </style:style>
    <style:style style:name="表格1.A" style:family="table-column">
      <style:table-column-properties style:column-width="1.905cm"/>
    </style:style>
    <style:style style:name="表格1.C" style:family="table-column">
      <style:table-column-properties style:column-width="10.229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-left="0.041cm" fo:padding-right="0.041cm" fo:padding-top="0.041cm" fo:padding-bottom="0cm" fo:border="none" style:writing-mode="lr-tb"/>
    </style:style>
    <style:style style:name="表格1.B1" style:family="table-cell">
      <style:table-cell-properties style:vertical-align="middle" fo:padding-left="0.041cm" fo:padding-right="0.041cm" fo:padding-top="0.041cm" fo:padding-bottom="0cm" fo:border="none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0.635cm"/>
      <style:text-properties fo:font-size="14pt" style:font-size-asian="1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fo:color="#ff0000" style:font-name="標楷體" fo:font-size="14pt" style:font-name-asian="標楷體" style:font-size-asian="14pt" style:font-name-complex="Arial Unicode MS"/>
    </style:style>
    <style:style style:name="P8" style:family="paragraph" style:parent-style-name="Standard">
      <style:text-properties fo:color="#ff0000" style:font-name="標楷體" style:font-name-asian="標楷體" style:font-name-complex="Arial Unicode MS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Garamond" fo:font-size="14pt" style:font-size-asian="14pt" style:font-name-complex="Garamon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Garamond" fo:font-size="14pt" style:font-size-asian="14pt" style:font-name-complex="Garamond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Garamond" fo:font-size="14pt" style:font-size-asian="14pt" style:font-name-complex="Garamon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Garamond" fo:font-size="14pt" style:font-name-asian="標楷體" style:font-size-asian="14pt" style:font-name-complex="Garamond" style:font-size-complex="10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Garamond" fo:font-size="14pt" style:font-name-asian="標楷體" style:font-size-asian="14pt" style:font-name-complex="Arial Unicode MS" style:font-size-complex="10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Garamond" fo:font-size="14pt" style:font-name-asian="標楷體" style:font-size-asian="14pt" style:font-name-complex="Arial Unicode MS" style:font-size-complex="10pt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Garamond" fo:font-size="14pt" fo:font-weight="bold" style:font-name-asian="標楷體" style:font-size-asian="14pt" style:font-weight-asian="bold" style:font-name-complex="Arial Unicode MS" style:font-size-complex="10pt" style:font-weight-complex="bold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 style:list-style-name="WW8Num8">
      <style:paragraph-properties fo:margin-left="0.85cm" fo:margin-right="0cm" fo:line-height="0.706cm" fo:text-indent="0.109cm" style:auto-text-indent="false"/>
    </style:style>
    <style:style style:name="P18" style:family="paragraph" style:parent-style-name="Standard" style:list-style-name="WW8Num8">
      <style:paragraph-properties fo:margin-left="0.85cm" fo:margin-right="0cm" fo:line-height="0.706cm" fo:text-indent="0.109cm" style:auto-text-indent="false">
        <style:tab-stops>
          <style:tab-stop style:position="1.905cm"/>
        </style:tab-stops>
      </style:paragraph-properties>
    </style:style>
    <style:style style:name="P19" style:family="paragraph" style:parent-style-name="Standard">
      <style:paragraph-properties fo:margin-top="0.635cm" fo:margin-bottom="0cm" loext:contextual-spacing="false" fo:line-height="0.706cm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Heading_20_1">
      <style:paragraph-properties fo:margin-top="0cm" fo:margin-bottom="0cm" loext:contextual-spacing="false" fo:line-height="100%"/>
    </style:style>
    <style:style style:name="P21" style:family="paragraph" style:parent-style-name="Heading_20_1" style:master-page-name="Standard">
      <style:paragraph-properties style:page-number="auto"/>
    </style:style>
    <style:style style:name="P22" style:family="paragraph" style:parent-style-name="內文_20__28_Web_29_" style:list-style-name="WW8Num8">
      <style:paragraph-properties fo:margin-left="3.171cm" fo:margin-right="0.36cm" fo:margin-top="0.191cm" fo:margin-bottom="0cm" loext:contextual-spacing="false" fo:line-height="0.635cm" fo:text-indent="-0.951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內文_20__28_Web_29_" style:list-style-name="WW8Num8">
      <style:paragraph-properties fo:margin-left="3.171cm" fo:margin-right="0.36cm" fo:margin-top="0.191cm" fo:margin-bottom="0cm" loext:contextual-spacing="false" fo:line-height="0.635cm" fo:text-indent="-0.951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新細明體"/>
    </style:style>
    <style:style style:name="P24" style:family="paragraph" style:parent-style-name="內文_20__28_Web_29_" style:list-style-name="WW8Num8">
      <style:paragraph-properties fo:margin-left="3.358cm" fo:margin-right="0.36cm" fo:margin-top="0.191cm" fo:margin-bottom="0cm" loext:contextual-spacing="false" fo:line-height="0.635cm" fo:text-indent="-1.138cm" style:auto-text-indent="false">
        <style:tab-stops>
          <style:tab-stop style:position="1.905cm"/>
        </style:tab-stops>
      </style:paragraph-properties>
    </style:style>
    <style:style style:name="P25" style:family="paragraph" style:parent-style-name="內文_20__28_Web_29_" style:list-style-name="WW8Num8">
      <style:paragraph-properties fo:margin-left="3.358cm" fo:margin-right="0.36cm" fo:margin-top="0.191cm" fo:margin-bottom="0cm" loext:contextual-spacing="false" fo:line-height="0.635cm" fo:text-align="justify" style:justify-single-word="false" fo:text-indent="-1.138cm" style:auto-text-indent="false">
        <style:tab-stops>
          <style:tab-stop style:position="1.905cm"/>
        </style:tab-stops>
      </style:paragraph-properties>
    </style:style>
    <style:style style:name="P26" style:family="paragraph" style:parent-style-name="內文_20__28_Web_29_" style:list-style-name="WW8Num8">
      <style:paragraph-properties fo:margin-left="3.358cm" fo:margin-right="0.36cm" fo:margin-top="0.191cm" fo:margin-bottom="0cm" loext:contextual-spacing="false" fo:line-height="0.635cm" fo:text-indent="-1.138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新細明體"/>
    </style:style>
    <style:style style:name="P27" style:family="paragraph" style:parent-style-name="內文_20__28_Web_29_" style:list-style-name="WW8Num8">
      <style:paragraph-properties fo:margin-left="3.358cm" fo:margin-right="0.36cm" fo:margin-top="0.191cm" fo:margin-bottom="0cm" loext:contextual-spacing="false" fo:line-height="0.635cm" fo:text-align="justify" style:justify-single-word="false" fo:text-indent="-1.138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新細明體"/>
    </style:style>
    <style:style style:name="P28" style:family="paragraph" style:parent-style-name="內文_20__28_Web_29_">
      <style:paragraph-properties fo:margin-left="2.221cm" fo:margin-right="0.049cm" fo:margin-top="0cm" fo:margin-bottom="0cm" loext:contextual-spacing="false" fo:text-indent="0cm" style:auto-text-indent="false" fo:break-before="page"/>
      <style:text-properties style:font-name="標楷體" fo:font-size="14pt" style:font-name-asian="標楷體" style:font-size-asian="14pt" style:font-name-complex="新細明體"/>
    </style:style>
    <style:style style:name="P29" style:family="paragraph" style:parent-style-name="Text_20_body_20_indent">
      <style:paragraph-properties fo:margin-left="0.75cm" fo:margin-right="0cm" fo:line-height="0.706cm" fo:text-indent="1.088cm" style:auto-text-indent="false"/>
    </style:style>
    <style:style style:name="P30" style:family="paragraph" style:parent-style-name="Text_20_body_20_indent">
      <style:paragraph-properties fo:margin-left="0.75cm" fo:margin-right="0cm" fo:text-indent="0.945cm" style:auto-text-indent="false"/>
      <style:text-properties style:font-name="標楷體" fo:font-size="14pt" style:text-underline-style="solid" style:text-underline-width="auto" style:text-underline-color="font-color" style:font-size-asian="14pt" style:font-name-complex="新細明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size-asian="14pt" style:font-name-complex="新細明體"/>
    </style:style>
    <style:style style:name="T4" style:family="text">
      <style:text-properties style:font-name="標楷體" fo:font-size="14pt" style:font-size-asian="14pt" style:font-name-complex="新細明體"/>
    </style:style>
    <style:style style:name="T5" style:family="text">
      <style:text-properties style:font-name="標楷體" fo:font-size="14pt" style:font-name-asian="標楷體" style:font-size-asian="14pt" style:font-name-complex="新細明體"/>
    </style:style>
    <style:style style:name="T6" style:family="text">
      <style:text-properties style:font-name="標楷體" fo:font-size="14pt" style:font-name-asian="標楷體" style:font-size-asian="14pt" style:font-name-complex="新細明體"/>
    </style:style>
    <style:style style:name="T7" style:family="text">
      <style:text-properties style:font-name="標楷體" fo:font-size="14pt" style:font-name-asian="標楷體" style:font-size-asian="14pt" style:font-name-complex="Arial Unicode MS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style:text-underline-style="solid" style:text-underline-width="auto" style:text-underline-color="font-color" style:font-name-complex="新細明體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-asian="標楷體"/>
    </style:style>
    <style:style style:name="T12" style:family="text">
      <style:text-properties fo:color="#ff0000" style:font-name="標楷體" fo:font-size="14pt" style:font-name-asian="標楷體" style:font-size-asian="14pt" style:font-name-complex="標楷體"/>
    </style:style>
    <style:style style:name="T13" style:family="text">
      <style:text-properties fo:color="#ff0000" style:font-name="標楷體" fo:font-size="14pt" style:font-name-asian="標楷體" style:font-size-asian="14pt" style:font-name-complex="標楷體"/>
    </style:style>
    <style:style style:name="T14" style:family="text">
      <style:text-properties fo:color="#ff0000" style:font-name="標楷體" fo:font-size="14pt" style:font-name-asian="標楷體" style:font-size-asian="14pt" style:font-name-complex="新細明體"/>
    </style:style>
    <style:style style:name="T15" style:family="text">
      <style:text-properties fo:color="#ff0000" style:font-name="標楷體" fo:font-size="14pt" style:font-name-asian="標楷體" style:font-size-asian="14pt" style:font-name-complex="Arial Unicode MS"/>
    </style:style>
    <style:style style:name="T16" style:family="text">
      <style:text-properties fo:color="#ff0000" style:font-name="標楷體" style:font-name-asian="標楷體" style:font-name-complex="Arial Unicode MS"/>
    </style:style>
    <style:style style:name="T17" style:family="text">
      <style:text-properties fo:color="#ff0000" style:font-name="新細明體" fo:font-size="14pt" style:font-size-asian="14pt" style:font-name-complex="新細明體"/>
    </style:style>
    <style:style style:name="T18" style:family="text">
      <style:text-properties style:font-name="Garamond" fo:font-size="14pt" style:font-size-asian="14pt" style:font-name-complex="Arial Unicode MS"/>
    </style:style>
    <style:style style:name="T19" style:family="text">
      <style:text-properties style:font-name="Garamond" fo:font-size="14pt" style:font-size-asian="14pt" style:font-name-complex="Arial Unicode MS"/>
    </style:style>
    <style:style style:name="T20" style:family="text">
      <style:text-properties style:font-name="Garamond" fo:font-size="14pt" style:font-size-asian="14pt" style:font-name-complex="Garamond"/>
    </style:style>
    <style:style style:name="T21" style:family="text">
      <style:text-properties style:font-name="Garamond" fo:font-size="14pt" style:font-size-asian="14pt" style:font-name-complex="Garamond"/>
    </style:style>
    <style:style style:name="T22" style:family="text">
      <style:text-properties style:font-name="Garamond" fo:font-size="14pt" fo:font-weight="bold" style:font-size-asian="14pt" style:font-weight-asian="bold" style:font-name-complex="Arial Unicode MS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修訂結果</text:h>
      <text:p text:style-name="P29"><text:span text:style-name="T1">本第八版代碼表之修訂重點共計三大項，第一，為與「中華民國行業標準分類」接軌，並</text:span><text:span text:style-name="T1">涵蓋未盡列舉之新興經濟活動，使</text:span><text:span text:style-name="T1">代碼表</text:span><text:span text:style-name="T1">更加周延並具彈性</text:span><text:span text:style-name="T1">，</text:span><text:span text:style-name="T1">全面檢討各層級類目定義及子目</text:span><text:span text:style-name="T1">，除有專業法令規範或特殊業別外，各業別的名稱或細類定義及內容業參酌上開行業標準分類修訂；第二，為便利公司、商業登記所營事業，將不必要細分之各業別大幅簡化、整併，例如，將</text:span><text:span text:style-name="T1">C103010</text:span><text:span text:style-name="T1">罐頭食品製造業、C103020冷凍食品製造業</text:span><text:span text:style-name="T1">、</text:span><text:span text:style-name="T1">C103030脫水食品製造業</text:span><text:span text:style-name="T1">、C103040</text:span><text:span text:style-name="T1">醃漬食品製造業等四業別整併為</text:span><text:span text:style-name="T1">C1030</text:span><text:span text:style-name="T1">5</text:span><text:span text:style-name="T1">0</text:span><text:span text:style-name="T1">罐頭、冷凍、脫水及醃漬食品製造業；第三，屬於「其他」業別部分，已簡化無須再訂明具體業務，例如：經營機械零件之批發業務，依舊版本之記載方式為：</text:span><text:span text:style-name="T1">F</text:span><text:span text:style-name="T1">113990其他機械器具批發業</text:span><text:span text:style-name="T1">(</text:span><text:span text:style-name="T1">機械零件</text:span><text:span text:style-name="T1">)</text:span><text:span text:style-name="T1">，依新版本則為：</text:span><text:span text:style-name="T1">F</text:span><text:span text:style-name="T1">113990其他機械器具批發業。</text:span><text:span text:style-name="T3">茲將修訂</text:span><text:span text:style-name="T3">結果摘述如次：</text:span></text:p>
      <text:p text:style-name="P30"/>
      <text:list xml:id="list2801254254" text:style-name="WW8Num8">
        <text:list-item>
          <text:p text:style-name="P17"><text:span text:style-name="T12">Ａ</text:span><text:span text:style-name="T14">大類</text:span><text:span text:style-name="T17">「</text:span><text:span text:style-name="T12">農、林、漁、牧業</text:span><text:span text:style-name="T17">」</text:span></text:p>
          <text:list>
            <text:list-item>
              <text:p text:style-name="P22"><text:span text:style-name="T5">修訂</text:span><text:span text:style-name="T5">「</text:span><text:span text:style-name="T5">菌種業</text:span><text:span text:style-name="T5">」</text:span><text:span text:style-name="T5">細類名稱為</text:span><text:span text:style-name="T5">「</text:span><text:span text:style-name="T5">食用菌菇類栽培業</text:span><text:span text:style-name="T5">」。</text:span></text:p>
            </text:list-item>
            <text:list-item>
              <text:p text:style-name="P22"><text:span text:style-name="T5">修訂「</text:span><text:span text:style-name="T5">農事輔助業</text:span><text:span text:style-name="T5">」小類名稱為「農事服務業」。</text:span></text:p>
            </text:list-item>
            <text:list-item>
              <text:p text:style-name="P22"><text:span text:style-name="T5">刪除</text:span><text:span text:style-name="T5">「</text:span><text:span text:style-name="T5">農作物代耕業</text:span><text:span text:style-name="T5">」</text:span><text:span text:style-name="T5">細類，併入</text:span><text:span text:style-name="T5">「</text:span><text:span text:style-name="T8">作物栽培服務業</text:span><text:span text:style-name="T5">」</text:span><text:span text:style-name="T5">細類</text:span><text:span text:style-name="T5">。</text:span></text:p>
            </text:list-item>
            <text:list-item>
              <text:p text:style-name="P22"><text:span text:style-name="T5">修訂</text:span><text:span text:style-name="T5">「</text:span><text:span text:style-name="T5">農業服務業</text:span><text:span text:style-name="T5">」</text:span><text:span text:style-name="T5">細類名稱為</text:span><text:span text:style-name="T5">「</text:span><text:span text:style-name="T5">作物栽培服務業</text:span><text:span text:style-name="T5">」。</text:span></text:p>
            </text:list-item>
            <text:list-item>
              <text:p text:style-name="P22"><text:span text:style-name="T5">增列</text:span><text:span text:style-name="T5">「</text:span><text:span text:style-name="T5">園藝服務業</text:span><text:span text:style-name="T5">」</text:span><text:span text:style-name="T5">細類。</text:span></text:p>
            </text:list-item>
            <text:list-item>
              <text:p text:style-name="P22"><text:span text:style-name="T5">修訂</text:span><text:span text:style-name="T5">「</text:span><text:span text:style-name="T5">林產輔助業</text:span><text:span text:style-name="T5">」</text:span><text:span text:style-name="T5">小類名稱為</text:span><text:span text:style-name="T5">「</text:span><text:span text:style-name="T5">伐木及林產經營業</text:span><text:span text:style-name="T5">」。</text:span></text:p>
            </text:list-item>
            <text:list-item>
              <text:p text:style-name="P22"><text:span text:style-name="T5">將</text:span><text:span text:style-name="T5">「</text:span><text:span text:style-name="T5">伐木及林產經營業</text:span><text:span text:style-name="T5">」小類</text:span><text:span text:style-name="T5">項下</text:span><text:span text:style-name="T5">「</text:span><text:span text:style-name="T5">森林遊樂區經營業</text:span><text:span text:style-name="T5">」</text:span><text:span text:style-name="T5">細類，移到</text:span><text:span text:style-name="T5">「</text:span><text:span text:style-name="T5">林業</text:span><text:span text:style-name="T5">」</text:span><text:span text:style-name="T5">項下細類。</text:span></text:p>
            </text:list-item>
            <text:list-item>
              <text:p text:style-name="P22"><text:span text:style-name="T5">將</text:span><text:span text:style-name="T5">「</text:span><text:span text:style-name="T5">林業</text:span><text:span text:style-name="T5">」小類</text:span><text:span text:style-name="T5">項下</text:span><text:span text:style-name="T5">「</text:span><text:span text:style-name="T5">伐木業</text:span><text:span text:style-name="T5">」</text:span><text:span text:style-name="T5">細類，移到</text:span><text:span text:style-name="T5">「</text:span><text:span text:style-name="T5">伐木及林產經營業</text:span><text:span text:style-name="T5">」</text:span><text:span text:style-name="T5">項下細類。</text:span></text:p>
            </text:list-item>
            <text:list-item>
              <text:p text:style-name="P22"><text:span text:style-name="T5">增列</text:span><text:span text:style-name="T5">「</text:span><text:span text:style-name="T5">特殊林木經營業</text:span><text:span text:style-name="T5">」</text:span><text:span text:style-name="T5">細類。</text:span></text:p>
            </text:list-item>
            <text:list-item>
              <text:p text:style-name="P22"><text:span text:style-name="T5">修訂</text:span><text:span text:style-name="T5">「</text:span><text:span text:style-name="T5">漁業</text:span><text:span text:style-name="T5">」</text:span><text:span text:style-name="T5">小類名稱為</text:span><text:span text:style-name="T5">「</text:span><text:span text:style-name="T5">漁撈及水產養殖業</text:span><text:span text:style-name="T5">」。</text:span></text:p>
            </text:list-item>
            <text:list-item>
              <text:p text:style-name="P22"><text:span text:style-name="T5">修訂</text:span><text:span text:style-name="T5">「</text:span><text:span text:style-name="T5">近沿海及內陸漁撈業</text:span><text:span text:style-name="T5">」</text:span><text:span text:style-name="T5">細類名稱為</text:span><text:span text:style-name="T5">「</text:span><text:span text:style-name="T5">近海沿岸及內陸漁撈業</text:span><text:span text:style-name="T5">」。</text:span></text:p>
            </text:list-item>
            <text:list-item>
              <text:p text:style-name="P22"><text:soft-page-break/><text:span text:style-name="T5">修訂</text:span><text:span text:style-name="T5">「</text:span><text:span text:style-name="T5">漁事輔助業</text:span><text:span text:style-name="T5">」</text:span><text:span text:style-name="T5">小類名稱為</text:span><text:span text:style-name="T5">「</text:span><text:span text:style-name="T5">漁事服務業</text:span><text:span text:style-name="T5">」。</text:span></text:p>
            </text:list-item>
            <text:list-item>
              <text:p text:style-name="P22"><text:span text:style-name="T5">修訂</text:span><text:span text:style-name="T5">「</text:span><text:span text:style-name="T5">畜牧業</text:span><text:span text:style-name="T5">」</text:span><text:span text:style-name="T5">小類名稱為</text:span><text:span text:style-name="T5">「</text:span><text:span text:style-name="T5">畜牧及畜牧服務業</text:span><text:span text:style-name="T5">」。</text:span></text:p>
            </text:list-item>
            <text:list-item>
              <text:p text:style-name="P22"><text:span text:style-name="T5">修訂</text:span><text:span text:style-name="T5">「</text:span><text:span text:style-name="T5">家畜禽服務業</text:span><text:span text:style-name="T5">」</text:span><text:span text:style-name="T5">細類名稱為</text:span><text:span text:style-name="T5">「</text:span><text:span text:style-name="T5">畜牧服務業</text:span><text:span text:style-name="T5">」。</text:span></text:p>
            </text:list-item>
            <text:list-item>
              <text:p text:style-name="P22"><text:span text:style-name="T5">修訂</text:span><text:span text:style-name="T5">「</text:span><text:span text:style-name="T5">其他飼育業</text:span><text:span text:style-name="T5">」</text:span><text:span text:style-name="T5">細類名稱為</text:span><text:span text:style-name="T5">「</text:span><text:span text:style-name="T5">其他畜牧業</text:span><text:span text:style-name="T5">」。</text:span></text:p>
            </text:list-item>
          </text:list>
        </text:list-item>
      </text:list>
      <text:p text:style-name="P7"/>
      <text:p text:style-name="P8"/>
      <text:list xml:id="list110754182088237" text:continue-numbering="true" text:style-name="WW8Num8">
        <text:list-item>
          <text:p text:style-name="P17"><text:span text:style-name="T12">Ｂ</text:span><text:span text:style-name="T12">大類「</text:span><text:span text:style-name="T12">礦業及土石採取業</text:span><text:span text:style-name="T12">」</text:span></text:p>
          <text:list>
            <text:list-item>
              <text:p text:style-name="P22"><text:span text:style-name="T5">修訂</text:span><text:span text:style-name="T5">「</text:span><text:span text:style-name="T5">煤礦業</text:span><text:span text:style-name="T5">」</text:span><text:span text:style-name="T5">中類名稱為</text:span><text:span text:style-name="T5">「</text:span><text:span text:style-name="T5">能源礦業</text:span><text:span text:style-name="T5">」。</text:span></text:p>
            </text:list-item>
            <text:list-item>
              <text:p text:style-name="P22"><text:span text:style-name="T5">修訂</text:span><text:span text:style-name="T5">「</text:span><text:span text:style-name="T5">金屬礦業</text:span><text:span text:style-name="T5">」</text:span><text:span text:style-name="T5">中類名稱為</text:span><text:span text:style-name="T5">「</text:span><text:span text:style-name="T5">其他礦業</text:span><text:span text:style-name="T5">」。</text:span></text:p>
            </text:list-item>
            <text:list-item>
              <text:p text:style-name="P22"><text:span text:style-name="T5">刪除</text:span><text:span text:style-name="T5">「</text:span><text:span text:style-name="T5">非金屬礦業</text:span><text:span text:style-name="T5">」</text:span><text:span text:style-name="T5">中類，併入</text:span><text:span text:style-name="T5">「</text:span><text:span text:style-name="T5">其他礦業</text:span><text:span text:style-name="T5">」</text:span><text:span text:style-name="T5">中類為</text:span><text:span text:style-name="T5">「</text:span><text:span text:style-name="T5">非金屬礦業</text:span><text:span text:style-name="T5">」</text:span><text:span text:style-name="T5">小類、細類</text:span><text:span text:style-name="T5">。</text:span></text:p>
            </text:list-item>
            <text:list-item>
              <text:p text:style-name="P22"><text:span text:style-name="T5">刪除</text:span><text:span text:style-name="T5">「</text:span><text:span text:style-name="T5">石油及天然氣礦業</text:span><text:span text:style-name="T5">」</text:span><text:span text:style-name="T5">中類，併入</text:span><text:span text:style-name="T5">「</text:span><text:span text:style-name="T5">能源礦業</text:span><text:span text:style-name="T5">」</text:span><text:span text:style-name="T5">項下，並增列</text:span><text:span text:style-name="T5">「</text:span><text:span text:style-name="T5">石油及天然氣礦業</text:span><text:span text:style-name="T5">」</text:span><text:span text:style-name="T5">小類，其下設</text:span><text:span text:style-name="T5">「</text:span><text:span text:style-name="T5">石油及天然氣礦業</text:span><text:span text:style-name="T5">」</text:span><text:span text:style-name="T5">細類</text:span><text:span text:style-name="T5">。</text:span></text:p>
            </text:list-item>
            <text:list-item>
              <text:p text:style-name="P22"><text:span text:style-name="T5">刪除</text:span><text:span text:style-name="T5">「</text:span><text:span text:style-name="T5">地熱礦業</text:span><text:span text:style-name="T5">」</text:span><text:span text:style-name="T5">併入</text:span><text:span text:style-name="T5">「</text:span><text:span text:style-name="T5">熱能供應業</text:span><text:span text:style-name="T5">」。</text:span></text:p>
            </text:list-item>
          </text:list>
        </text:list-item>
      </text:list>
      <text:p text:style-name="P7"/>
      <text:p text:style-name="P8"/>
      <text:list xml:id="list110752613236926" text:continue-numbering="true" text:style-name="WW8Num8">
        <text:list-item>
          <text:p text:style-name="P17"><text:span text:style-name="T12">Ｃ</text:span><text:span text:style-name="T12">大類「</text:span><text:span text:style-name="T12">製造業</text:span><text:span text:style-name="T12">」</text:span></text:p>
          <text:list>
            <text:list-item>
              <text:p text:style-name="P22"><text:span text:style-name="T5">修訂</text:span><text:span text:style-name="T5">「</text:span><text:span text:style-name="T5">食品製造業</text:span><text:span text:style-name="T5">」</text:span><text:span text:style-name="T5">中類名稱為</text:span><text:span text:style-name="T5">「</text:span><text:span text:style-name="T5">食品、飲料及菸類製造業</text:span><text:span text:style-name="T5">」。</text:span></text:p>
            </text:list-item>
            <text:list-item>
              <text:p text:style-name="P23">刪除「罐頭食品製造業」、「冷凍食品製造業」、「脫水食品製造業」、「醃漬食品製造業」等細類，並增訂「罐頭、冷凍、脫水及醃漬食品製造業」。</text:p>
            </text:list-item>
            <text:list-item>
              <text:p text:style-name="P22"><text:span text:style-name="T5">修訂</text:span><text:span text:style-name="T5">「</text:span><text:span text:style-name="T5">糖果及烘焙食品業</text:span><text:span text:style-name="T5">」</text:span><text:span text:style-name="T5">小類名稱為</text:span><text:span text:style-name="T5">「</text:span><text:span text:style-name="T5">糖果及烘焙食品製造業</text:span><text:span text:style-name="T5">」。</text:span></text:p>
            </text:list-item>
            <text:list-item>
              <text:p text:style-name="P22"><text:span text:style-name="T5">修訂</text:span><text:span text:style-name="T5">「</text:span><text:span text:style-name="T5">烘焙食品業</text:span><text:span text:style-name="T5">」</text:span><text:span text:style-name="T5">細類名稱為</text:span><text:span text:style-name="T5">「</text:span><text:span text:style-name="T5">烘焙炊蒸食品製造業</text:span><text:span text:style-name="T5">」。</text:span></text:p>
            </text:list-item>
            <text:list-item>
              <text:p text:style-name="P22"><text:span text:style-name="T5">修訂</text:span><text:span text:style-name="T5">「</text:span><text:span text:style-name="T5">粉條類食品製造業</text:span><text:span text:style-name="T5">」</text:span><text:span text:style-name="T5">細類名稱為</text:span><text:span text:style-name="T5">「</text:span><text:span text:style-name="T5">麵條、粉條類食品製造業</text:span><text:span text:style-name="T5">」。</text:span></text:p>
            </text:list-item>
            <text:list-item>
              <text:p text:style-name="P22"><text:span text:style-name="T5">修訂</text:span><text:span text:style-name="T5">「</text:span><text:span text:style-name="T5">即食餐食業</text:span><text:span text:style-name="T5">」</text:span><text:span text:style-name="T5">細類名稱為</text:span><text:span text:style-name="T5">「</text:span><text:span text:style-name="T5">即食餐食製造業</text:span><text:span text:style-name="T5">」。</text:span></text:p>
            </text:list-item>
            <text:list-item>
              <text:p text:style-name="P22"><text:span text:style-name="T5">增列</text:span><text:span text:style-name="T5">「</text:span><text:span text:style-name="T5">豆類加工食品製造業</text:span><text:span text:style-name="T5">」</text:span><text:span text:style-name="T5">細類</text:span><text:span text:style-name="T5">。</text:span></text:p>
            </text:list-item>
            <text:list-item>
              <text:p text:style-name="P22"><text:span text:style-name="T5">修訂</text:span><text:span text:style-name="T5">「</text:span><text:span text:style-name="T5">雜項食品製造業</text:span><text:span text:style-name="T5">」</text:span><text:span text:style-name="T5">細類名稱為</text:span><text:span text:style-name="T5">「</text:span><text:span text:style-name="T5">未分類其他食品製造業</text:span><text:span text:style-name="T5">」。</text:span></text:p>
            </text:list-item>
            <text:list-item>
              <text:p text:style-name="P22"><text:soft-page-break/><text:span text:style-name="T5">修訂</text:span><text:span text:style-name="T5">「</text:span><text:span text:style-name="T5">紡織工業</text:span><text:span text:style-name="T5">」</text:span><text:span text:style-name="T5">中類名稱為</text:span><text:span text:style-name="T5">「</text:span><text:span text:style-name="T5">紡織、成衣、服飾品及紡織製品製造業</text:span><text:span text:style-name="T5">」。</text:span></text:p>
            </text:list-item>
            <text:list-item>
              <text:p text:style-name="P22"><text:span text:style-name="T5">修訂</text:span><text:span text:style-name="T5">「</text:span><text:span text:style-name="T5">服飾品業</text:span><text:span text:style-name="T5">」</text:span><text:span text:style-name="T5">小類名稱為</text:span><text:span text:style-name="T5">「</text:span><text:span text:style-name="T5">服飾品製造業</text:span><text:span text:style-name="T5">」。</text:span></text:p>
            </text:list-item>
            <text:list-item>
              <text:p text:style-name="P24"><text:span text:style-name="T5">將「服飾品製造業」小類項下</text:span><text:span text:style-name="T5">「</text:span><text:span text:style-name="T5">拉鍊製造業</text:span><text:span text:style-name="T5">」</text:span><text:span text:style-name="T5">細類，移到「其他工業製品製造業」項下</text:span><text:span text:style-name="T5">。</text:span></text:p>
            </text:list-item>
            <text:list-item>
              <text:p text:style-name="P24"><text:span text:style-name="T5">修訂</text:span><text:span text:style-name="T5">「</text:span><text:span text:style-name="T5">其他織品及紡織製品業</text:span><text:span text:style-name="T5">」</text:span><text:span text:style-name="T5">小類、細類名稱為</text:span><text:span text:style-name="T5">「</text:span><text:span text:style-name="T5">其他紡織及製品製造業</text:span><text:span text:style-name="T5">」。</text:span></text:p>
            </text:list-item>
            <text:list-item>
              <text:p text:style-name="P24"><text:span text:style-name="T5">修訂</text:span><text:span text:style-name="T5">「</text:span><text:span text:style-name="T5">皮革、毛皮業</text:span><text:span text:style-name="T5">」</text:span><text:span text:style-name="T5">中類名稱為</text:span><text:span text:style-name="T5">「</text:span><text:span text:style-name="T5">皮革、毛皮及其製品製造業</text:span><text:span text:style-name="T5">」。</text:span></text:p>
            </text:list-item>
            <text:list-item>
              <text:p text:style-name="P24"><text:span text:style-name="T5">刪除</text:span><text:span text:style-name="T5">「</text:span><text:span text:style-name="T5">皮革整製業</text:span><text:span text:style-name="T5">」、「</text:span><text:span text:style-name="T5">毛皮整製業</text:span><text:span text:style-name="T5">」</text:span><text:span text:style-name="T5">細類，合併增列為</text:span><text:span text:style-name="T5">「</text:span><text:span text:style-name="T5">皮革、毛皮整製業</text:span><text:span text:style-name="T5">」。</text:span></text:p>
            </text:list-item>
            <text:list-item>
              <text:p text:style-name="P24"><text:span text:style-name="T5">刪除</text:span><text:span text:style-name="T5">「</text:span><text:span text:style-name="T5">毛皮製品製造業</text:span><text:span text:style-name="T5">」、「</text:span><text:span text:style-name="T5">皮衣、皮褲製造業</text:span><text:span text:style-name="T5">」、「</text:span><text:span text:style-name="T5">其他皮革製品製造業</text:span><text:span text:style-name="T5">」</text:span><text:span text:style-name="T5">細類，合併增列為</text:span><text:span text:style-name="T5">「</text:span><text:span text:style-name="T5">皮革、毛皮製品製造業</text:span><text:span text:style-name="T5">」。</text:span></text:p>
            </text:list-item>
            <text:list-item>
              <text:p text:style-name="P24"><text:span text:style-name="T5">修訂</text:span><text:span text:style-name="T5">「</text:span><text:span text:style-name="T5">木竹藤製品業</text:span><text:span text:style-name="T5">」</text:span><text:span text:style-name="T5">中類名稱為</text:span><text:span text:style-name="T5">「</text:span><text:span text:style-name="T5">木竹製品製造業</text:span><text:span text:style-name="T5">」。</text:span></text:p>
            </text:list-item>
            <text:list-item>
              <text:p text:style-name="P24"><text:span text:style-name="T5">修訂</text:span><text:span text:style-name="T5">「</text:span><text:span text:style-name="T5">木製品製造業</text:span><text:span text:style-name="T5">」</text:span><text:span text:style-name="T5">小類名稱為</text:span><text:span text:style-name="T5">「</text:span><text:span text:style-name="T5">木竹製品製造業</text:span><text:span text:style-name="T5">」。</text:span></text:p>
            </text:list-item>
            <text:list-item>
              <text:p text:style-name="P24"><text:span text:style-name="T5">刪除</text:span><text:span text:style-name="T5">「</text:span><text:span text:style-name="T5">木材保存處理業</text:span><text:span text:style-name="T5">」</text:span><text:span text:style-name="T5">細類，併入「製材業」細類。</text:span></text:p>
            </text:list-item>
            <text:list-item>
              <text:p text:style-name="P24"><text:span text:style-name="T5">刪除</text:span><text:span text:style-name="T5">「</text:span><text:span text:style-name="T5">塑化木（板）材加工業</text:span><text:span text:style-name="T5">」</text:span><text:span text:style-name="T5">細類，併入「其他木製品製造業」細類</text:span><text:span text:style-name="T5">。</text:span></text:p>
            </text:list-item>
            <text:list-item>
              <text:p text:style-name="P24"><text:span text:style-name="T5">刪除</text:span><text:span text:style-name="T5">「</text:span><text:span text:style-name="T5">竹製品製造業</text:span><text:span text:style-name="T5">」、「</text:span><text:span text:style-name="T5">藤製品製造業</text:span><text:span text:style-name="T5">」</text:span><text:span text:style-name="T5">小類、細類，合併增列「竹、藤製品製造業」細類。</text:span></text:p>
            </text:list-item>
            <text:list-item>
              <text:p text:style-name="P24"><text:span text:style-name="T5">修訂</text:span><text:span text:style-name="T5">「</text:span><text:span text:style-name="T5">造紙業</text:span><text:span text:style-name="T5">」</text:span><text:span text:style-name="T5">中類名稱為</text:span><text:span text:style-name="T5">「</text:span><text:span text:style-name="T5">紙漿、紙及紙製品業</text:span><text:span text:style-name="T5">」。</text:span></text:p>
            </text:list-item>
            <text:list-item>
              <text:p text:style-name="P24"><text:span text:style-name="T5">修訂</text:span><text:span text:style-name="T5">「</text:span><text:span text:style-name="T5">加工紙業</text:span><text:span text:style-name="T5">」</text:span><text:span text:style-name="T5">細類名稱為</text:span><text:span text:style-name="T5">「</text:span><text:span text:style-name="T5">加工紙製造業</text:span><text:span text:style-name="T5">」。</text:span></text:p>
            </text:list-item>
            <text:list-item>
              <text:p text:style-name="P24"><text:span text:style-name="T5">增列</text:span><text:span text:style-name="T5">「</text:span><text:span text:style-name="T5">家庭及衛生用紙製造業</text:span><text:span text:style-name="T5">」</text:span><text:span text:style-name="T5">細類。</text:span></text:p>
            </text:list-item>
            <text:list-item>
              <text:p text:style-name="P24"><text:span text:style-name="T5">修訂</text:span><text:span text:style-name="T5">「</text:span><text:span text:style-name="T5">印刷業</text:span><text:span text:style-name="T5">」</text:span><text:span text:style-name="T5">中類名稱為</text:span><text:span text:style-name="T5">「</text:span><text:span text:style-name="T5">印刷及其輔助業</text:span><text:span text:style-name="T5">」。</text:span></text:p>
            </text:list-item>
            <text:list-item>
              <text:p text:style-name="P24"><text:span text:style-name="T5">修訂</text:span><text:span text:style-name="T5">「</text:span><text:span text:style-name="T5">裝訂業</text:span><text:span text:style-name="T5">」</text:span><text:span text:style-name="T5">細類名稱為</text:span><text:span text:style-name="T5">「</text:span><text:span text:style-name="T5">印刷品裝訂及加工業</text:span><text:span text:style-name="T5">」。</text:span></text:p>
            </text:list-item>
            <text:list-item>
              <text:p text:style-name="P24"><text:span text:style-name="T5">修訂</text:span><text:span text:style-name="T5">「</text:span><text:span text:style-name="T5">基本化學工業製造業</text:span><text:span text:style-name="T5">」</text:span><text:span text:style-name="T5">細類名稱為</text:span><text:span text:style-name="T5">「</text:span><text:span text:style-name="T5">基本化學工業</text:span><text:span text:style-name="T5">」。</text:span></text:p>
            </text:list-item>
            <text:list-item>
              <text:p text:style-name="P24"><text:span text:style-name="T5">刪除</text:span><text:span text:style-name="T5">「</text:span><text:span text:style-name="T5">合成樹脂製造業</text:span><text:span text:style-name="T5">」、「</text:span><text:span text:style-name="T5">塑膠原料製造業</text:span><text:span text:style-name="T5">」</text:span><text:span text:style-name="T5">細類，合併增列「合成樹脂及塑膠製造業」。</text:span></text:p>
            </text:list-item>
            <text:list-item>
              <text:p text:style-name="P24"><text:span text:style-name="T5">刪除</text:span><text:span text:style-name="T5">「</text:span><text:span text:style-name="T5">高壓氣體製造業</text:span><text:span text:style-name="T5">」</text:span><text:span text:style-name="T5">細類，併入</text:span><text:span text:style-name="T5">「</text:span><text:span text:style-name="T5">基本化學工業</text:span><text:span text:style-name="T5">」</text:span><text:span text:style-name="T5">細類。</text:span></text:p>
            </text:list-item>
            <text:list-item>
              <text:p text:style-name="P26"><text:soft-page-break/>刪除「化學製品製造業」小類項下「肥料製造業」、「人造纖維製造業」細類，增列併入「化學材料製造業」小類項下。</text:p>
            </text:list-item>
            <text:list-item>
              <text:p text:style-name="P24"><text:span text:style-name="T5">刪除</text:span><text:span text:style-name="T5">「</text:span><text:span text:style-name="T5">塗料及油漆製造業</text:span><text:span text:style-name="T5">」、「</text:span><text:span text:style-name="T5">染料顏料製造業</text:span><text:span text:style-name="T5">」</text:span><text:span text:style-name="T5">細類，合併增列「塗料、油漆、染料及顏料製造業」</text:span><text:span text:style-name="T5">。</text:span></text:p>
            </text:list-item>
            <text:list-item>
              <text:p text:style-name="P24"><text:span text:style-name="T5">修訂</text:span><text:span text:style-name="T5">「</text:span><text:span text:style-name="T5">雜項化學製品製造業</text:span><text:span text:style-name="T5">」</text:span><text:span text:style-name="T5">細類名稱為</text:span><text:span text:style-name="T5">「</text:span><text:span text:style-name="T5">其他化學製品製造業</text:span><text:span text:style-name="T5">」。</text:span></text:p>
            </text:list-item>
            <text:list-item>
              <text:p text:style-name="P24"><text:span text:style-name="T5">刪除</text:span><text:span text:style-name="T5">「</text:span><text:span text:style-name="T5">塑膠編織品製造業</text:span><text:span text:style-name="T5">」</text:span><text:span text:style-name="T5">細類，併入「其他塑膠製品製造業」</text:span><text:span text:style-name="T5">。</text:span></text:p>
            </text:list-item>
            <text:list-item>
              <text:p text:style-name="P24"><text:span text:style-name="T5">增列</text:span><text:span text:style-name="T5">「</text:span><text:span text:style-name="T5">強化塑膠製品製造業</text:span><text:span text:style-name="T5">」</text:span><text:span text:style-name="T5">細類</text:span><text:span text:style-name="T5">。</text:span></text:p>
            </text:list-item>
            <text:list-item>
              <text:p text:style-name="P24"><text:span text:style-name="T5">修訂</text:span><text:span text:style-name="T5">「</text:span><text:span text:style-name="T5">金屬基本工業</text:span><text:span text:style-name="T5">」</text:span><text:span text:style-name="T5">小類名稱為</text:span><text:span text:style-name="T5">「</text:span><text:span text:style-name="T5">鋼鐵、鋁、銅及鎂基本工業</text:span><text:span text:style-name="T5">」。</text:span></text:p>
            </text:list-item>
            <text:list-item>
              <text:p text:style-name="P24"><text:span text:style-name="T5">修訂</text:span><text:span text:style-name="T5">「</text:span><text:span text:style-name="T5">軋鋼業</text:span><text:span text:style-name="T5">」</text:span><text:span text:style-name="T5">細類名稱為</text:span><text:span text:style-name="T5">「</text:span><text:span text:style-name="T5">鋼鐵軋延及擠型業</text:span><text:span text:style-name="T5">」。</text:span></text:p>
            </text:list-item>
            <text:list-item>
              <text:p text:style-name="P24"><text:span text:style-name="T5">刪除</text:span><text:span text:style-name="T5">「</text:span><text:span text:style-name="T5">鋼鐵鍛造業</text:span><text:span text:style-name="T5">」</text:span><text:span text:style-name="T5">細類，併入「金屬鍛造業」。</text:span></text:p>
            </text:list-item>
            <text:list-item>
              <text:p text:style-name="P24"><text:span text:style-name="T5">修訂</text:span><text:span text:style-name="T5">「</text:span><text:span text:style-name="T5">鋁材二次加工業</text:span><text:span text:style-name="T5">」</text:span><text:span text:style-name="T5">細類名稱為</text:span><text:span text:style-name="T5">「</text:span><text:span text:style-name="T5">鋁材軋延、伸線、擠型業</text:span><text:span text:style-name="T5">」。</text:span></text:p>
            </text:list-item>
            <text:list-item>
              <text:p text:style-name="P24"><text:span text:style-name="T5">修訂</text:span><text:span text:style-name="T5">「</text:span><text:span text:style-name="T5">銅材二次加工業</text:span><text:span text:style-name="T5">」</text:span><text:span text:style-name="T5">細類名稱為</text:span><text:span text:style-name="T5">「</text:span><text:span text:style-name="T5">銅材軋延、伸線、擠型業</text:span><text:span text:style-name="T5">」。</text:span></text:p>
            </text:list-item>
            <text:list-item>
              <text:p text:style-name="P24"><text:span text:style-name="T5">增列</text:span><text:span text:style-name="T5">「</text:span><text:span text:style-name="T5">鍊鎂業</text:span><text:span text:style-name="T5">」、「</text:span><text:span text:style-name="T5">鎂鑄造業</text:span><text:span text:style-name="T5">」、「</text:span><text:span text:style-name="T5">鎂材軋延、伸線、擠型業</text:span><text:span text:style-name="T5">」</text:span><text:span text:style-name="T5">細類。</text:span></text:p>
            </text:list-item>
            <text:list-item>
              <text:p text:style-name="P24"><text:span text:style-name="T5">修訂</text:span><text:span text:style-name="T5">「</text:span><text:span text:style-name="T5">金屬建築結構及組件製造業</text:span><text:span text:style-name="T5">」</text:span><text:span text:style-name="T5">細類名稱為</text:span><text:span text:style-name="T5">「</text:span><text:span text:style-name="T5">金屬結構及建築組件製造業</text:span><text:span text:style-name="T5">」。</text:span></text:p>
            </text:list-item>
            <text:list-item>
              <text:p text:style-name="P24"><text:span text:style-name="T5">刪除</text:span><text:span text:style-name="T5">「</text:span><text:span text:style-name="T5">鋁銅製品製造業</text:span><text:span text:style-name="T5">」</text:span><text:span text:style-name="T5">細類，併入「金屬結構及建築組件製造業」</text:span><text:span text:style-name="T5">。</text:span></text:p>
            </text:list-item>
            <text:list-item>
              <text:p text:style-name="P24"><text:span text:style-name="T5">修訂</text:span><text:span text:style-name="T5">「</text:span><text:span text:style-name="T5">製罐業</text:span><text:span text:style-name="T5">」</text:span><text:span text:style-name="T5">細類名稱為</text:span><text:span text:style-name="T5">「</text:span><text:span text:style-name="T5">金屬容器製造業</text:span><text:span text:style-name="T5">」。</text:span></text:p>
            </text:list-item>
            <text:list-item>
              <text:p text:style-name="P24"><text:span text:style-name="T5">增列</text:span><text:span text:style-name="T5">「</text:span><text:span text:style-name="T5">金屬鍛造業</text:span><text:span text:style-name="T5">」、「</text:span><text:span text:style-name="T5">金屬線製品製造業</text:span><text:span text:style-name="T5">」</text:span><text:span text:style-name="T5">細類</text:span><text:span text:style-name="T5">。</text:span></text:p>
            </text:list-item>
            <text:list-item>
              <text:p text:style-name="P24"><text:span text:style-name="T5">修訂</text:span><text:span text:style-name="T5">「</text:span><text:span text:style-name="T5">電器製造業</text:span><text:span text:style-name="T5">」</text:span><text:span text:style-name="T5">細類名稱為</text:span><text:span text:style-name="T5">「</text:span><text:span text:style-name="T5">電器及視聽電子產品製造業</text:span><text:span text:style-name="T5">」。</text:span></text:p>
            </text:list-item>
            <text:list-item>
              <text:p text:style-name="P24"><text:span text:style-name="T5">刪除</text:span><text:span text:style-name="T5">「</text:span><text:span text:style-name="T5">資料儲存及處理設備製造業</text:span><text:span text:style-name="T5">」</text:span><text:span text:style-name="T5">細類，改增列</text:span><text:span text:style-name="T5">「</text:span><text:span text:style-name="T5">電腦及其週邊設備製造業</text:span><text:span text:style-name="T5">」</text:span><text:span text:style-name="T5">及</text:span><text:span text:style-name="T5">「</text:span><text:span text:style-name="T5">資料儲存媒體製造及複製業</text:span><text:span text:style-name="T5">」</text:span><text:span text:style-name="T5">細類。</text:span></text:p>
            </text:list-item>
            <text:list-item>
              <text:p text:style-name="P24"><text:soft-page-break/><text:span text:style-name="T5">刪除G大類</text:span><text:span text:style-name="T5">「</text:span><text:span text:style-name="T5">商港區船舶小修業</text:span><text:span text:style-name="T5">」</text:span><text:span text:style-name="T5">、</text:span><text:span text:style-name="T5">「</text:span><text:span text:style-name="T5">工業專用港或工業專用碼頭船舶小修業</text:span><text:span text:style-name="T5">」</text:span><text:span text:style-name="T5">之細類，併入本C大類。</text:span></text:p>
            </text:list-item>
            <text:list-item>
              <text:p text:style-name="P24"><text:span text:style-name="T5">刪除</text:span><text:span text:style-name="T5">「</text:span><text:span text:style-name="T5">玩具槍製造業</text:span><text:span text:style-name="T5">」</text:span><text:span text:style-name="T5">細類併入「玩具製造業」細類</text:span><text:span text:style-name="T5">。</text:span></text:p>
            </text:list-item>
            <text:list-item>
              <text:p text:style-name="P24"><text:span text:style-name="T5">修訂</text:span><text:span text:style-name="T5">「</text:span><text:span text:style-name="T5">家具製造業</text:span><text:span text:style-name="T5">」</text:span><text:span text:style-name="T5">中類、</text:span><text:span text:style-name="T5">小</text:span><text:span text:style-name="T5">類名稱為</text:span><text:span text:style-name="T5">「</text:span><text:span text:style-name="T5">家具及裝設品製造業</text:span><text:span text:style-name="T5">」。</text:span></text:p>
            </text:list-item>
            <text:list-item>
              <text:p text:style-name="P24"><text:span text:style-name="T5">修訂</text:span><text:span text:style-name="T5">「</text:span><text:span text:style-name="T5">雜項工業製品製造業</text:span><text:span text:style-name="T5">」</text:span><text:span text:style-name="T5">中類、</text:span><text:span text:style-name="T5">小</text:span><text:span text:style-name="T5">類為</text:span><text:span text:style-name="T5">「</text:span><text:span text:style-name="T5">其他工業製品製造業</text:span><text:span text:style-name="T5">」。</text:span></text:p>
            </text:list-item>
            <text:list-item>
              <text:p text:style-name="P24"><text:span text:style-name="T5">增訂</text:span><text:span text:style-name="T5">「</text:span><text:span text:style-name="T5">拉鍊及鈕扣製造業</text:span><text:span text:style-name="T5">」</text:span><text:span text:style-name="T5">細類</text:span><text:span text:style-name="T5">。</text:span></text:p>
            </text:list-item>
            <text:list-item>
              <text:p text:style-name="P24"><text:span text:style-name="T5">修訂</text:span><text:span text:style-name="T5">「</text:span><text:span text:style-name="T5">其他雜項工業製品製造業</text:span><text:span text:style-name="T5">」</text:span><text:span text:style-name="T5">細類名稱為</text:span><text:span text:style-name="T5">「</text:span><text:span text:style-name="T5">未分類其他工業製品製造業</text:span><text:span text:style-name="T5">」。</text:span></text:p>
            </text:list-item>
          </text:list>
        </text:list-item>
      </text:list>
      <text:p text:style-name="P7"/>
      <text:p text:style-name="P8"/>
      <text:list xml:id="list110753961234062" text:continue-numbering="true" text:style-name="WW8Num8">
        <text:list-item>
          <text:p text:style-name="P17"><text:span text:style-name="T12">Ｄ</text:span><text:span text:style-name="T12">大類「</text:span><text:span text:style-name="T12">水電燃氣業</text:span><text:span text:style-name="T12">」</text:span></text:p>
          <text:list>
            <text:list-item>
              <text:p text:style-name="P25"><text:span text:style-name="T5">修訂</text:span><text:span text:style-name="T5">「</text:span><text:span text:style-name="T5">油氣燃料供應業</text:span><text:span text:style-name="T5">」</text:span><text:span text:style-name="T5">中類、小類名稱為</text:span><text:span text:style-name="T5">「</text:span><text:span text:style-name="T5">氣體燃料供應業</text:span><text:span text:style-name="T5">」。</text:span></text:p>
            </text:list-item>
            <text:list-item>
              <text:p text:style-name="P25"><text:span text:style-name="T5">增列</text:span><text:span text:style-name="T5">「</text:span><text:span text:style-name="T5">熱能供應業</text:span><text:span text:style-name="T5">」</text:span><text:span text:style-name="T5">中類、小類、細類。</text:span></text:p>
            </text:list-item>
            <text:list-item>
              <text:p text:style-name="P25"><text:span text:style-name="T5">將</text:span><text:span text:style-name="T5">「</text:span><text:span text:style-name="T5">氣體燃料供應業</text:span><text:span text:style-name="T5">」</text:span><text:span text:style-name="T5">項下</text:span><text:span text:style-name="T5">「</text:span><text:span text:style-name="T5">加氣站業</text:span><text:span text:style-name="T5">」</text:span><text:span text:style-name="T5">細類，移到</text:span><text:span text:style-name="T5">「</text:span><text:span text:style-name="T5">石油製品、燃料零售業</text:span><text:span text:style-name="T5">」</text:span><text:span text:style-name="T5">項下細類。</text:span></text:p>
            </text:list-item>
            <text:list-item>
              <text:p text:style-name="P25"><text:span text:style-name="T5">刪除</text:span><text:span text:style-name="T5">「</text:span><text:span text:style-name="T5">家用液化石油氣承銷業</text:span><text:span text:style-name="T5">」</text:span><text:span text:style-name="T5">細類，將批發、零售業務分別併入</text:span><text:span text:style-name="T5">「</text:span><text:span text:style-name="T5">石油製品、燃料批發業</text:span><text:span text:style-name="T5">」</text:span><text:span text:style-name="T5">小類項下</text:span><text:span text:style-name="T5">「</text:span><text:span text:style-name="T5">石油製品批發業</text:span><text:span text:style-name="T5">」</text:span><text:span text:style-name="T5">細類及</text:span><text:span text:style-name="T5">「</text:span><text:span text:style-name="T5">石油製品、燃料零售業</text:span><text:span text:style-name="T5">」</text:span><text:span text:style-name="T5">小類項下</text:span><text:span text:style-name="T5">「</text:span><text:span text:style-name="T5">石油製品零售業</text:span><text:span text:style-name="T5">」</text:span><text:span text:style-name="T5">細類</text:span><text:span text:style-name="T5">。</text:span></text:p>
            </text:list-item>
            <text:list-item>
              <text:p text:style-name="P25"><text:span text:style-name="T5">增列</text:span><text:span text:style-name="T5">「</text:span><text:span text:style-name="T5">液化石油氣分裝業</text:span><text:span text:style-name="T5">」</text:span><text:span text:style-name="T5">細類。</text:span></text:p>
            </text:list-item>
          </text:list>
        </text:list-item>
      </text:list>
      <text:p text:style-name="P7"/>
      <text:p text:style-name="P8"/>
      <text:p text:style-name="P8"/>
      <text:p text:style-name="P8"/>
      <text:p text:style-name="P8"/>
      <text:p text:style-name="P8"/>
      <text:list xml:id="list110754061835034" text:continue-numbering="true" text:style-name="WW8Num8">
        <text:list-item>
          <text:p text:style-name="P17"><text:span text:style-name="T12">Ｅ</text:span><text:span text:style-name="T12">大類「</text:span><text:span text:style-name="T12">營造及工程業</text:span><text:span text:style-name="T12">」</text:span></text:p>
          <text:list>
            <text:list-item>
              <text:p text:style-name="P25"><text:span text:style-name="T5">修訂</text:span><text:span text:style-name="T5">「</text:span><text:span text:style-name="T5">營造業（工程業）</text:span><text:span text:style-name="T5">」</text:span><text:span text:style-name="T5">大類名稱為</text:span><text:span text:style-name="T5">「</text:span><text:span text:style-name="T5">營造及工程業</text:span><text:span text:style-name="T5">」。</text:span></text:p>
            </text:list-item>
            <text:list-item>
              <text:p text:style-name="P25"><text:span text:style-name="T5">修訂</text:span><text:span text:style-name="T5">「</text:span><text:span text:style-name="T5">營造工程業</text:span><text:span text:style-name="T5">」</text:span><text:span text:style-name="T5">中類名稱為</text:span><text:span text:style-name="T5">「</text:span><text:span text:style-name="T5">土木工程業</text:span><text:span text:style-name="T5">」。</text:span></text:p>
            </text:list-item>
            <text:list-item>
              <text:p text:style-name="P25"><text:span text:style-name="T5">修訂</text:span><text:span text:style-name="T5">「</text:span><text:span text:style-name="T5">管路工程業</text:span><text:span text:style-name="T5">」</text:span><text:span text:style-name="T5">中類名稱為</text:span><text:span text:style-name="T5">「</text:span><text:span text:style-name="T5">管道工程業</text:span><text:span text:style-name="T5">」。</text:span></text:p>
            </text:list-item>
            <text:list-item>
              <text:p text:style-name="P25"><text:soft-page-break/><text:span text:style-name="T5">修訂</text:span><text:span text:style-name="T5">「</text:span><text:span text:style-name="T5">其他管路工程業</text:span><text:span text:style-name="T5">」</text:span><text:span text:style-name="T5">小類名稱為</text:span><text:span text:style-name="T5">「</text:span><text:span text:style-name="T5">其他管道工程業</text:span><text:span text:style-name="T5">」。</text:span></text:p>
            </text:list-item>
            <text:list-item>
              <text:p text:style-name="P25"><text:span text:style-name="T5">修訂</text:span><text:span text:style-name="T5">「</text:span><text:span text:style-name="T5">電器安裝業</text:span><text:span text:style-name="T5">」</text:span><text:span text:style-name="T5">小類名稱為</text:span><text:span text:style-name="T5">「</text:span><text:span text:style-name="T5">電器承裝、安裝業</text:span><text:span text:style-name="T5">」。</text:span></text:p>
            </text:list-item>
            <text:list-item>
              <text:p text:style-name="P25"><text:span text:style-name="T5">修訂</text:span><text:span text:style-name="T5">「</text:span><text:span text:style-name="T5">冷凍空調工程業</text:span><text:span text:style-name="T5">」</text:span><text:span text:style-name="T5">小類、細類名稱為</text:span><text:span text:style-name="T5">「</text:span><text:span text:style-name="T5">冷凍、通風及空調工程業</text:span><text:span text:style-name="T5">」。</text:span></text:p>
            </text:list-item>
            <text:list-item>
              <text:p text:style-name="P25"><text:span text:style-name="T5">「</text:span><text:span text:style-name="T5">通風系統安裝工程業</text:span><text:span text:style-name="T5">」</text:span><text:span text:style-name="T5">細類刪除，併入</text:span><text:span text:style-name="T5">「</text:span><text:span text:style-name="T5">冷凍、通風及空調工程業</text:span><text:span text:style-name="T5">」</text:span><text:span text:style-name="T5">細類</text:span><text:span text:style-name="T5">。</text:span></text:p>
            </text:list-item>
            <text:list-item>
              <text:p text:style-name="P25"><text:span text:style-name="T5">修訂</text:span><text:span text:style-name="T5">「</text:span><text:span text:style-name="T5">通信工程業</text:span><text:span text:style-name="T5">」</text:span><text:span text:style-name="T5">中類、</text:span><text:span text:style-name="T5">小</text:span><text:span text:style-name="T5">類名稱為</text:span><text:span text:style-name="T5">「</text:span><text:span text:style-name="T5">電信工程業</text:span><text:span text:style-name="T5">」。</text:span></text:p>
            </text:list-item>
            <text:list-item>
              <text:p text:style-name="P25"><text:span text:style-name="T5">修訂</text:span><text:span text:style-name="T5">「</text:span><text:span text:style-name="T5">裝修及裝潢業</text:span><text:span text:style-name="T5">」</text:span><text:span text:style-name="T5">中類、</text:span><text:span text:style-name="T5">小</text:span><text:span text:style-name="T5">類名稱為</text:span><text:span text:style-name="T5">「</text:span><text:span text:style-name="T5">建物裝修及裝潢業</text:span><text:span text:style-name="T5">」。</text:span></text:p>
            </text:list-item>
          </text:list>
        </text:list-item>
      </text:list>
      <text:p text:style-name="P8"/>
      <text:p text:style-name="P8"/>
      <text:list xml:id="list110753494436261" text:continue-numbering="true" text:style-name="WW8Num8">
        <text:list-item>
          <text:p text:style-name="P17"><text:span text:style-name="T12">Ｆ</text:span><text:span text:style-name="T12">大類「</text:span><text:span text:style-name="T12">批發、零售及餐飲業</text:span><text:span text:style-name="T12">」</text:span></text:p>
          <text:list>
            <text:list-item>
              <text:p text:style-name="P25"><text:span text:style-name="T5">修訂</text:span><text:span text:style-name="T5">「</text:span><text:span text:style-name="T5">商業</text:span><text:span text:style-name="T5">」</text:span><text:span text:style-name="T5">大類名稱為</text:span><text:span text:style-name="T5">「</text:span><text:span text:style-name="T5">批發、零售及餐飲業</text:span><text:span text:style-name="T5">」。</text:span></text:p>
            </text:list-item>
            <text:list-item>
              <text:p text:style-name="P25"><text:span text:style-name="T5">刪除</text:span><text:span text:style-name="T5">「</text:span><text:span text:style-name="T5">蔬菜批發業</text:span><text:span text:style-name="T5">」、「</text:span><text:span text:style-name="T5">水果批發業</text:span><text:span text:style-name="T5">」</text:span><text:span text:style-name="T5">細類，合併增列</text:span><text:span text:style-name="T5">「</text:span><text:span text:style-name="T5">蔬果批發業</text:span><text:span text:style-name="T5">」</text:span><text:span text:style-name="T5">細類。</text:span></text:p>
            </text:list-item>
            <text:list-item>
              <text:p text:style-name="P25"><text:span text:style-name="T5">修訂</text:span><text:span text:style-name="T5">「</text:span><text:span text:style-name="T5">畜產品批發業</text:span><text:span text:style-name="T5">」</text:span><text:span text:style-name="T5">細類名稱為</text:span><text:span text:style-name="T5">「</text:span><text:span text:style-name="T5">家畜家禽批發業</text:span><text:span text:style-name="T5">」。</text:span></text:p>
            </text:list-item>
            <text:list-item>
              <text:p text:style-name="P25"><text:span text:style-name="T5">修訂</text:span><text:span text:style-name="T5">「</text:span><text:span text:style-name="T5">食品什貨批發業</text:span><text:span text:style-name="T5">」</text:span><text:span text:style-name="T5">小類名稱為</text:span><text:span text:style-name="T5">「</text:span><text:span text:style-name="T5">食品什貨、菸酒、飲料批發業</text:span><text:span text:style-name="T5">」。</text:span></text:p>
            </text:list-item>
            <text:list-item>
              <text:p text:style-name="P25"><text:span text:style-name="T5">修訂</text:span><text:span text:style-name="T5">「</text:span><text:span text:style-name="T5">食用油批發業</text:span><text:span text:style-name="T5">」</text:span><text:span text:style-name="T5">細類名稱為</text:span><text:span text:style-name="T5">「</text:span><text:span text:style-name="T5">食用油脂批發業</text:span><text:span text:style-name="T5">」。</text:span></text:p>
            </text:list-item>
            <text:list-item>
              <text:p text:style-name="P25"><text:span text:style-name="T5">刪除</text:span><text:span text:style-name="T5">「</text:span><text:span text:style-name="T5">冷凍食品批發業</text:span><text:span text:style-name="T5">」、「</text:span><text:span text:style-name="T5">乳品批發業</text:span><text:span text:style-name="T5">」、「</text:span><text:span text:style-name="T5">罐頭食品批發業</text:span><text:span text:style-name="T5">」、「</text:span><text:span text:style-name="T5">脫水食品批發業</text:span><text:span text:style-name="T5">」、「</text:span><text:span text:style-name="T5">醃漬食品批發業</text:span><text:span text:style-name="T5">」、「</text:span><text:span text:style-name="T5">糖果批發業</text:span><text:span text:style-name="T5">」、「</text:span><text:span text:style-name="T5">烘焙食品批發業</text:span><text:span text:style-name="T5">」、「</text:span><text:span text:style-name="T5">糖類批發業</text:span><text:span text:style-name="T5">」、「</text:span><text:span text:style-name="T5">調味品批發業</text:span><text:span text:style-name="T5">」、「</text:span><text:span text:style-name="T5">粉條類食品批發業</text:span><text:span text:style-name="T5">」、「</text:span><text:span text:style-name="T5">食用冰批發業</text:span><text:span text:style-name="T5">」、「</text:span><text:span text:style-name="T5">輔助食品批發業</text:span><text:span text:style-name="T5">」、「</text:span><text:span text:style-name="T5">其他食品批發業</text:span><text:span text:style-name="T5">」</text:span><text:span text:style-name="T5">等細類，合併增列</text:span><text:span text:style-name="T5">「</text:span><text:span text:style-name="T5">食品什貨批發業</text:span><text:span text:style-name="T5">」</text:span><text:span text:style-name="T5">細類。</text:span></text:p>
            </text:list-item>
            <text:list-item>
              <text:p text:style-name="P25"><text:span text:style-name="T5">修訂</text:span><text:span text:style-name="T5">「</text:span><text:span text:style-name="T5">茶批發業</text:span><text:span text:style-name="T5">」</text:span><text:span text:style-name="T5">細類名稱為</text:span><text:span text:style-name="T5">「</text:span><text:span text:style-name="T5">茶葉批發業</text:span><text:span text:style-name="T5">」。</text:span></text:p>
            </text:list-item>
            <text:list-item>
              <text:p text:style-name="P25"><text:span text:style-name="T5">修訂</text:span><text:span text:style-name="T5">「</text:span><text:span text:style-name="T5">布疋、衣著、服飾品批發業</text:span><text:span text:style-name="T5">」</text:span><text:span text:style-name="T5">小類名稱為</text:span><text:span text:style-name="T5">「</text:span><text:span text:style-name="T5">布疋、衣著、鞋、帽、傘、服飾品批發業</text:span><text:span text:style-name="T5">」。</text:span></text:p>
            </text:list-item>
            <text:list-item>
              <text:p text:style-name="P25"><text:span text:style-name="T5">刪除</text:span><text:span text:style-name="T5">「</text:span><text:span text:style-name="T5">布疋批發業</text:span><text:span text:style-name="T5">」、「</text:span><text:span text:style-name="T5">成衣批發業</text:span><text:span text:style-name="T5">」、「</text:span><text:span text:style-name="T5">鞋類批發業</text:span><text:span text:style-name="T5">」、「</text:span><text:span text:style-name="T5">皮包、手提袋、皮箱批發業</text:span><text:span text:style-name="T5">」、「</text:span><text:span text:style-name="T5">服飾品批發業</text:span><text:span text:style-name="T5">」、「</text:span><text:span text:style-name="T5">紙尿褲、紙尿布批發業</text:span><text:span text:style-name="T5">」、「</text:span><text:span text:style-name="T5">紡織線類批發業</text:span><text:span text:style-name="T5">」、「</text:span><text:span text:style-name="T5">傘類批發業</text:span><text:span text:style-name="T5">」、「</text:span><text:span text:style-name="T5">帽類批發業</text:span><text:span text:style-name="T5">」、「</text:span><text:span text:style-name="T5">其他布疋、衣著、服飾品批發業</text:span><text:span text:style-name="T5">」</text:span><text:span text:style-name="T5">等</text:span><text:soft-page-break/><text:span text:style-name="T5">細類，合併為</text:span><text:span text:style-name="T5">「</text:span><text:span text:style-name="T5">布疋、衣著、鞋、帽、傘、服飾品批發業</text:span><text:span text:style-name="T5">」</text:span><text:span text:style-name="T5">細類</text:span><text:span text:style-name="T5">。</text:span></text:p>
            </text:list-item>
            <text:list-item>
              <text:p text:style-name="P25"><text:span text:style-name="T5">刪除</text:span><text:span text:style-name="T5">「</text:span><text:span text:style-name="T5">寢具批發業</text:span><text:span text:style-name="T5">」</text:span><text:span text:style-name="T5">細類，併入</text:span><text:span text:style-name="T5">「</text:span><text:span text:style-name="T5">家具、寢具、廚房器具、裝設品批發業</text:span><text:span text:style-name="T5">」</text:span><text:span text:style-name="T5">細類</text:span><text:span text:style-name="T5">。</text:span></text:p>
            </text:list-item>
            <text:list-item>
              <text:p text:style-name="P25"><text:span text:style-name="T5">刪</text:span><text:span text:style-name="T5">除</text:span><text:span text:style-name="T5">「</text:span><text:span text:style-name="T5">家具批發業</text:span><text:span text:style-name="T5">」、「</text:span><text:span text:style-name="T5">室內裝飾品紡織品批發業</text:span><text:span text:style-name="T5">」、「</text:span><text:span text:style-name="T5">廚房器具批發業</text:span><text:span text:style-name="T5">」、「其</text:span><text:span text:style-name="T5">他家具及裝設品批發業</text:span><text:span text:style-name="T5">」</text:span><text:span text:style-name="T5">等細類，合併增列</text:span><text:span text:style-name="T5">「</text:span><text:span text:style-name="T5">家具、寢具、廚房器具、裝設品批發業</text:span><text:span text:style-name="T5">」</text:span><text:span text:style-name="T5">細類</text:span><text:span text:style-name="T5">。</text:span></text:p>
            </text:list-item>
            <text:list-item>
              <text:p text:style-name="P25"><text:span text:style-name="T5">修訂</text:span><text:span text:style-name="T5">「</text:span><text:span text:style-name="T5">化學製品批發業</text:span><text:span text:style-name="T5">」</text:span><text:span text:style-name="T5">小類名稱為</text:span><text:span text:style-name="T5">「</text:span><text:span text:style-name="T5">化學原料及其製品批發業</text:span><text:span text:style-name="T5">」。</text:span></text:p>
            </text:list-item>
            <text:list-item>
              <text:p text:style-name="P25"><text:span text:style-name="T5">刪除</text:span><text:span text:style-name="T5">「</text:span><text:span text:style-name="T5">基本化學材料批發業</text:span><text:span text:style-name="T5">」、「</text:span><text:span text:style-name="T5">石油化工原料批發業</text:span><text:span text:style-name="T5">」、「</text:span><text:span text:style-name="T5">精密化學材料批發業</text:span><text:span text:style-name="T5">」、「</text:span><text:span text:style-name="T5">合成樹脂批發業</text:span><text:span text:style-name="T5">」、「</text:span><text:span text:style-name="T5">塑膠原料批發業</text:span><text:span text:style-name="T5">」、「</text:span><text:span text:style-name="T5">合成橡膠批發業</text:span><text:span text:style-name="T5">」、「</text:span><text:span text:style-name="T5">高壓氣體批發業</text:span><text:span text:style-name="T5">」</text:span><text:span text:style-name="T5">等細類，合併增列</text:span><text:span text:style-name="T5">「</text:span><text:span text:style-name="T5">化學原料批發業</text:span><text:span text:style-name="T5">」</text:span><text:span text:style-name="T5">細類。</text:span></text:p>
            </text:list-item>
            <text:list-item>
              <text:p text:style-name="P25"><text:span text:style-name="T5">修訂</text:span><text:span text:style-name="T5">「</text:span><text:span text:style-name="T5">文教、康樂用品批發業</text:span><text:span text:style-name="T5">」</text:span><text:span text:style-name="T5">小類名稱為</text:span><text:span text:style-name="T5">「</text:span><text:span text:style-name="T5">文教、樂器、育樂用品批發業</text:span><text:span text:style-name="T5">」。</text:span></text:p>
            </text:list-item>
            <text:list-item>
              <text:p text:style-name="P25"><text:span text:style-name="T5">刪除</text:span><text:span text:style-name="T5">「</text:span><text:span text:style-name="T5">圖書批發業</text:span><text:span text:style-name="T5">」、「</text:span><text:span text:style-name="T5">文具批發業</text:span><text:span text:style-name="T5">」、「</text:span><text:span text:style-name="T5">運動器材批發業</text:span><text:span text:style-name="T5">」、「</text:span><text:span text:style-name="T5">玩具、娛樂用品批發業</text:span><text:span text:style-name="T5">」、「</text:span><text:span text:style-name="T5">玩具槍批發業</text:span><text:span text:style-name="T5">」、「</text:span><text:span text:style-name="T5">包裝材料批發業</text:span><text:span text:style-name="T5">」</text:span><text:span text:style-name="T5">等細類，合併增列</text:span><text:span text:style-name="T5">「</text:span><text:span text:style-name="T5">文教、樂器、育樂用品批發業</text:span><text:span text:style-name="T5">」</text:span><text:span text:style-name="T5">細類。</text:span></text:p>
            </text:list-item>
            <text:list-item>
              <text:p text:style-name="P25"><text:span text:style-name="T5">刪除</text:span><text:span text:style-name="T5">「</text:span><text:span text:style-name="T5">木材批發業</text:span><text:span text:style-name="T5">」、「</text:span><text:span text:style-name="T5">水泥、石灰及其製品批發業</text:span><text:span text:style-name="T5">」、「</text:span><text:span text:style-name="T5">磚、瓦、石建材批發業</text:span><text:span text:style-name="T5">」、「</text:span><text:span text:style-name="T5">磁磚、貼面石材批發業</text:span><text:span text:style-name="T5">」、「</text:span><text:span text:style-name="T5">玻璃建材批發業</text:span><text:span text:style-name="T5">」、「</text:span><text:span text:style-name="T5">衛浴設備批發業</text:span><text:span text:style-name="T5">」、「</text:span><text:span text:style-name="T5">金屬建材批發業</text:span><text:span text:style-name="T5">」、「</text:span><text:span text:style-name="T5">門窗建材批發業</text:span><text:span text:style-name="T5">」、「</text:span><text:span text:style-name="T5">其他建材批發業</text:span><text:span text:style-name="T5">」</text:span><text:span text:style-name="T5">等細類，合併增列</text:span><text:span text:style-name="T5">「</text:span><text:span text:style-name="T5">建材批發業</text:span><text:span text:style-name="T5">」</text:span><text:span text:style-name="T5">細類</text:span><text:span text:style-name="T5">。</text:span></text:p>
            </text:list-item>
            <text:list-item>
              <text:p text:style-name="P25"><text:span text:style-name="T5">刪除「其他石油製品、燃料批發業」細類，併入</text:span><text:span text:style-name="T5">「</text:span><text:span text:style-name="T5">石油製品批發業</text:span><text:span text:style-name="T5">」</text:span><text:span text:style-name="T5">細類</text:span><text:span text:style-name="T5">。</text:span></text:p>
            </text:list-item>
            <text:list-item>
              <text:p text:style-name="P25"><text:span text:style-name="T5">修訂</text:span><text:span text:style-name="T5">「</text:span><text:span text:style-name="T5">事務性機器設備批發業</text:span><text:span text:style-name="T5">」</text:span><text:span text:style-name="T5">細類名稱為</text:span><text:span text:style-name="T5">「</text:span><text:span text:style-name="T5">電腦及事務性機器設備批發業</text:span><text:span text:style-name="T5">」。</text:span></text:p>
            </text:list-item>
            <text:list-item>
              <text:p text:style-name="P25"><text:span text:style-name="T5">「其他批發業」小類項下增列</text:span><text:span text:style-name="T5">「</text:span><text:span text:style-name="T5">回收物料批發業</text:span><text:span text:style-name="T5">」</text:span><text:span text:style-name="T5">細類。</text:span></text:p>
            </text:list-item>
            <text:list-item>
              <text:p text:style-name="P25"><text:span text:style-name="T5">修訂</text:span><text:span text:style-name="T5">「</text:span><text:span text:style-name="T5">食品、飲料零售業</text:span><text:span text:style-name="T5">」</text:span><text:span text:style-name="T5">小類名稱為</text:span><text:span text:style-name="T5">「</text:span><text:span text:style-name="T5">食品什貨、菸酒、飲料零售業</text:span><text:span text:style-name="T5">」。</text:span></text:p>
            </text:list-item>
            <text:list-item>
              <text:p text:style-name="P25"><text:span text:style-name="T5">修訂</text:span><text:span text:style-name="T5">「</text:span><text:span text:style-name="T5">食品、飲料零售業</text:span><text:span text:style-name="T5">」</text:span><text:span text:style-name="T5">細類名稱為</text:span><text:span text:style-name="T5">「</text:span><text:span text:style-name="T5">食品什貨、飲料零售業</text:span><text:span text:style-name="T5">」。</text:span></text:p>
            </text:list-item>
            <text:list-item>
              <text:p text:style-name="P25"><text:soft-page-break/><text:span text:style-name="T5">修訂</text:span><text:span text:style-name="T5">「</text:span><text:span text:style-name="T5">布疋、衣著、服飾品零售業</text:span><text:span text:style-name="T5">」</text:span><text:span text:style-name="T5">小類名稱為</text:span><text:span text:style-name="T5">「</text:span><text:span text:style-name="T5">布疋、衣著、鞋、帽、傘、服飾品零售業</text:span><text:span text:style-name="T5">」。</text:span></text:p>
            </text:list-item>
            <text:list-item>
              <text:p text:style-name="P25"><text:span text:style-name="T5">刪除</text:span><text:span text:style-name="T5">「</text:span><text:span text:style-name="T5">布疋零售業</text:span><text:span text:style-name="T5">」、「</text:span><text:span text:style-name="T5">成衣零售業</text:span><text:span text:style-name="T5">」、「</text:span><text:span text:style-name="T5">鞋類零售業</text:span><text:span text:style-name="T5">」、「</text:span><text:span text:style-name="T5">皮包、手提袋、皮箱零售業</text:span><text:span text:style-name="T5">」、「</text:span><text:span text:style-name="T5">服飾品零售業</text:span><text:span text:style-name="T5">」、「</text:span><text:span text:style-name="T5">紙尿褲、紙尿布零售業</text:span><text:span text:style-name="T5">」、「</text:span><text:span text:style-name="T5">紡織線類零售業</text:span><text:span text:style-name="T5">」、「</text:span><text:span text:style-name="T5">傘類零售業</text:span><text:span text:style-name="T5">」、「</text:span><text:span text:style-name="T5">帽類零售業</text:span><text:span text:style-name="T5">」、「</text:span><text:span text:style-name="T5">其他布疋、衣著、服飾品零售業</text:span><text:span text:style-name="T5">」</text:span><text:span text:style-name="T5">等細類，合併增列</text:span><text:span text:style-name="T5">「</text:span><text:span text:style-name="T5">布疋、衣著、鞋、帽、傘、服飾品零售業</text:span><text:span text:style-name="T5">」</text:span><text:span text:style-name="T5">細類。</text:span></text:p>
            </text:list-item>
            <text:list-item>
              <text:p text:style-name="P25"><text:span text:style-name="T5">刪除</text:span><text:span text:style-name="T5">「</text:span><text:span text:style-name="T5">寢具零售業</text:span><text:span text:style-name="T5">」</text:span><text:span text:style-name="T5">細類，併入</text:span><text:span text:style-name="T5">「</text:span><text:span text:style-name="T5">家具、寢具、廚房器具、裝設品零售業</text:span><text:span text:style-name="T5">」</text:span><text:span text:style-name="T5">小類。</text:span></text:p>
            </text:list-item>
            <text:list-item>
              <text:p text:style-name="P25"><text:span text:style-name="T5">修訂</text:span><text:span text:style-name="T5">「</text:span><text:span text:style-name="T5">家具及裝設品零售業</text:span><text:span text:style-name="T5">」</text:span><text:span text:style-name="T5">小類名稱為</text:span><text:span text:style-name="T5">「</text:span><text:span text:style-name="T5">家具、寢具、廚房器具、裝設品零售業</text:span><text:span text:style-name="T5">」。</text:span></text:p>
            </text:list-item>
            <text:list-item>
              <text:p text:style-name="P25"><text:span text:style-name="T5">刪除</text:span><text:span text:style-name="T5">「</text:span><text:span text:style-name="T5">家具零售業</text:span><text:span text:style-name="T5">」、「</text:span><text:span text:style-name="T5">裝設品零售業</text:span><text:span text:style-name="T5">」、「</text:span><text:span text:style-name="T5">廚房器具零售業</text:span><text:span text:style-name="T5">」、「</text:span><text:span text:style-name="T5">其他家具及裝設品零售業</text:span><text:span text:style-name="T5">」</text:span><text:span text:style-name="T5">等細類，合併增列</text:span><text:span text:style-name="T5">「</text:span><text:span text:style-name="T5">家具、寢具、廚房器具、裝設品零售業</text:span><text:span text:style-name="T5">」</text:span><text:span text:style-name="T5">細類。</text:span></text:p>
            </text:list-item>
            <text:list-item>
              <text:p text:style-name="P25"><text:span text:style-name="T5">修訂</text:span><text:span text:style-name="T5">「</text:span><text:span text:style-name="T5">化學製品零售業</text:span><text:span text:style-name="T5">」</text:span><text:span text:style-name="T5">小類名稱為</text:span><text:span text:style-name="T5">「</text:span><text:span text:style-name="T5">化學原料及其製品零售業</text:span><text:span text:style-name="T5">」。</text:span></text:p>
            </text:list-item>
            <text:list-item>
              <text:p text:style-name="P25"><text:span text:style-name="T5">刪除</text:span><text:span text:style-name="T5">「</text:span><text:span text:style-name="T5">基本化學材料零售業</text:span><text:span text:style-name="T5">」、「</text:span><text:span text:style-name="T5">石油化工原料零售業</text:span><text:span text:style-name="T5">」、「</text:span><text:span text:style-name="T5">精密化學材料零售業</text:span><text:span text:style-name="T5">」、「</text:span><text:span text:style-name="T5">合成樹脂零售業</text:span><text:span text:style-name="T5">」、「</text:span><text:span text:style-name="T5">塑膠原料零售業</text:span><text:span text:style-name="T5">」、「</text:span><text:span text:style-name="T5">合成橡膠零售業</text:span><text:span text:style-name="T5">」、「</text:span><text:span text:style-name="T5">高壓氣體零售業</text:span><text:span text:style-name="T5">」</text:span><text:span text:style-name="T5">等細類，合併增列</text:span><text:span text:style-name="T5">「</text:span><text:span text:style-name="T5">化學原料零售業</text:span><text:span text:style-name="T5">」</text:span><text:span text:style-name="T5">細類。</text:span></text:p>
            </text:list-item>
            <text:list-item>
              <text:p text:style-name="P25"><text:span text:style-name="T5">修訂</text:span><text:span text:style-name="T5">「</text:span><text:span text:style-name="T5">文教、康樂用品零售業</text:span><text:span text:style-name="T5">」</text:span><text:span text:style-name="T5">小類名稱為</text:span><text:span text:style-name="T5">「</text:span><text:span text:style-name="T5">文教、樂器、育樂用品零售業</text:span><text:span text:style-name="T5">」。</text:span></text:p>
            </text:list-item>
            <text:list-item>
              <text:p text:style-name="P25"><text:span text:style-name="T5">刪除</text:span><text:span text:style-name="T5">「</text:span><text:span text:style-name="T5">書籍、文具零售業</text:span><text:span text:style-name="T5">」、「</text:span><text:span text:style-name="T5">運動器材零售業</text:span><text:span text:style-name="T5">」、「</text:span><text:span text:style-name="T5">玩具、娛樂用品零售業</text:span><text:span text:style-name="T5">」、「</text:span><text:span text:style-name="T5">玩具槍零售業</text:span><text:span text:style-name="T5">」、「</text:span><text:span text:style-name="T5">包裝材料零售業</text:span><text:span text:style-name="T5">」</text:span><text:span text:style-name="T5">等細類，合併增列</text:span><text:span text:style-name="T5">「</text:span><text:span text:style-name="T5">文教、樂器、育樂用品零售業</text:span><text:span text:style-name="T5">」</text:span><text:span text:style-name="T5">細類</text:span><text:span text:style-name="T5">。</text:span></text:p>
            </text:list-item>
            <text:list-item>
              <text:p text:style-name="P25"><text:span text:style-name="T5">刪除</text:span><text:span text:style-name="T5">「</text:span><text:span text:style-name="T5">其他石油製品、燃料零售業</text:span><text:span text:style-name="T5">」</text:span><text:span text:style-name="T5">細類，併入「石油製品零售業」細類</text:span><text:span text:style-name="T5">。</text:span></text:p>
            </text:list-item>
            <text:list-item>
              <text:p text:style-name="P27">刪除「一般百貨業」，增列「其他綜合零售業」。</text:p>
            </text:list-item>
            <text:list-item>
              <text:p text:style-name="P25"><text:span text:style-name="T5">修訂</text:span><text:span text:style-name="T5">「</text:span><text:span text:style-name="T5">事務性機器設備零售業</text:span><text:span text:style-name="T5">」</text:span><text:span text:style-name="T5">細類名稱為</text:span><text:span text:style-name="T5">「</text:span><text:span text:style-name="T5">電腦及事務性機器設備零售業</text:span><text:span text:style-name="T5">」。</text:span></text:p>
            </text:list-item>
            <text:list-item>
              <text:p text:style-name="P25"><text:soft-page-break/><text:span text:style-name="T5">刪除「國際貿易業」小類項下「製造輸出業」、「製造輸入業」、「</text:span><text:span text:style-name="T5">環境用藥輸出業</text:span><text:span text:style-name="T5">」、「</text:span><text:span text:style-name="T5">有害事業廢棄物輸出業</text:span><text:span text:style-name="T5">」、「</text:span><text:span text:style-name="T5">毒性化學物質輸出業</text:span><text:span text:style-name="T5">」細類。</text:span></text:p>
            </text:list-item>
            <text:list-item>
              <text:p text:style-name="P27">增列「石油輸出業」細類。</text:p>
            </text:list-item>
          </text:list>
        </text:list-item>
      </text:list>
      <text:p text:style-name="P7"/>
      <text:p text:style-name="P8"/>
      <text:list xml:id="list110754225368966" text:continue-numbering="true" text:style-name="WW8Num8">
        <text:list-item>
          <text:p text:style-name="P17"><text:span text:style-name="T12">Ｇ</text:span><text:span text:style-name="T12">大類「</text:span><text:span text:style-name="T12">運輸、倉儲及通信業</text:span><text:span text:style-name="T12">」</text:span></text:p>
          <text:list>
            <text:list-item>
              <text:p text:style-name="P25"><text:span text:style-name="T5">修訂</text:span><text:span text:style-name="T5">「</text:span><text:span text:style-name="T5">大眾捷運系統營運業</text:span><text:span text:style-name="T5">」</text:span><text:span text:style-name="T5">小類、細類名稱為</text:span><text:span text:style-name="T5">「</text:span><text:span text:style-name="T5">大眾捷運系統運輸業</text:span><text:span text:style-name="T5">」。</text:span></text:p>
            </text:list-item>
            <text:list-item>
              <text:p text:style-name="P25"><text:span text:style-name="T5">將「商港區船舶小修業」、</text:span><text:span text:style-name="T5">「</text:span><text:span text:style-name="T5">工業專用港或工業專用碼頭船舶小修業</text:span><text:span text:style-name="T5">」</text:span><text:span text:style-name="T5">細類，移到C大類「運輸工具製造業」小類項下</text:span><text:span text:style-name="T5">。</text:span></text:p>
            </text:list-item>
            <text:list-item>
              <text:p text:style-name="P25"><text:span text:style-name="T5">將「商港區船舶船員日用品供應業」、</text:span><text:span text:style-name="T5">「</text:span><text:span text:style-name="T5">工業專用港或工業專用碼頭船舶船員日用品供應業</text:span><text:span text:style-name="T5">」</text:span><text:span text:style-name="T5">細類，移到F大類「其他綜合零售業」小類項下</text:span><text:span text:style-name="T5">。</text:span></text:p>
            </text:list-item>
          </text:list>
        </text:list-item>
      </text:list>
      <text:p text:style-name="P7"/>
      <text:p text:style-name="P8"/>
      <text:list xml:id="list110752476687557" text:continue-numbering="true" text:style-name="WW8Num8">
        <text:list-item>
          <text:p text:style-name="P17"><text:span text:style-name="T12">Ｈ</text:span><text:span text:style-name="T12">大類「</text:span><text:span text:style-name="T12">金融、保險及不動產業</text:span><text:span text:style-name="T12">」</text:span></text:p>
          <text:list>
            <text:list-item>
              <text:p text:style-name="P25"><text:span text:style-name="T5">修訂</text:span><text:span text:style-name="T5">「</text:span><text:span text:style-name="T5">建築開發業</text:span><text:span text:style-name="T5">」</text:span><text:span text:style-name="T5">小類名稱為「不動產投資業」</text:span><text:span text:style-name="T5">。</text:span><text:span text:style-name="T5"> <text:s/></text:span></text:p>
            </text:list-item>
          </text:list>
        </text:list-item>
      </text:list>
      <text:p text:style-name="P7"/>
      <text:p text:style-name="P8"/>
      <text:list xml:id="list110753732826801" text:continue-numbering="true" text:style-name="WW8Num8">
        <text:list-item>
          <text:p text:style-name="P17"><text:span text:style-name="T12">Ｉ</text:span><text:span text:style-name="T12">大類「</text:span><text:span text:style-name="T12">專業、科學及技術服務業</text:span><text:span text:style-name="T12">」</text:span></text:p>
          <text:list>
            <text:list-item>
              <text:p text:style-name="P25"><text:span text:style-name="T5">修訂</text:span><text:span text:style-name="T5">「</text:span><text:span text:style-name="T5">工商服務業</text:span><text:span text:style-name="T5">」</text:span><text:span text:style-name="T5">大類名稱為</text:span><text:span text:style-name="T5">「</text:span><text:span text:style-name="T5">專業、科學及技術服務業</text:span><text:span text:style-name="T5">」。</text:span></text:p>
            </text:list-item>
            <text:list-item>
              <text:p text:style-name="P25"><text:span text:style-name="T5">刪除</text:span><text:span text:style-name="T5">「</text:span><text:span text:style-name="T5">企業經營管理顧問業</text:span><text:span text:style-name="T5">」、「</text:span><text:span text:style-name="T5">幼教事業管理顧問業</text:span><text:span text:style-name="T5">」、「</text:span><text:span text:style-name="T5">醫院管理顧問業</text:span><text:span text:style-name="T5">」、「</text:span><text:span text:style-name="T5">大樓管理顧問業</text:span><text:span text:style-name="T5">」、「</text:span><text:span text:style-name="T5">創業投資事業管理顧問業</text:span><text:span text:style-name="T5">」</text:span><text:span text:style-name="T5">等細類，合併增列</text:span><text:span text:style-name="T5">「</text:span><text:span text:style-name="T5">管理顧問業</text:span><text:span text:style-name="T5">」</text:span><text:span text:style-name="T5">細類</text:span><text:span text:style-name="T5">。</text:span></text:p>
            </text:list-item>
            <text:list-item>
              <text:p text:style-name="P25"><text:span text:style-name="T5">將</text:span><text:span text:style-name="T5">「</text:span><text:span text:style-name="T5">徵信服務業</text:span><text:span text:style-name="T5">」</text:span><text:span text:style-name="T5">、</text:span><text:span text:style-name="T5">「</text:span><text:span text:style-name="T5">租賃業</text:span><text:span text:style-name="T5">」</text:span><text:span text:style-name="T5">中類，移到J大類項下。</text:span></text:p>
            </text:list-item>
            <text:list-item>
              <text:p text:style-name="P25"><text:span text:style-name="T5">刪除</text:span><text:span text:style-name="T5">「</text:span><text:span text:style-name="T5">其他租賃業</text:span><text:span text:style-name="T5">」</text:span><text:span text:style-name="T5">細類</text:span><text:span text:style-name="T5">。</text:span></text:p>
            </text:list-item>
            <text:list-item>
              <text:p text:style-name="P25"><text:span text:style-name="T5">修訂</text:span><text:span text:style-name="T5">「</text:span><text:span text:style-name="T5">一般廣告服務業</text:span><text:span text:style-name="T5">」</text:span><text:span text:style-name="T5">中類、小類名稱為</text:span><text:span text:style-name="T5">「</text:span><text:span text:style-name="T5">廣告業</text:span><text:span text:style-name="T5">」。</text:span></text:p>
            </text:list-item>
            <text:list-item>
              <text:p text:style-name="P27">增列「研究發展服務業」中類，其下設「生物技術服務業」及「研究發展服務業」小類、細類。</text:p>
            </text:list-item>
            <text:list-item>
              <text:p text:style-name="P25"><text:span text:style-name="T5">修訂</text:span><text:span text:style-name="T5">「</text:span><text:span text:style-name="T5">其他工商服務業</text:span><text:span text:style-name="T5">」</text:span><text:span text:style-name="T5">中類名稱為</text:span><text:span text:style-name="T5">「</text:span><text:span text:style-name="T5">其他專業、科學及技術服務業</text:span><text:span text:style-name="T5">」。</text:span><text:span text:style-name="T5"> </text:span></text:p>
            </text:list-item>
          </text:list>
        </text:list-item>
      </text:list>
      <text:p text:style-name="P7"><text:soft-page-break/></text:p>
      <text:p text:style-name="P8"/>
      <text:list xml:id="list110753873630084" text:continue-numbering="true" text:style-name="WW8Num8">
        <text:list-item>
          <text:p text:style-name="P18"><text:span text:style-name="T12">Ｊ</text:span><text:span text:style-name="T12">大類「</text:span><text:span text:style-name="T12">文化、運動、休閒及其他服務業</text:span><text:span text:style-name="T12">」</text:span></text:p>
          <text:list>
            <text:list-item>
              <text:p text:style-name="P25"><text:span text:style-name="T5">修訂</text:span><text:span text:style-name="T5">「</text:span><text:span text:style-name="T5">社會服務及個人服務業</text:span><text:span text:style-name="T5">」</text:span><text:span text:style-name="T5">大類名稱為</text:span><text:span text:style-name="T5">「</text:span><text:span text:style-name="T5">文化、運動、休閒及其他服務業</text:span><text:span text:style-name="T5">」。</text:span></text:p>
            </text:list-item>
            <text:list-item>
              <text:p text:style-name="P25"><text:span text:style-name="T5">修訂</text:span><text:span text:style-name="T5">「</text:span><text:span text:style-name="T5">住宅及建築清潔服務業</text:span><text:span text:style-name="T5">」</text:span><text:span text:style-name="T5">細類名稱為</text:span><text:span text:style-name="T5">「</text:span><text:span text:style-name="T5">建築物清潔服務業</text:span><text:span text:style-name="T5">」。</text:span></text:p>
            </text:list-item>
            <text:list-item>
              <text:p text:style-name="P25"><text:span text:style-name="T5">修訂</text:span><text:span text:style-name="T5">「</text:span><text:span text:style-name="T5">其他環保服務業</text:span><text:span text:style-name="T5">」</text:span><text:span text:style-name="T5">細類名稱為</text:span><text:span text:style-name="T5">「</text:span><text:span text:style-name="T5">其他環境衛生及污染防治服務業</text:span><text:span text:style-name="T5">」。</text:span></text:p>
            </text:list-item>
            <text:list-item>
              <text:p text:style-name="P25"><text:span text:style-name="T5">修訂</text:span><text:span text:style-name="T5">「</text:span><text:span text:style-name="T5">雜誌業</text:span><text:span text:style-name="T5">」</text:span><text:span text:style-name="T5">小類、細類名稱為</text:span><text:span text:style-name="T5">「</text:span><text:span text:style-name="T5">雜誌（期刊）出版業</text:span><text:span text:style-name="T5">」。</text:span></text:p>
            </text:list-item>
            <text:list-item>
              <text:p text:style-name="P25"><text:span text:style-name="T5">增列</text:span><text:span text:style-name="T5">「</text:span><text:span text:style-name="T5">軟體出版業</text:span><text:span text:style-name="T5">」</text:span><text:span text:style-name="T5">細類</text:span><text:span text:style-name="T5">。</text:span></text:p>
            </text:list-item>
            <text:list-item>
              <text:p text:style-name="P25"><text:span text:style-name="T5">修訂</text:span><text:span text:style-name="T5">「</text:span><text:span text:style-name="T5">藝文展覽業</text:span><text:span text:style-name="T5">」</text:span><text:span text:style-name="T5">小類、細類名稱為</text:span><text:span text:style-name="T5">「</text:span><text:span text:style-name="T5">藝文服務業</text:span><text:span text:style-name="T5">」。</text:span></text:p>
            </text:list-item>
            <text:list-item>
              <text:p text:style-name="P25"><text:span text:style-name="T5">修訂</text:span><text:span text:style-name="T5">「</text:span><text:span text:style-name="T5">休閒服務業</text:span><text:span text:style-name="T5">」</text:span><text:span text:style-name="T5">中類名稱為</text:span><text:span text:style-name="T5">「</text:span><text:span text:style-name="T5">休閒、娛樂服務業</text:span><text:span text:style-name="T5">」。</text:span></text:p>
            </text:list-item>
            <text:list-item>
              <text:p text:style-name="P25"><text:span text:style-name="T5">修訂</text:span><text:span text:style-name="T5">「</text:span><text:span text:style-name="T5">體育運動業</text:span><text:span text:style-name="T5">」</text:span><text:span text:style-name="T5">中類名稱為</text:span><text:span text:style-name="T5">「</text:span><text:span text:style-name="T5">運動服務業</text:span><text:span text:style-name="T5">」。</text:span></text:p>
            </text:list-item>
            <text:list-item>
              <text:p text:style-name="P25"><text:span text:style-name="T5">修訂</text:span><text:span text:style-name="T5">「</text:span><text:span text:style-name="T5">體育場館業</text:span><text:span text:style-name="T5">」</text:span><text:span text:style-name="T5">小類名稱為</text:span><text:span text:style-name="T5">「</text:span><text:span text:style-name="T5">運動場館業</text:span><text:span text:style-name="T5">」。</text:span></text:p>
            </text:list-item>
            <text:list-item>
              <text:p text:style-name="P25"><text:span text:style-name="T5">修訂</text:span><text:span text:style-name="T5">「</text:span><text:span text:style-name="T5">競技及休閒體育場館業</text:span><text:span text:style-name="T5">」</text:span><text:span text:style-name="T5">細類名稱為</text:span><text:span text:style-name="T5">「</text:span><text:span text:style-name="T5">競技及休閒運動場館業</text:span><text:span text:style-name="T5">」。</text:span></text:p>
            </text:list-item>
            <text:list-item>
              <text:p text:style-name="P25"><text:span text:style-name="T5">修訂</text:span><text:span text:style-name="T5">「</text:span><text:span text:style-name="T5">運動比賽表演業</text:span><text:span text:style-name="T5">」</text:span><text:span text:style-name="T5">小類名稱為</text:span><text:span text:style-name="T5">「</text:span><text:span text:style-name="T5">職業運動業</text:span><text:span text:style-name="T5">」。</text:span></text:p>
            </text:list-item>
            <text:list-item>
              <text:p text:style-name="P25"><text:span text:style-name="T5">修訂</text:span><text:span text:style-name="T5">「</text:span><text:span text:style-name="T5">體育表演業</text:span><text:span text:style-name="T5">」</text:span><text:span text:style-name="T5">細類名稱為</text:span><text:span text:style-name="T5">「</text:span><text:span text:style-name="T5">運動表演業</text:span><text:span text:style-name="T5">」。</text:span></text:p>
            </text:list-item>
            <text:list-item>
              <text:p text:style-name="P25"><text:span text:style-name="T5">修訂</text:span><text:span text:style-name="T5">「</text:span><text:span text:style-name="T5">修理服務業</text:span><text:span text:style-name="T5">」</text:span><text:span text:style-name="T5">小類名稱為</text:span><text:span text:style-name="T5">「</text:span><text:span text:style-name="T5">維修服務業</text:span><text:span text:style-name="T5">」。</text:span></text:p>
            </text:list-item>
            <text:list-item>
              <text:p text:style-name="P25"><text:span text:style-name="T5">修訂</text:span><text:span text:style-name="T5">「</text:span><text:span text:style-name="T5">電器修理業</text:span><text:span text:style-name="T5">」</text:span><text:span text:style-name="T5">細類名稱為</text:span><text:span text:style-name="T5">「</text:span><text:span text:style-name="T5">電器及電子產品修理業</text:span><text:span text:style-name="T5">」。</text:span></text:p>
            </text:list-item>
          </text:list>
        </text:list-item>
      </text:list>
      <text:p text:style-name="P28"/>
      <text:h text:style-name="P20" text:outline-level="1">總體架構示意圖</text:h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9">A</text:p>
          </table:table-cell>
          <table:table-cell table:style-name="表格1.B1" table:number-columns-spanned="2" office:value-type="string">
            <text:p text:style-name="P19">農、林、漁、牧業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A1</text:p>
          </table:table-cell>
          <table:table-cell table:style-name="表格1.B1" office:value-type="string">
            <text:p text:style-name="P3">農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A2</text:p>
          </table:table-cell>
          <table:table-cell table:style-name="表格1.B1" office:value-type="string">
            <text:p text:style-name="P3">林業及伐木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A3</text:p>
          </table:table-cell>
          <table:table-cell table:style-name="表格1.B1" office:value-type="string">
            <text:p text:style-name="P3">漁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A4</text:p>
          </table:table-cell>
          <table:table-cell table:style-name="表格1.B1" office:value-type="string">
            <text:p text:style-name="P3">牧業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B</text:p>
          </table:table-cell>
          <table:table-cell table:style-name="表格1.B1" table:number-columns-spanned="2" office:value-type="string">
            <text:p text:style-name="P4">礦業及土石採取業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B1</text:p>
          </table:table-cell>
          <table:table-cell table:style-name="表格1.B1" office:value-type="string">
            <text:p text:style-name="P3">能源礦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B2</text:p>
          </table:table-cell>
          <table:table-cell table:style-name="表格1.B1" office:value-type="string">
            <text:p text:style-name="P3">其他礦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B3</text:p>
          </table:table-cell>
          <table:table-cell table:style-name="表格1.B1" office:value-type="string">
            <text:p text:style-name="P3">非金屬礦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B4</text:p>
          </table:table-cell>
          <table:table-cell table:style-name="表格1.B1" office:value-type="string">
            <text:p text:style-name="P3">石油及天然氣礦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B5</text:p>
          </table:table-cell>
          <table:table-cell table:style-name="表格1.B1" office:value-type="string">
            <text:p text:style-name="P3">地熱礦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B6</text:p>
          </table:table-cell>
          <table:table-cell table:style-name="表格1.B1" office:value-type="string">
            <text:p text:style-name="P3">土石採取業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C</text:p>
          </table:table-cell>
          <table:table-cell table:style-name="表格1.B1" table:number-columns-spanned="2" office:value-type="string">
            <text:p text:style-name="P4">製造業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1</text:p>
          </table:table-cell>
          <table:table-cell table:style-name="表格1.B1" office:value-type="string">
            <text:p text:style-name="P3">食品、飲料及菸類製造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2</text:p>
          </table:table-cell>
          <table:table-cell table:style-name="表格1.B1" office:value-type="string">
            <text:p text:style-name="P3">飼料製造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3</text:p>
          </table:table-cell>
          <table:table-cell table:style-name="表格1.B1" office:value-type="string">
            <text:p text:style-name="P3">紡織、成衣、服飾品及紡織製品製造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4</text:p>
          </table:table-cell>
          <table:table-cell table:style-name="表格1.B1" office:value-type="string">
            <text:p text:style-name="P3">皮革、毛皮及其製品製造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5</text:p>
          </table:table-cell>
          <table:table-cell table:style-name="表格1.B1" office:value-type="string">
            <text:p text:style-name="P3">木竹製品製造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6</text:p>
          </table:table-cell>
          <table:table-cell table:style-name="表格1.B1" office:value-type="string">
            <text:p text:style-name="P3">紙漿、紙及紙製品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7</text:p>
          </table:table-cell>
          <table:table-cell table:style-name="表格1.B1" office:value-type="string">
            <text:p text:style-name="P3">印刷及其輔助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8</text:p>
          </table:table-cell>
          <table:table-cell table:style-name="表格1.B1" office:value-type="string">
            <text:p text:style-name="P3">化學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9</text:p>
          </table:table-cell>
          <table:table-cell table:style-name="表格1.B1" office:value-type="string">
            <text:p text:style-name="P3">非金屬礦物製品製造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A</text:p>
          </table:table-cell>
          <table:table-cell table:style-name="表格1.B1" office:value-type="string">
            <text:p text:style-name="P3">金屬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B</text:p>
          </table:table-cell>
          <table:table-cell table:style-name="表格1.B1" office:value-type="string">
            <text:p text:style-name="P3">機械製造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C</text:p>
          </table:table-cell>
          <table:table-cell table:style-name="表格1.B1" office:value-type="string">
            <text:p text:style-name="P3">電機及電子機械器材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D</text:p>
          </table:table-cell>
          <table:table-cell table:style-name="表格1.B1" office:value-type="string">
            <text:p text:style-name="P3">運輸工具製造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E</text:p>
          </table:table-cell>
          <table:table-cell table:style-name="表格1.B1" office:value-type="string">
            <text:p text:style-name="P3">光學及精密器械製造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F</text:p>
          </table:table-cell>
          <table:table-cell table:style-name="表格1.B1" office:value-type="string">
            <text:p text:style-name="P3">醫療器材製造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G</text:p>
          </table:table-cell>
          <table:table-cell table:style-name="表格1.B1" office:value-type="string">
            <text:p text:style-name="P3">珠寶及貴金屬製品製造業</text:p>
          </table:table-cell>
        </table:table-row>
        <text:soft-page-break/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H</text:p>
          </table:table-cell>
          <table:table-cell table:style-name="表格1.B1" office:value-type="string">
            <text:p text:style-name="P3">育樂用品製造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I</text:p>
          </table:table-cell>
          <table:table-cell table:style-name="表格1.B1" office:value-type="string">
            <text:p text:style-name="P3">繩、纜、網、氈、毯製造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J</text:p>
          </table:table-cell>
          <table:table-cell table:style-name="表格1.B1" office:value-type="string">
            <text:p text:style-name="P3">製帽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K</text:p>
          </table:table-cell>
          <table:table-cell table:style-name="表格1.B1" office:value-type="string">
            <text:p text:style-name="P3">製鞋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L</text:p>
          </table:table-cell>
          <table:table-cell table:style-name="表格1.B1" office:value-type="string">
            <text:p text:style-name="P3">製傘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M</text:p>
          </table:table-cell>
          <table:table-cell table:style-name="表格1.B1" office:value-type="string">
            <text:p text:style-name="P3">箱、包、袋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N</text:p>
          </table:table-cell>
          <table:table-cell table:style-name="表格1.B1" office:value-type="string">
            <text:p text:style-name="P3">家具及裝設品製造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O</text:p>
          </table:table-cell>
          <table:table-cell table:style-name="表格1.B1" office:value-type="string">
            <text:p text:style-name="P3">餐具製造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P</text:p>
          </table:table-cell>
          <table:table-cell table:style-name="表格1.B1" office:value-type="string">
            <text:p text:style-name="P3">手工具製造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Q</text:p>
          </table:table-cell>
          <table:table-cell table:style-name="表格1.B1" office:value-type="string">
            <text:p text:style-name="P3">模具製造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R</text:p>
          </table:table-cell>
          <table:table-cell table:style-name="表格1.B1" office:value-type="string">
            <text:p text:style-name="P3">瓦斯器材及其零件製造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CZ</text:p>
          </table:table-cell>
          <table:table-cell table:style-name="表格1.B1" office:value-type="string">
            <text:p text:style-name="P3">其他工業製品製造業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D</text:p>
          </table:table-cell>
          <table:table-cell table:style-name="表格1.B1" table:number-columns-spanned="2" office:value-type="string">
            <text:p text:style-name="P4">水電燃氣業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D1</text:p>
          </table:table-cell>
          <table:table-cell table:style-name="表格1.B1" office:value-type="string">
            <text:p text:style-name="P3">電力供應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D2</text:p>
          </table:table-cell>
          <table:table-cell table:style-name="表格1.B1" office:value-type="string">
            <text:p text:style-name="P3">氣體燃料供應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D3</text:p>
          </table:table-cell>
          <table:table-cell table:style-name="表格1.B1" office:value-type="string">
            <text:p text:style-name="P3">自來水供應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D4</text:p>
          </table:table-cell>
          <table:table-cell table:style-name="表格1.B1" office:value-type="string">
            <text:p text:style-name="P3">熱能供應業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E</text:p>
          </table:table-cell>
          <table:table-cell table:style-name="表格1.B1" table:number-columns-spanned="2" office:value-type="string">
            <text:p text:style-name="P4">營造及工程業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>E1</text:p>
          </table:table-cell>
          <table:table-cell table:style-name="表格1.B1" office:value-type="string">
            <text:p text:style-name="P3">土木工程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E2</text:p>
          </table:table-cell>
          <table:table-cell table:style-name="表格1.B1" office:value-type="string">
            <text:p text:style-name="P3">景觀工程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E3</text:p>
          </table:table-cell>
          <table:table-cell table:style-name="表格1.B1" office:value-type="string">
            <text:p text:style-name="P3">環境工程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E4</text:p>
          </table:table-cell>
          <table:table-cell table:style-name="表格1.B1" office:value-type="string">
            <text:p text:style-name="P3">海事工程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E5</text:p>
          </table:table-cell>
          <table:table-cell table:style-name="表格1.B1" office:value-type="string">
            <text:p text:style-name="P3">管道工程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E6</text:p>
          </table:table-cell>
          <table:table-cell table:style-name="表格1.B1" office:value-type="string">
            <text:p text:style-name="P3">機電工程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E7</text:p>
          </table:table-cell>
          <table:table-cell table:style-name="表格1.B1" office:value-type="string">
            <text:p text:style-name="P3">電信工程業</text:p>
          </table:table-cell>
        </table:table-row>
        <table:table-row table:style-name="表格1.1">
          <table:table-cell table:style-name="表格1.B1" office:value-type="string">
            <text:p text:style-name="P13"/>
          </table:table-cell>
          <table:table-cell table:style-name="表格1.A1" office:value-type="string">
            <text:p text:style-name="P11">E8</text:p>
          </table:table-cell>
          <table:table-cell table:style-name="表格1.B1" office:value-type="string">
            <text:p text:style-name="P3">建物裝修及裝潢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E9</text:p>
          </table:table-cell>
          <table:table-cell table:style-name="表格1.B1" office:value-type="string">
            <text:p text:style-name="P3">油漆及防蝕工程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EZ</text:p>
          </table:table-cell>
          <table:table-cell table:style-name="表格1.B1" office:value-type="string">
            <text:p text:style-name="P3">其他工程業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F</text:p>
          </table:table-cell>
          <table:table-cell table:style-name="表格1.B1" table:number-columns-spanned="2" office:value-type="string">
            <text:p text:style-name="P4">批發、零售及餐飲業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>F1</text:p>
          </table:table-cell>
          <table:table-cell table:style-name="表格1.B1" office:value-type="string">
            <text:p text:style-name="P3">批發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F2</text:p>
          </table:table-cell>
          <table:table-cell table:style-name="表格1.B1" office:value-type="string">
            <text:p text:style-name="P3">零售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F3</text:p>
          </table:table-cell>
          <table:table-cell table:style-name="表格1.B1" office:value-type="string">
            <text:p text:style-name="P3">綜合零售業</text:p>
          </table:table-cell>
        </table:table-row>
        <text:soft-page-break/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F4</text:p>
          </table:table-cell>
          <table:table-cell table:style-name="表格1.B1" office:value-type="string">
            <text:p text:style-name="P3">國際貿易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F5</text:p>
          </table:table-cell>
          <table:table-cell table:style-name="表格1.B1" office:value-type="string">
            <text:p text:style-name="P3">餐飲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F6</text:p>
          </table:table-cell>
          <table:table-cell table:style-name="表格1.B1" office:value-type="string">
            <text:p text:style-name="P3">智慧財產權業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G</text:p>
          </table:table-cell>
          <table:table-cell table:style-name="表格1.B1" table:number-columns-spanned="2" office:value-type="string">
            <text:p text:style-name="P4">運輸、倉儲及通信業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G1</text:p>
          </table:table-cell>
          <table:table-cell table:style-name="表格1.B1" office:value-type="string">
            <text:p text:style-name="P3">陸上運輸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G2</text:p>
          </table:table-cell>
          <table:table-cell table:style-name="表格1.B1" office:value-type="string">
            <text:p text:style-name="P3">陸上運輸輔助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G3</text:p>
          </table:table-cell>
          <table:table-cell table:style-name="表格1.B1" office:value-type="string">
            <text:p text:style-name="P3">水上運輸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G4</text:p>
          </table:table-cell>
          <table:table-cell table:style-name="表格1.B1" office:value-type="string">
            <text:p text:style-name="P3">水上運輸輔助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G5</text:p>
          </table:table-cell>
          <table:table-cell table:style-name="表格1.B1" office:value-type="string">
            <text:p text:style-name="P3">航空運輸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G6</text:p>
          </table:table-cell>
          <table:table-cell table:style-name="表格1.B1" office:value-type="string">
            <text:p text:style-name="P3">航空運輸輔助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G7</text:p>
          </table:table-cell>
          <table:table-cell table:style-name="表格1.B1" office:value-type="string">
            <text:p text:style-name="P3">其他運輸輔助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G8</text:p>
          </table:table-cell>
          <table:table-cell table:style-name="表格1.B1" office:value-type="string">
            <text:p text:style-name="P3">倉儲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G9</text:p>
          </table:table-cell>
          <table:table-cell table:style-name="表格1.B1" office:value-type="string">
            <text:p text:style-name="P3">電信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GA</text:p>
          </table:table-cell>
          <table:table-cell table:style-name="表格1.B1" office:value-type="string">
            <text:p text:style-name="P3">郵政業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H</text:p>
          </table:table-cell>
          <table:table-cell table:style-name="表格1.B1" table:number-columns-spanned="2" office:value-type="string">
            <text:p text:style-name="P4">金融、保險及不動產業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H1</text:p>
          </table:table-cell>
          <table:table-cell table:style-name="表格1.B1" office:value-type="string">
            <text:p text:style-name="P3">金融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H2</text:p>
          </table:table-cell>
          <table:table-cell table:style-name="表格1.B1" office:value-type="string">
            <text:p text:style-name="P3">投資典當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H3</text:p>
          </table:table-cell>
          <table:table-cell table:style-name="表格1.B1" office:value-type="string">
            <text:p text:style-name="P3">證券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H4</text:p>
          </table:table-cell>
          <table:table-cell table:style-name="表格1.B1" office:value-type="string">
            <text:p text:style-name="P3">期貨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H5</text:p>
          </table:table-cell>
          <table:table-cell table:style-name="表格1.B1" office:value-type="string">
            <text:p text:style-name="P3">保險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H6</text:p>
          </table:table-cell>
          <table:table-cell table:style-name="表格1.B1" office:value-type="string">
            <text:p text:style-name="P3">保險輔助人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H7</text:p>
          </table:table-cell>
          <table:table-cell table:style-name="表格1.B1" office:value-type="string">
            <text:p text:style-name="P3">不動產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H8</text:p>
          </table:table-cell>
          <table:table-cell table:style-name="表格1.B1" office:value-type="string">
            <text:p text:style-name="P3">金融控股公司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HZ</text:p>
          </table:table-cell>
          <table:table-cell table:style-name="表格1.B1" office:value-type="string">
            <text:p text:style-name="P3">其他金融、保險及不動產業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I</text:p>
          </table:table-cell>
          <table:table-cell table:style-name="表格1.B1" table:number-columns-spanned="2" office:value-type="string">
            <text:p text:style-name="P4">專業、科學及技術服務業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>I1</text:p>
          </table:table-cell>
          <table:table-cell table:style-name="表格1.B1" office:value-type="string">
            <text:p text:style-name="P3">顧問服務業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><text:span text:style-name="T20">I</text:span><text:span text:style-name="T20">2</text:span></text:p>
          </table:table-cell>
          <table:table-cell table:style-name="表格1.B1" office:value-type="string">
            <text:p text:style-name="P3">(空號)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I3</text:p>
          </table:table-cell>
          <table:table-cell table:style-name="表格1.B1" office:value-type="string">
            <text:p text:style-name="P3">資訊服務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I4</text:p>
          </table:table-cell>
          <table:table-cell table:style-name="表格1.B1" office:value-type="string">
            <text:p text:style-name="P3">廣告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I5</text:p>
          </table:table-cell>
          <table:table-cell table:style-name="表格1.B1" office:value-type="string">
            <text:p text:style-name="P3">設計業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><text:span text:style-name="T20">I</text:span><text:span text:style-name="T20">6</text:span></text:p>
          </table:table-cell>
          <table:table-cell table:style-name="表格1.B1" office:value-type="string">
            <text:p text:style-name="P3">(空號)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I7</text:p>
          </table:table-cell>
          <table:table-cell table:style-name="表格1.B1" office:value-type="string">
            <text:p text:style-name="P3">就業服務業</text:p>
          </table:table-cell>
        </table:table-row>
        <text:soft-page-break/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I8</text:p>
          </table:table-cell>
          <table:table-cell table:style-name="表格1.B1" office:value-type="string">
            <text:p text:style-name="P3">公寓大廈管理服務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I9</text:p>
          </table:table-cell>
          <table:table-cell table:style-name="表格1.B1" office:value-type="string">
            <text:p text:style-name="P3">保全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IA</text:p>
          </table:table-cell>
          <table:table-cell table:style-name="表格1.B1" office:value-type="string">
            <text:p text:style-name="P3">工業檢驗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IB</text:p>
          </table:table-cell>
          <table:table-cell table:style-name="表格1.B1" office:value-type="string">
            <text:p text:style-name="P3">建築物公共安全檢查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IC</text:p>
          </table:table-cell>
          <table:table-cell table:style-name="表格1.B1" office:value-type="string">
            <text:p text:style-name="P3">藥品檢驗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ID</text:p>
          </table:table-cell>
          <table:table-cell table:style-name="表格1.B1" office:value-type="string">
            <text:p text:style-name="P3">度量衡器證明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IE</text:p>
          </table:table-cell>
          <table:table-cell table:style-name="表格1.B1" office:value-type="string">
            <text:p text:style-name="P3">電信業務門號代辦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IF</text:p>
          </table:table-cell>
          <table:table-cell table:style-name="表格1.B1" office:value-type="string">
            <text:p text:style-name="P3">檢測維護業</text:p>
          </table:table-cell>
        </table:table-row>
        <table:table-row table:style-name="表格1.1">
          <table:table-cell table:style-name="表格1.B1" office:value-type="string">
            <text:p text:style-name="P13"/>
          </table:table-cell>
          <table:table-cell table:style-name="表格1.A1" office:value-type="string">
            <text:p text:style-name="P11">IG</text:p>
          </table:table-cell>
          <table:table-cell table:style-name="表格1.B1" office:value-type="string">
            <text:p text:style-name="P3">研究發展服務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IZ</text:p>
          </table:table-cell>
          <table:table-cell table:style-name="表格1.B1" office:value-type="string">
            <text:p text:style-name="P3">其他專業、科學及技術服務業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9">J</text:p>
          </table:table-cell>
          <table:table-cell table:style-name="表格1.B1" table:number-columns-spanned="2" office:value-type="string">
            <text:p text:style-name="P4">文化、運動、休閒及其他服務業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J1</text:p>
          </table:table-cell>
          <table:table-cell table:style-name="表格1.B1" office:value-type="string">
            <text:p text:style-name="P3">環保服務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J2</text:p>
          </table:table-cell>
          <table:table-cell table:style-name="表格1.B1" office:value-type="string">
            <text:p text:style-name="P3">訓練服務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J3</text:p>
          </table:table-cell>
          <table:table-cell table:style-name="表格1.B1" office:value-type="string">
            <text:p text:style-name="P3">出版事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J4</text:p>
          </table:table-cell>
          <table:table-cell table:style-name="表格1.B1" office:value-type="string">
            <text:p text:style-name="P3">電影事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J5</text:p>
          </table:table-cell>
          <table:table-cell table:style-name="表格1.B1" office:value-type="string">
            <text:p text:style-name="P3">廣播電視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J6</text:p>
          </table:table-cell>
          <table:table-cell table:style-name="表格1.B1" office:value-type="string">
            <text:p text:style-name="P3">藝文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J7</text:p>
          </table:table-cell>
          <table:table-cell table:style-name="表格1.B1" office:value-type="string">
            <text:p text:style-name="P3">休閒、娛樂服務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J8</text:p>
          </table:table-cell>
          <table:table-cell table:style-name="表格1.B1" office:value-type="string">
            <text:p text:style-name="P3">運動服務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J9</text:p>
          </table:table-cell>
          <table:table-cell table:style-name="表格1.B1" office:value-type="string">
            <text:p text:style-name="P3">觀光及旅遊服務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JA</text:p>
          </table:table-cell>
          <table:table-cell table:style-name="表格1.B1" office:value-type="string">
            <text:p text:style-name="P3">個人服務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JB</text:p>
          </table:table-cell>
          <table:table-cell table:style-name="表格1.B1" office:value-type="string">
            <text:p text:style-name="P3">展覽服務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JC</text:p>
          </table:table-cell>
          <table:table-cell table:style-name="表格1.B1" office:value-type="string">
            <text:p text:style-name="P3">氣象服務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JD</text:p>
          </table:table-cell>
          <table:table-cell table:style-name="表格1.B1" office:value-type="string">
            <text:p text:style-name="P3">工商徵信服務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JE</text:p>
          </table:table-cell>
          <table:table-cell table:style-name="表格1.B1" office:value-type="string">
            <text:p text:style-name="P3">租賃業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>JZ</text:p>
          </table:table-cell>
          <table:table-cell table:style-name="表格1.B1" office:value-type="string">
            <text:p text:style-name="P3">其他服務業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0pt" fo:font-weight="bold" style:letter-kerning="true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Heading_20_3" style:next-style-name="Text_20_body" style:default-outline-level="4" style:list-style-name="WW8Num3" style:class="text">
      <style:paragraph-properties fo:margin-left="2.12cm" fo:margin-right="0.3cm" fo:margin-top="0.318cm" fo:margin-bottom="0cm" loext:contextual-spacing="false" style:line-height-at-least="0.635cm" fo:orphans="2" fo:widows="2" fo:text-indent="0cm" style:auto-text-indent="false" fo:keep-with-next="auto" style:text-autospace="none" style:punctuation-wrap="simple" style:vertical-align="baseline"/>
      <style:text-properties style:font-name="Times New Roman1" fo:font-family="'Times New Roman'" style:font-family-generic="roman" style:font-pitch="variable" fo:font-size="12pt" fo:font-weight="normal" style:letter-kerning="false" style:font-name-asian="標楷體" style:font-family-asian="標楷體" style:font-family-generic-asian="script" style:font-size-asian="12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4" style:class="text">
      <style:paragraph-properties fo:margin-top="0.106cm" fo:margin-bottom="0cm" loext:contextual-spacing="false" style:line-height-at-least="0.635cm" fo:keep-with-next="always" style:text-autospace="none" style:vertical-align="baseline"/>
      <style:text-properties style:letter-kerning="false" style:font-name-asian="標楷體" style:font-family-asian="標楷體" style:font-family-generic-asian="script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0" style:class="text">
      <style:paragraph-properties style:line-height-at-least="1.27cm" fo:keep-with-next="always" style:text-autospace="none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12" style:class="text">
      <style:paragraph-properties style:line-height-at-least="1.27cm" fo:keep-with-next="always" style:text-autospace="none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WW8Num13" style:class="text">
      <style:paragraph-properties style:line-height-at-least="1.27cm" fo:keep-with-next="always" style:text-autospace="none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color="#000000" style:font-name="Garamond" fo:font-family="Garamond" style:font-family-generic="roman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loext:contextual-spacing="false" fo:text-align="end" style:justify-single-word="false" fo:orphans="2" fo:widows="2"/>
      <style:text-properties style:font-name="Garamond" fo:font-family="Garamond" style:font-family-generic="roman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end" style:justify-single-word="false" fo:orphans="2" fo:widows="2" style:vertical-align="middle"/>
      <style:text-properties style:font-name="Garamond" fo:font-family="Garamond" style:font-family-generic="roman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text-align="end" style:justify-single-word="false" fo:orphans="2" fo:widows="2"/>
      <style:text-properties style:font-name="Garamond" fo:font-family="Garamond" style:font-family-generic="roman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.318cm" fo:margin-bottom="0cm" loext:contextual-spacing="false" fo:text-align="justify" style:justify-single-word="false" fo:text-indent="0.945cm" style:auto-text-indent="false"/>
      <style:text-properties fo:letter-spacing="0.021cm"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margin-left="2.215cm" fo:margin-right="0cm" fo:line-height="0.776cm" fo:text-indent="-1.822cm" style:auto-text-indent="false" style:snap-to-layout-grid="false">
        <style:tab-stops>
          <style:tab-stop style:position="2.54cm"/>
          <style:tab-stop style:position="15.222cm" style:type="right" style:leader-style="dotted" style:leader-text="."/>
        </style:tab-stops>
      </style:paragraph-properties>
      <style:text-properties style:font-name="標楷體" fo:font-family="標楷體" style:font-family-generic="script" fo:font-size="18pt" fo:language="none" fo:country="none" style:font-name-asian="標楷體" style:font-family-asian="標楷體" style:font-family-generic-asian="script" style:font-size-asian="18pt" style:language-asian="none" style:country-asian="none" style:font-name-complex="標楷體" style:font-family-complex="標楷體" style:font-family-generic-complex="script" style:font-size-complex="20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8" style:family="text">
      <style:text-properties style:font-name="Times New Roman1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fo:font-size="16pt" style:font-name-asian="標楷體" style:font-family-asian="標楷體" style:font-family-generic-asian="script" style:font-size-asian="16pt"/>
    </style:style>
    <style:style style:name="WW8Num3z3" style:family="text"/>
    <style:style style:name="WW8Num3z4" style:family="text"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fo:font-size="16pt" style:font-name-asian="標楷體" style:font-family-asian="標楷體" style:font-family-generic-asian="script" style:font-size-asian="16pt"/>
    </style:style>
    <style:style style:name="WW8Num4z3" style:family="text"/>
    <style:style style:name="WW8Num4z4" style:family="text"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fo:font-size="16pt" style:font-name-asian="標楷體" style:font-family-asian="標楷體" style:font-family-generic-asian="script" style:font-size-asian="16pt"/>
    </style:style>
    <style:style style:name="WW8Num9z3" style:family="text"/>
    <style:style style:name="WW8Num9z4" style:family="text"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fo:font-size="16pt" style:font-name-asian="標楷體" style:font-family-asian="標楷體" style:font-family-generic-asian="script" style:font-size-asian="16pt"/>
    </style:style>
    <style:style style:name="WW8Num10z3" style:family="text"/>
    <style:style style:name="WW8Num10z4" style:family="text"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fo:font-size="16pt" style:font-name-asian="標楷體" style:font-family-asian="標楷體" style:font-family-generic-asian="script" style:font-size-asian="16pt"/>
    </style:style>
    <style:style style:name="WW8Num11z3" style:family="text"/>
    <style:style style:name="WW8Num11z4" style:family="text"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fo:font-size="16pt" style:font-name-asian="標楷體" style:font-family-asian="標楷體" style:font-family-generic-asian="script" style:font-size-asian="16pt"/>
    </style:style>
    <style:style style:name="WW8Num12z3" style:family="text"/>
    <style:style style:name="WW8Num12z4" style:family="text"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fo:font-size="16pt" style:font-name-asian="標楷體" style:font-family-asian="標楷體" style:font-family-generic-asian="script" style:font-size-asian="16pt"/>
    </style:style>
    <style:style style:name="WW8Num13z3" style:family="text"/>
    <style:style style:name="WW8Num13z4" style:family="text"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fo:font-size="16pt" style:font-name-asian="標楷體" style:font-family-asian="標楷體" style:font-family-generic-asian="script" style:font-size-asian="16pt"/>
    </style:style>
    <style:style style:name="WW8Num14z3" style:family="text"/>
    <style:style style:name="WW8Num14z4" style:family="text"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fo:font-size="18pt" style:font-name-asian="標楷體" style:font-family-asian="標楷體" style:font-family-generic-asian="script" style:font-size-asian="18pt"/>
    </style:style>
    <style:style style:name="WW8Num15z1" style:family="text">
      <style:text-properties fo:font-size="16pt" style:font-name-asian="標楷體" style:font-family-asian="標楷體" style:font-family-generic-asian="script" style:font-size-asian="16pt"/>
    </style:style>
    <style:style style:name="WW8Num15z3" style:family="text"/>
    <style:style style:name="WW8Num15z4" style:family="text"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fo:font-size="16pt" style:font-name-asian="標楷體" style:font-family-asian="標楷體" style:font-family-generic-asian="script" style:font-size-asian="16pt"/>
    </style:style>
    <style:style style:name="WW8Num16z3" style:family="text"/>
    <style:style style:name="WW8Num16z4" style:family="text">
      <style:text-properties style:font-name="Times New Roman1" fo:font-family="'Times New Roman'" style:font-family-generic="roman" style:font-pitch="variable" fo:font-size="14pt" style:font-size-asian="14pt" style:font-name-complex="Times New Roman1" style:font-family-complex="'Times New Roman'" style:font-family-generic-complex="roman" style:font-pitch-complex="variable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outline-level-style>
      <text:outline-level-style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outline-level-style>
      <text:outline-level-style text:level="3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outline-level-style>
      <text:outline-level-style text:level="5" text:style-name="WW8Num15z4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outline-level-style>
      <text:outline-level-style text:level="6" text:style-name="WW8Num15z3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outline-level-style>
      <text:outline-level-style text:level="7" text:style-name="WW8Num15z3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outline-level-style>
      <text:outline-level-style text:level="8" text:style-name="WW8Num15z3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outline-level-style>
      <text:outline-level-style text:level="9" text:style-name="WW8Num15z3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35cm" fo:text-indent="-0.43cm" fo:margin-left="0.83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31cm" fo:text-indent="-0.73cm" fo:margin-left="1.231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1.804cm" fo:text-indent="-0.501cm" fo:margin-left="1.67cm"/>
        </style:list-level-properties>
      </text:list-level-style-number>
      <text:list-level-style-number text:level="4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2.099cm" fo:text-indent="-0.75cm" fo:margin-left="2.099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5cm" fo:text-indent="-0.43cm" fo:margin-left="2.521cm"/>
        </style:list-level-properties>
      </text:list-level-style-number>
      <text:list-level-style-number text:level="6" text:style-name="WW8Num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371cm" fo:text-indent="-0.75cm" fo:margin-left="3.371cm"/>
        </style:list-level-properties>
      </text:list-level-style-number>
      <text:list-level-style-number text:level="7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41cm" fo:text-indent="-0.75cm" fo:margin-left="4.341cm"/>
        </style:list-level-properties>
      </text:list-level-style-number>
      <text:list-level-style-number text:level="8" text:style-name="WW8Num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91cm" fo:text-indent="-0.75cm" fo:margin-left="5.091cm"/>
        </style:list-level-properties>
      </text:list-level-style-number>
      <text:list-level-style-number text:level="9" text:style-name="WW8Num1z8" style:num-format="i">
        <style:list-level-properties text:list-level-position-and-space-mode="label-alignment">
          <style:list-level-label-alignment text:label-followed-by="listtab" text:list-tab-stop-position="6.361cm" fo:text-indent="-0.43cm" fo:margin-left="5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3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3z3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z3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z3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3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4z3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z3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z3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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9z4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3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9z3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9z3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9z3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3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0z3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0z3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0z3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1z4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1z3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1z3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1z3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2z4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3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2z3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2z3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2z3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3z4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3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3z3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3z3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3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4z4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3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4z3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4z3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4z3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5z4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3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5z3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5z3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5z3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6z4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6z3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6z3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6z3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3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前 言</dc:title>
    <meta:initial-creator>吳淑芳</meta:initial-creator>
    <meta:creation-date>2004-08-04T16:30:00</meta:creation-date>
    <dc:date>2018-12-12T11:07:51.999000000</dc:date>
    <meta:print-date>2004-07-20T12:34:00</meta:print-date>
    <meta:editing-cycles>3</meta:editing-cycles>
    <meta:editing-duration>PT1M24S</meta:editing-duration>
    <meta:document-statistic meta:table-count="1" meta:image-count="0" meta:object-count="0" meta:page-count="14" meta:paragraph-count="397" meta:word-count="6595" meta:character-count="7129" meta:non-whitespace-character-count="7126"/>
    <meta:generator>LibreOffice/6.0.7.3$Windows_X86_64 LibreOffice_project/dc89aa7a9eabfd848af146d5086077aeed2ae4a5</meta:generator>
  </office:meta>
</office:document-meta>
</file>