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6pt" style:font-size-asian="16pt" style:font-weight-complex="bold"/>
    </style:style>
    <style:style style:name="P2" style:family="paragraph" style:parent-style-name="Text_20_body_20_indent">
      <style:paragraph-properties fo:line-height="150%" fo:text-align="justify" style:justify-single-word="false"/>
      <style:text-properties style:font-weight-complex="bold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20pt" style:font-name-asian="標楷體" style:font-size-asian="20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  <style:text-properties fo:font-size="14pt" style:font-size-asian="14pt" style:font-weight-complex="bold"/>
    </style:style>
    <style:style style:name="P9" style:family="paragraph" style:parent-style-name="Standard" style:list-style-name="WW8Num6">
      <style:paragraph-properties fo:margin-left="1.834cm" fo:margin-right="0cm" fo:line-height="150%" fo:text-align="justify" style:justify-single-word="false" fo:text-indent="-0.988cm" style:auto-text-indent="false">
        <style:tab-stops>
          <style:tab-stop style:position="1.482cm"/>
        </style:tab-stops>
      </style:paragraph-properties>
    </style:style>
    <style:style style:name="P10" style:family="paragraph" style:parent-style-name="Standard" style:list-style-name="WW8Num6">
      <style:paragraph-properties fo:margin-left="1.834cm" fo:margin-right="0cm" fo:line-height="150%" fo:text-align="justify" style:justify-single-word="false" fo:text-indent="-0.988cm" style:auto-text-indent="false">
        <style:tab-stops>
          <style:tab-stop style:position="1.482cm"/>
        </style:tab-stops>
      </style:paragraph-properties>
      <style:text-properties fo:font-size="14pt" style:font-size-asian="14pt" style:font-weight-complex="bold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993300" fo:font-size="14pt" style:font-size-asian="14pt"/>
    </style:style>
    <style:style style:name="P1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9" style:family="text">
      <style:text-properties fo:color="#993300" fo:font-size="14pt" style:font-name-asian="細明體" style:font-size-asian="14pt" style:font-weight-complex="bold"/>
    </style:style>
    <style:style style:name="T10" style:family="text">
      <style:text-properties fo:color="#993300" fo:font-size="14pt" style:font-size-asian="14pt"/>
    </style:style>
    <style:style style:name="T11" style:family="text">
      <style:text-properties fo:color="#993300" fo:font-size="14pt" style:font-size-asian="14pt" style:font-weight-complex="bold"/>
    </style:style>
    <style:style style:name="T12" style:family="text">
      <style:text-properties fo:color="#993300" style:text-position="super 58%" fo:font-size="14pt" style:font-size-asian="14pt" style:font-weight-complex="bold"/>
    </style:style>
    <style:style style:name="T13" style:family="text">
      <style:text-properties fo:color="#993300" fo:font-weight="bold" style:font-name-asian="細明體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董事會議事錄"/>（申請認許及設立在台分公司）</text:p>
      <text:p text:style-name="P6">董事會議事錄<text:bookmark-end text:name="董事會議事錄"/></text:p>
      <text:p text:style-name="P1">Certificate of Board Resolutions</text:p>
      <text:p text:style-name="P5"/>
      <text:p text:style-name="P5"/>
      <text:p text:style-name="P7"><text:span text:style-name="T5">I, </text:span><text:span text:style-name="T9">Howard Stringer</text:span><text:span text:style-name="T5">, Director of </text:span><text:span text:style-name="T11">ABC International, Inc.</text:span><text:span text:style-name="T5">, a corporation organized and existing under the laws of </text:span><text:span text:style-name="T11">California.</text:span><text:span text:style-name="T5"> And having its principal place of business at </text:span><text:span text:style-name="T11">1234 country road, San Mateo, CA94402, USA</text:span><text:span text:style-name="T5">, hereby certify as follows:</text:span></text:p>
      <text:p text:style-name="P5"/>
      <text:p text:style-name="P2">That the Board of Directors of the company adopted the following resolution by unanimous written consent, as of</text:p>
      <text:p text:style-name="P5"/>
      <text:p text:style-name="P8">RESOLVES: </text:p>
      <text:list xml:id="list8799026055942689923" text:style-name="WW8Num6">
        <text:list-item>
          <text:p text:style-name="P10">That the Company shall forthwith apply with the Ministry of Economic Affairs of the Republic of China for recognition; </text:p>
        </text:list-item>
        <text:list-item>
          <text:p text:style-name="P9"><text:span text:style-name="T5">That the company shall establish a branch office within the territory of the Republic of China; that the Company shall apply for registration of the establishment of such branch office with the authorities of the Republic of China.</text:span></text:p>
        </text:list-item>
      </text:list>
      <text:p text:style-name="P5"/>
      <text:p text:style-name="P7"><text:span text:style-name="T5">IN WITNESS WHEREOF, has caused this Certificate of Board Resolutions to be signed on this </text:span><text:span text:style-name="T11">15</text:span><text:span text:style-name="T12">th </text:span><text:span text:style-name="T5">day of </text:span><text:span text:style-name="T11">January, 2006.</text:span></text:p>
      <text:p text:style-name="P5"/>
      <text:p text:style-name="P4">By :</text:p>
      <text:p text:style-name="P12">ABC International, Inc.</text:p>
      <text:p text:style-name="P12"/>
      <text:p text:style-name="P11"><text:span text:style-name="T7"><text:s/></text:span><text:span text:style-name="T8"><text:s text:c="30"/></text:span><text:span text:style-name="T4">(signature)</text:span>（a authoriety of company）</text:p>
      <text:p text:style-name="P13"><text:span text:style-name="T4">Name</text:span><text:span text:style-name="T4">：</text:span><text:span text:style-name="T13">Howard Stringer</text:span></text:p>
      <text:p text:style-name="P13"><text:span text:style-name="T4">Title </text:span><text:span text:style-name="T4">：</text:span><text:span text:style-name="T4">chairman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snap-to-layout-grid="false"/>
      <style:text-properties fo:color="#000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本文_20_3" style:display-name="本文 3" style:family="paragraph" style:parent-style-name="Standard">
      <style:paragraph-properties fo:line-height="0.423cm"/>
      <style:text-properties fo:color="#000000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88cm" style:auto-text-indent="false"/>
      <style:text-properties fo:font-size="14pt" style:font-size-asian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文字_20_字元" style:display-name="註解文字 字元" style:family="text">
      <style:text-properties style:font-size-complex="12pt"/>
    </style:style>
    <style:style style:name="本文_20_字元" style:display-name="本文 字元" style:family="text">
      <style:text-properties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本文_20_3_20_字元" style:display-name="本文 3 字元" style:family="text">
      <style:text-properties fo:font-size="8pt" style:font-size-asian="8pt" style:font-size-complex="8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, 2, 3, ...">
        <style:list-level-properties text:list-level-position-and-space-mode="label-alignment" fo:text-align="center">
          <style:list-level-label-alignment text:label-followed-by="listtab" text:list-tab-stop-position="1.635cm" fo:text-indent="-0.482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et0036.doc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會議事錄 申請認許及設立在台分公司</dc:title>
    <dc:subject>董事會議事錄 申請認許及設立在台分公司(A4直印)</dc:subject>
    <meta:keyword>董事會議事錄</meta:keyword>
    <meta:initial-creator>經濟部商業司</meta:initial-creator>
    <meta:creation-date>2013-09-25T15:42:00</meta:creation-date>
    <dc:creator>sunsun</dc:creator>
    <dc:date>2013-09-25T15:42:00</dc:date>
    <meta:print-date>2004-04-22T11:46:00</meta:print-date>
    <meta:editing-cycles>2</meta:editing-cycles>
    <meta:document-statistic meta:table-count="0" meta:image-count="0" meta:object-count="0" meta:page-count="1" meta:paragraph-count="15" meta:word-count="179" meta:character-count="1022" meta:non-whitespace-character-count="851"/>
    <meta:generator>OxOffice/4.4.6.3$Windows_x86 LibreOffice_project/1422a3054a6ac26e21e6ddb3841b26afa93e74cb</meta:generator>
  </office:meta>
</office:document-meta>
</file>