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4000000059794E7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07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757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1.325cm"/>
    </style:style>
    <style:style style:name="表格1.K" style:family="table-column">
      <style:table-column-properties style:column-width="0.81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1.7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uto"/>
    </style:style>
    <style:style style:name="表格1.M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56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53cm" fo:margin-left="-0.076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3.923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18cm" fo:margin-left="-0.058cm" table:align="left" style:writing-mode="lr-tb"/>
    </style:style>
    <style:style style:name="表格4.A" style:family="table-column">
      <style:table-column-properties style:column-width="17.918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53cm" fo:margin-left="-0.076cm" table:align="left" style:writing-mode="lr-tb"/>
    </style:style>
    <style:style style:name="表格5.A" style:family="table-column">
      <style:table-column-properties style:column-width="4.498cm"/>
    </style:style>
    <style:style style:name="表格5.B" style:family="table-column">
      <style:table-column-properties style:column-width="5.507cm"/>
    </style:style>
    <style:style style:name="表格5.C" style:family="table-column">
      <style:table-column-properties style:column-width="3.339cm"/>
    </style:style>
    <style:style style:name="表格5.D" style:family="table-column">
      <style:table-column-properties style:column-width="2.401cm"/>
    </style:style>
    <style:style style:name="表格5.E" style:family="table-column">
      <style:table-column-properties style:column-width="2.208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7.953cm" fo:margin-left="-0.076cm" table:align="left" style:writing-mode="lr-tb"/>
    </style:style>
    <style:style style:name="表格6.A" style:family="table-column">
      <style:table-column-properties style:column-width="1.275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row-height="0.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text-properties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176cm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line-height-at-least="0.035cm" style:snap-to-layout-grid="false"/>
      <style:text-properties fo:font-size="9pt" style:font-name-asian="標楷體" style:font-size-asian="9pt" style:font-size-complex="9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1.6cm" fo:margin-right="0cm" style:line-height-at-least="0.423cm" fo:orphans="0" fo:widows="0" fo:text-indent="-1.6cm" style:auto-text-indent="false" style:page-number="auto" fo:background-color="transparent" style:snap-to-layout-grid="false" style:writing-mode="lr-tb">
        <style:tab-stops/>
      </style:paragraph-properties>
    </style:style>
    <style:style style:name="P35" style:family="paragraph" style:parent-style-name="Heading_20_1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style:line-height-at-least="0.423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fo:letter-spacing="0.053cm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0.007cm" style:font-name-asian="標楷體" style:font-name-complex="標楷體"/>
    </style:style>
    <style:style style:name="T10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 style:font-name-complex="標楷體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/>
    </style:style>
    <style:style style:name="T16" style:family="text">
      <style:text-properties fo:color="#000000" style:font-name="CG Times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CG Times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000000" style:font-name="CG Times" fo:font-size="13pt" fo:font-weight="bold" style:font-name-asian="CG Times" style:font-size-asian="13pt" style:font-weight-asian="bold" style:font-name-complex="CG Times" style:font-size-complex="13pt" style:font-weight-complex="bold"/>
    </style:style>
    <style:style style:name="T19" style:family="text">
      <style:text-properties style:font-name-asian="標楷體1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公司名稱及所營事業登記預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編號：</text:p>
          </table:table-cell>
          <table:table-cell table:style-name="表格1.A1" table:number-columns-spanned="4" office:value-type="string">
            <text:h text:style-name="P35" text:outline-level="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H1" office:value-type="string">
            <text:p text:style-name="P10">自取</text:p>
          </table:table-cell>
          <table:table-cell table:style-name="表格1.H1" table:number-columns-spanned="2" office:value-type="string">
            <text:p text:style-name="P11"/>
          </table:table-cell>
          <table:covered-table-cell/>
          <table:table-cell table:style-name="表格1.H1" table:number-columns-spanned="3" office:value-type="string">
            <text:p text:style-name="P10">郵寄</text:p>
          </table:table-cell>
          <table:covered-table-cell/>
          <table:covered-table-cell/>
          <table:table-cell table:style-name="表格1.N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2">申</text:span><text:span text:style-name="T3"> </text:span><text:span text:style-name="T2">請</text:span><text:span text:style-name="T3"> </text:span><text:span text:style-name="T2">項</text:span><text:span text:style-name="T3"> </text:span><text:span text:style-name="T2">目</text:span></text:p>
          </table:table-cell>
          <table:covered-table-cell/>
          <table:table-cell table:style-name="表格1.C2" table:number-columns-spanned="12" office:value-type="string">
            <text:p text:style-name="P16"><text:span text:style-name="T2">　　</text:span><text:span text:style-name="T19">□</text:span><text:span text:style-name="T2">設立　　</text:span><text:span text:style-name="T19">□</text:span><text:span text:style-name="T2">公司名稱變更　　</text:span><text:span text:style-name="T19">□</text:span><text:span text:style-name="T2">所營事業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申　　　　　請　　　　　人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6">代　　　　　理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公司屬性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7"><text:span text:style-name="T9">姓名</text:span><text:span text:style-name="T7">(或法人名稱及其代表人)</text:span></text:p>
          </table:table-cell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姓　名</text:p>
          </table:table-cell>
          <table:covered-table-cell/>
          <table:table-cell table:style-name="表格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2" office:value-type="string">
            <text:p text:style-name="P37">□閉鎖性股份有限公司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2">身分證（或法人）統一編號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0">證書編號</text:p>
          </table:table-cell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2">聯絡電話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0">聯絡電話</text:p>
          </table:table-cell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2" office:value-type="string">
            <text:p text:style-name="P37">□非閉鎖性股份有限公司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0">戶 籍 地 址（或公司地址）</text:p>
          </table:table-cell>
          <table:covered-table-cell/>
          <table:table-cell table:style-name="表格1.C7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table-cell table:style-name="表格1.A7" table:number-columns-spanned="2" office:value-type="string">
            <text:p text:style-name="P10">事 務 所</text:p>
            <text:p text:style-name="P10">所 在 地</text:p>
          </table:table-cell>
          <table:covered-table-cell/>
          <table:table-cell table:style-name="表格1.C7" table:number-columns-spanned="6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0">原公司名稱（新設立免填）</text:p>
          </table:table-cell>
          <table:covered-table-cell/>
          <table:covered-table-cell/>
          <table:table-cell table:style-name="表格1.D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2" office:value-type="string">
            <text:p text:style-name="P21">統一編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10">簡 訊 通 知 回 覆 電 話</text:p>
          </table:table-cell>
          <table:covered-table-cell/>
          <table:covered-table-cell/>
          <table:table-cell table:style-name="表格1.D9" table:number-columns-spanned="11" office:value-type="string">
            <text:p text:style-name="P29"><text:span text:style-name="T1">(</text:span><text:span text:style-name="T2">不接受簡訊通知者免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B1" office:value-type="string">
            <text:p text:style-name="P21">預　　查　　之　　公　　司　　名　　稱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2">2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2">3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2">4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6" office:value-type="string">
            <text:p text:style-name="P22">5</text:p>
          </table:table-cell>
          <table:table-cell table:style-name="表格2.B6" office:value-type="string">
            <text:p text:style-name="P25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項次</text:p>
          </table:table-cell>
          <table:table-cell table:style-name="表格3.A1" office:value-type="string">
            <text:p text:style-name="P21">營業項目代碼</text:p>
          </table:table-cell>
          <table:table-cell table:style-name="表格3.C1" office:value-type="string">
            <text:p text:style-name="P21">所　營　事　業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11" office:value-type="string">
            <text:p text:style-name="P23"/>
          </table:table-cell>
          <table:table-cell table:style-name="表格3.B11" office:value-type="string">
            <text:p text:style-name="P25"/>
          </table:table-cell>
          <table:table-cell table:style-name="表格3.C11" office:value-type="string">
            <text:p text:style-name="P25"/>
          </table:table-cell>
        </table:table-row>
      </table:table>
      <text:p text:style-name="P2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審查結果：</text:p>
            <text:p text:style-name="P18"/>
            <text:p text:style-name="P18"/>
          </table:table-cell>
        </table:table-row>
      </table:table>
      <text:p text:style-name="P34"><text:span text:style-name="T10">備註：</text:span><text:span text:style-name="T11"> </text:span><text:span text:style-name="T12">1. <text:s/></text:span><text:span text:style-name="T13">預查申請案經核准者，自核准之日起算，其保留期限為</text:span><text:span text:style-name="T14">6</text:span><text:span text:style-name="T13">個月。但銀行、保險及期貨業務、證券金融、票據金融、有線電視之設立預查案件，其保留期限為</text:span><text:span text:style-name="T14">1</text:span><text:span text:style-name="T13">年。</text:span></text:p>
      <text:list xml:id="list7632040534772217551" text:style-name="WW8Num1">
        <text:list-item>
          <text:p text:style-name="P39"><text:span text:style-name="T15"><text:s/></text:span><text:span text:style-name="T13">本預查申請案之代理人以會計師、律師為限。</text:span></text:p>
        </text:list-item>
        <text:list-item>
          <text:p text:style-name="P39"><text:span text:style-name="T15"><text:s/></text:span><text:span text:style-name="T13">對本處分如有不服，應於接到本處分書之次日起</text:span><text:span text:style-name="T14">30</text:span><text:span text:style-name="T13">日內繕具訴願書送由本部向行政院訴願。</text:span></text:p>
        </text:list-item>
        <text:list-item>
          <text:p text:style-name="P39"><text:span text:style-name="T15"><text:s/></text:span><text:span text:style-name="T14">公司設立案，申請人為自然人者，請填戶籍地址。</text:span></text:p>
        </text:list-item>
      </text:list>
      <text:p text:style-name="P33">公司名稱及所營事業登記預查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1"><text:span text:style-name="T16">編號：</text:span><text:span text:style-name="T4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14">【續頁】</text:p>
          </table:table-cell>
        </table:table-row>
        <table:table-row table:style-name="表格5.2">
          <table:table-cell table:style-name="表格5.A2" office:value-type="string">
            <text:p text:style-name="P7">申請人姓名</text:p>
            <text:p text:style-name="P13">（或法人名稱及其代表人）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2"><text:span text:style-name="T6">身分證字</text:span><text:span text:style-name="T5">號</text:span><text:span text:style-name="T1"><text:line-break/></text:span><text:span text:style-name="T8">(或法人統一編號)</text:span></text:p>
          </table:table-cell>
          <table:table-cell table:style-name="表格5.D2" table:number-columns-spanned="2" office:value-type="string">
            <text:p text:style-name="P26"/>
          </table:table-cell>
          <table:covered-table-cell/>
        </table:table-row>
      </table:table>
      <text:p text:style-name="P30"><draw:frame draw:style-name="fr1" draw:name="影像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2"><text:span text:style-name="T17">所　　　營　　　事　　　業</text:span><text:span text:style-name="T18"> <text:s text:c="3"/></text:span><text:span text:style-name="T16">【續】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7">項次</text:p>
          </table:table-cell>
          <table:table-cell table:style-name="表格6.B2" office:value-type="string">
            <text:p text:style-name="P7">營業項目代碼</text:p>
          </table:table-cell>
          <table:table-cell table:style-name="表格6.C2" office:value-type="string">
            <text:p text:style-name="P7">所　營　事　業　說　明　（　應　分　項　列　打　）</text:p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30" office:value-type="string">
            <text:p text:style-name="P27"/>
          </table:table-cell>
          <table:table-cell table:style-name="表格6.B30" office:value-type="string">
            <text:p text:style-name="P8"/>
          </table:table-cell>
          <table:table-cell table:style-name="表格6.C30" office:value-type="string">
            <text:p text:style-name="P9"/>
          </table:table-cell>
        </table:table-row>
      </table:table>
      <text:p text:style-name="P28"><draw:frame draw:style-name="fr1" draw:name="影像2" text:anchor-type="as-char" svg:width="13.229cm" svg:height="0.132cm" draw:z-index="1"><draw:image xlink:href="Pictures/10000200000001F4000000059794E78C.pn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2"> <text:s/></text:span></text:span><text:span text:style-name="Page_20_Number"><text:span text:style-name="MT1">頁</text:span></text:span><text:span text:style-name="Page_20_Number"><text:span text:style-name="MT3">/</text:span></text:span><text:span text:style-name="Page_20_Number"><text:span text:style-name="MT1">共</text:span></text:span><text:span text:style-name="Page_20_Number"><text:span text:style-name="MT2"> <text:s/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名稱及所營事業登記預查申請表</dc:title>
    <dc:subject>公司名稱及所營事業登記預查申請(A4直印)</dc:subject>
    <meta:keyword>公司名稱</meta:keyword>
    <meta:keyword>所營事業登記預查</meta:keyword>
    <meta:initial-creator>經濟部商業司</meta:initial-creator>
    <meta:creation-date>2016-01-28T14:17:00</meta:creation-date>
    <dc:date>2016-04-18T11:38:56.794000000</dc:date>
    <meta:print-date>2005-08-08T15:31:00</meta:print-date>
    <meta:editing-cycles>4</meta:editing-cycles>
    <meta:editing-duration>PT27M38S</meta:editing-duration>
    <meta:generator>OxOffice/4.4.6.3$Windows_x86 LibreOffice_project/d71b183f6006cf9853d534df6fcdddc75dc63159</meta:generator>
    <meta:document-statistic meta:table-count="6" meta:image-count="2" meta:object-count="0" meta:page-count="2" meta:paragraph-count="52" meta:word-count="453" meta:character-count="561" meta:non-whitespace-character-count="458"/>
  </office:meta>
</office:document-meta>
</file>