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/>
      </text:list-level-style-number>
      <text:list-level-style-number text:level="2" style:num-prefix="第" style:num-suffix="節" style:num-format="１, ２, ３, ...">
        <style:list-level-properties text:space-before="-0.8861in" text:min-label-width="0.3937in"/>
      </text:list-level-style-number>
      <text:list-level-style-number text:level="3" style:num-prefix="第" style:num-suffix="項" style:num-format="１, ２, ３, ...">
        <style:list-level-properties text:space-before="-0.5902in" text:min-label-width="0.3937in"/>
      </text:list-level-style-number>
      <text:list-level-style-number text:level="4" style:num-format="">
        <style:list-level-properties text:space-before="-0.2951in" text:min-label-width="0.4916in"/>
      </text:list-level-style-number>
      <text:list-level-style-number text:level="5" style:num-format="">
        <style:list-level-properties text:space-before="0in" text:min-label-width="0.5902in"/>
      </text:list-level-style-number>
      <text:list-level-style-number text:level="6" style:num-format="">
        <style:list-level-properties text:space-before="0.2951in" text:min-label-width="0.7875in"/>
      </text:list-level-style-number>
      <text:list-level-style-number text:level="7" style:num-format="">
        <style:list-level-properties text:space-before="0.5902in" text:min-label-width="0.8861in"/>
      </text:list-level-style-number>
      <text:list-level-style-number text:level="8" style:num-format="">
        <style:list-level-properties text:space-before="0.8854in" text:min-label-width="0.9847in"/>
      </text:list-level-style-number>
      <text:list-level-style-number text:level="9" style:num-format="">
        <style:list-level-properties text:space-before="1.1812in" text:min-label-width="1.180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總表目錄" style:master-page-name="MP0" style:family="paragraph">
      <style:paragraph-properties fo:break-before="page" fo:text-align="center" style:page-number="1"/>
    </style:style>
    <style:style style:name="P5" style:parent-style-name="註解文字" style:family="paragraph">
      <style:paragraph-properties style:line-height-at-least="0.3055in">
        <style:tab-stops>
          <style:tab-stop style:type="left" style:position="2.4166in"/>
          <style:tab-stop style:type="left" style:position="4.6666in"/>
        </style:tab-stops>
      </style:paragraph-properties>
    </style:style>
    <style:style style:name="T6" style:parent-style-name="超連結" style:family="text">
      <style:text-properties fo:color="#FF0000"/>
    </style:style>
    <style:style style:name="T7" style:parent-style-name="超連結" style:family="text">
      <style:text-properties fo:color="#FF0000"/>
    </style:style>
    <style:style style:name="P8" style:parent-style-name="註解文字" style:family="paragraph">
      <style:paragraph-properties style:line-height-at-least="0.3055in">
        <style:tab-stops>
          <style:tab-stop style:type="left" style:position="2.4166in"/>
          <style:tab-stop style:type="left" style:position="4.6666in"/>
        </style:tab-stops>
      </style:paragraph-properties>
    </style:style>
    <style:style style:name="T9" style:parent-style-name="超連結" style:family="text">
      <style:text-properties fo:color="#FF0000"/>
    </style:style>
    <style:style style:name="T10" style:parent-style-name="超連結" style:family="text">
      <style:text-properties fo:color="#FF0000"/>
    </style:style>
    <style:style style:name="P11" style:parent-style-name="註解文字" style:family="paragraph">
      <style:paragraph-properties style:line-height-at-least="0.3055in">
        <style:tab-stops>
          <style:tab-stop style:type="left" style:position="2.4166in"/>
          <style:tab-stop style:type="left" style:position="4.6666in"/>
        </style:tab-stops>
      </style:paragraph-properties>
    </style:style>
    <style:style style:name="T12" style:parent-style-name="超連結" style:family="text">
      <style:text-properties fo:color="#FF0000"/>
    </style:style>
    <style:style style:name="T13" style:parent-style-name="超連結" style:family="text">
      <style:text-properties fo:color="#FF0000"/>
    </style:style>
    <style:style style:name="T14" style:parent-style-name="超連結" style:family="text">
      <style:text-properties fo:color="#FF0000"/>
    </style:style>
    <style:style style:name="T15" style:parent-style-name="超連結" style:family="text">
      <style:text-properties fo:color="#FF0000"/>
    </style:style>
    <style:style style:name="T16" style:parent-style-name="超連結" style:family="text">
      <style:text-properties fo:color="#FF0000"/>
    </style:style>
    <style:style style:name="P17" style:parent-style-name="註解文字" style:family="paragraph">
      <style:paragraph-properties style:line-height-at-least="0.3055in">
        <style:tab-stops>
          <style:tab-stop style:type="left" style:position="2.4166in"/>
          <style:tab-stop style:type="left" style:position="4.6666in"/>
        </style:tab-stops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33CC"/>
    </style:style>
    <style:style style:name="T20" style:parent-style-name="預設段落字型" style:family="text">
      <style:text-properties fo:color="#0033CC"/>
    </style:style>
    <style:style style:name="T21" style:parent-style-name="預設段落字型" style:family="text">
      <style:text-properties fo:color="#0033CC"/>
    </style:style>
    <style:style style:name="T22" style:parent-style-name="預設段落字型" style:family="text">
      <style:text-properties fo:color="#0033CC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註解文字" style:family="paragraph">
      <style:paragraph-properties style:line-height-at-least="0.3055in">
        <style:tab-stops>
          <style:tab-stop style:type="left" style:position="2.4166in"/>
          <style:tab-stop style:type="left" style:position="4.6666in"/>
        </style:tab-stops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註解文字" style:family="paragraph">
      <style:paragraph-properties style:line-height-at-least="0.3055in"/>
    </style:style>
    <style:style style:name="TableColumn34" style:family="table-column">
      <style:table-column-properties style:column-width="0.9562in"/>
    </style:style>
    <style:style style:name="TableColumn35" style:family="table-column">
      <style:table-column-properties style:column-width="0.9562in"/>
    </style:style>
    <style:style style:name="TableColumn36" style:family="table-column">
      <style:table-column-properties style:column-width="0.9562in"/>
    </style:style>
    <style:style style:name="TableColumn37" style:family="table-column">
      <style:table-column-properties style:column-width="0.9562in"/>
    </style:style>
    <style:style style:name="TableColumn38" style:family="table-column">
      <style:table-column-properties style:column-width="0.9562in"/>
    </style:style>
    <style:style style:name="TableColumn39" style:family="table-column">
      <style:table-column-properties style:column-width="0.9562in"/>
    </style:style>
    <style:style style:name="TableColumn40" style:family="table-column">
      <style:table-column-properties style:column-width="0.9562in"/>
    </style:style>
    <style:style style:name="Table33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</style:style>
    <style:style style:name="P44" style:parent-style-name="內文" style:family="paragraph">
      <style:paragraph-properties fo:text-align="center" fo:line-height="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</style:style>
    <style:style style:name="P51" style:parent-style-name="內文" style:family="paragraph">
      <style:paragraph-properties fo:text-align="center" fo:line-height="100%"/>
    </style:style>
    <style:style style:name="P52" style:parent-style-name="內文" style:family="paragraph">
      <style:paragraph-properties fo:text-align="center" fo:line-height="100%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</style:style>
    <style:style style:name="P55" style:parent-style-name="內文" style:family="paragraph">
      <style:paragraph-properties fo:text-align="center" fo:line-height="100%"/>
    </style:style>
    <style:style style:name="P56" style:parent-style-name="內文" style:family="paragraph">
      <style:paragraph-properties fo:text-align="center" fo:line-height="100%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055in"/>
    </style:style>
    <style:style style:name="P64" style:parent-style-name="內文" style:family="paragraph">
      <style:paragraph-properties style:line-height-at-least="0.3055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3055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頁首" style:family="paragraph">
      <style:paragraph-properties style:line-height-at-least="0.3055in">
        <style:tab-stops/>
      </style:paragraph-properties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頁首" style:family="paragraph">
      <style:paragraph-properties style:line-height-at-least="0.3055in">
        <style:tab-stops/>
      </style:paragraph-properties>
    </style:style>
    <style:style style:name="P71" style:parent-style-name="頁首" style:family="paragraph">
      <style:paragraph-properties style:line-height-at-least="0.3055in">
        <style:tab-stops/>
      </style:paragraph-properties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3055in"/>
    </style:style>
    <style:style style:name="P74" style:parent-style-name="內文" style:family="paragraph">
      <style:paragraph-properties style:line-height-at-least="0.3055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05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055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3055in"/>
    </style:style>
    <style:style style:name="P82" style:parent-style-name="內文" style:family="paragraph">
      <style:paragraph-properties style:line-height-at-least="0.3055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055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頁首" style:family="paragraph">
      <style:paragraph-properties style:line-height-at-least="0.3055in">
        <style:tab-stops/>
      </style:paragraph-properties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055in"/>
    </style:style>
    <style:style style:name="P89" style:parent-style-name="內文" style:family="paragraph">
      <style:paragraph-properties style:line-height-at-least="0.3055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3055in"/>
    </style:style>
    <style:style style:name="P92" style:parent-style-name="內文" style:family="paragraph">
      <style:paragraph-properties style:line-height-at-least="0.3055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3055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305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頁首" style:family="paragraph">
      <style:paragraph-properties>
        <style:tab-stops/>
      </style:paragraph-properties>
    </style:style>
    <style:style style:name="P103" style:parent-style-name="頁首" style:family="paragraph">
      <style:paragraph-properties>
        <style:tab-stops/>
      </style:paragraph-properties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頁首" style:family="paragraph">
      <style:paragraph-properties style:line-height-at-least="0.3055in">
        <style:tab-stops/>
      </style:paragraph-properties>
    </style:style>
    <style:style style:name="P111" style:parent-style-name="內文" style:family="paragraph">
      <style:paragraph-properties style:line-height-at-least="0.305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305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305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3055in"/>
    </style:style>
    <style:style style:name="P118" style:parent-style-name="內文" style:family="paragraph">
      <style:paragraph-properties style:line-height-at-least="0.3055in"/>
    </style:style>
    <style:style style:name="P119" style:parent-style-name="內文" style:family="paragraph">
      <style:paragraph-properties style:line-height-at-least="0.3055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3055in"/>
    </style:style>
    <style:style style:name="P122" style:parent-style-name="內文" style:family="paragraph">
      <style:paragraph-properties style:line-height-at-least="0.3055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3055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3055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3055in"/>
    </style:style>
    <style:style style:name="P130" style:parent-style-name="內文" style:family="paragraph">
      <style:paragraph-properties style:line-height-at-least="0.3055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3055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3055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3055in"/>
    </style:style>
    <style:style style:name="P137" style:parent-style-name="內文" style:family="paragraph">
      <style:paragraph-properties style:line-height-at-least="0.3055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3055in"/>
    </style:style>
    <style:style style:name="P140" style:parent-style-name="內文" style:family="paragraph">
      <style:paragraph-properties style:line-height-at-least="0.3055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3055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3055in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3055in"/>
    </style:style>
    <style:style style:name="P148" style:parent-style-name="內文" style:family="paragraph">
      <style:paragraph-properties style:line-height-at-least="0.3055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3055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頁首" style:family="paragraph">
      <style:paragraph-properties style:line-height-at-least="0.3055in">
        <style:tab-stops/>
      </style:paragraph-properties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3055in"/>
    </style:style>
    <style:style style:name="P155" style:parent-style-name="內文" style:family="paragraph">
      <style:paragraph-properties style:line-height-at-least="0.305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3055in"/>
    </style:style>
    <style:style style:name="P158" style:parent-style-name="內文" style:family="paragraph">
      <style:paragraph-properties style:line-height-at-least="0.3055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055in"/>
    </style:style>
    <style:style style:name="T16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3055in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3055in"/>
    </style:style>
    <style:style style:name="P167" style:parent-style-name="內文" style:family="paragraph">
      <style:paragraph-properties style:line-height-at-least="0.3055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3055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3055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3055in"/>
    </style:style>
    <style:style style:name="P174" style:parent-style-name="內文" style:family="paragraph">
      <style:paragraph-properties style:line-height-at-least="0.3055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3055in"/>
    </style:style>
    <style:style style:name="P177" style:parent-style-name="內文" style:family="paragraph">
      <style:paragraph-properties style:line-height-at-least="0.3055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055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3055in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3055in"/>
    </style:style>
    <style:style style:name="P185" style:parent-style-name="內文" style:family="paragraph">
      <style:paragraph-properties style:line-height-at-least="0.3055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3055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055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3055in"/>
    </style:style>
    <style:style style:name="P192" style:parent-style-name="內文" style:family="paragraph">
      <style:paragraph-properties style:line-height-at-least="0.3055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055in"/>
    </style:style>
    <style:style style:name="P195" style:parent-style-name="內文" style:family="paragraph">
      <style:paragraph-properties style:line-height-at-least="0.3055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3055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3055in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055in"/>
    </style:style>
    <style:style style:name="P203" style:parent-style-name="內文" style:family="paragraph">
      <style:paragraph-properties style:line-height-at-least="0.3055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3055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055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055in"/>
    </style:style>
    <style:style style:name="P210" style:parent-style-name="內文" style:family="paragraph">
      <style:paragraph-properties style:line-height-at-least="0.3055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3055in"/>
    </style:style>
    <style:style style:name="P213" style:parent-style-name="內文" style:family="paragraph">
      <style:paragraph-properties style:line-height-at-least="0.3055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3055in"/>
    </style:style>
    <style:style style:name="T2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3055in"/>
    </style:style>
    <style:style style:name="TableRow219" style:family="table-row">
      <style:table-row-properties style:min-row-height="0.4055in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3055in"/>
      <style:text-properties fo:color="#000000"/>
    </style:style>
    <style:style style:name="P222" style:parent-style-name="內文" style:family="paragraph">
      <style:paragraph-properties style:line-height-at-least="0.3055in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055in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055in"/>
      <style:text-properties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055in"/>
      <style:text-properties fo:color="#00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055in"/>
      <style:text-properties fo:color="#000000"/>
    </style:style>
    <style:style style:name="P235" style:parent-style-name="內文" style:family="paragraph">
      <style:paragraph-properties style:line-height-at-least="0.3055in"/>
      <style:text-properties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style:line-height-at-least="0.3055in" fo:margin-left="0.1201in" fo:text-indent="-0.1201in">
        <style:tab-stops/>
      </style:paragraph-properties>
      <style:text-properties fo:color="#000000"/>
    </style:style>
    <style:style style:name="P238" style:parent-style-name="內文" style:list-style-name="LFO2" style:family="paragraph">
      <style:paragraph-properties style:line-height-at-least="0.3055in" fo:margin-left="0.1201in" fo:text-indent="-0.1201in">
        <style:tab-stops/>
      </style:paragraph-properties>
      <style:text-properties fo:color="#000000"/>
    </style:style>
    <style:style style:name="P239" style:parent-style-name="註解文字" style:family="paragraph">
      <style:paragraph-properties style:line-height-at-least="0.3055in"/>
      <style:text-properties fo:color="#FF0000"/>
    </style:style>
    <style:style style:name="TableColumn241" style:family="table-column">
      <style:table-column-properties style:column-width="0.9562in"/>
    </style:style>
    <style:style style:name="TableColumn242" style:family="table-column">
      <style:table-column-properties style:column-width="0.9562in"/>
    </style:style>
    <style:style style:name="TableColumn243" style:family="table-column">
      <style:table-column-properties style:column-width="0.9562in"/>
    </style:style>
    <style:style style:name="TableColumn244" style:family="table-column">
      <style:table-column-properties style:column-width="0.9562in"/>
    </style:style>
    <style:style style:name="TableColumn245" style:family="table-column">
      <style:table-column-properties style:column-width="0.9562in"/>
    </style:style>
    <style:style style:name="TableColumn246" style:family="table-column">
      <style:table-column-properties style:column-width="0.9562in"/>
    </style:style>
    <style:style style:name="TableColumn247" style:family="table-column">
      <style:table-column-properties style:column-width="0.9562in"/>
    </style:style>
    <style:style style:name="Table240" style:family="table">
      <style:table-properties style:width="6.6937in" fo:margin-left="0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3055in"/>
      <style:text-properties fo:color="#000000"/>
    </style:style>
    <style:style style:name="P251" style:parent-style-name="內文" style:family="paragraph">
      <style:paragraph-properties style:line-height-at-least="0.3055in"/>
      <style:text-properties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3055in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P259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3055in"/>
      <style:text-properties fo:color="#000000"/>
    </style:style>
    <style:style style:name="P262" style:parent-style-name="內文" style:family="paragraph">
      <style:paragraph-properties style:line-height-at-least="0.3055in"/>
      <style:text-properties fo:color="#000000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055in"/>
      <style:text-properties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3055in"/>
      <style:text-properties fo:color="#000000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055in"/>
      <style:text-properties fo:color="#000000"/>
    </style:style>
    <style:style style:name="P270" style:parent-style-name="內文" style:family="paragraph">
      <style:paragraph-properties style:line-height-at-least="0.3055in"/>
      <style:text-properties fo:color="#000000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055in"/>
    </style:style>
    <style:style style:name="T273" style:parent-style-name="預設段落字型" style:family="text">
      <style:text-properties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P278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055in"/>
      <style:text-properties fo:color="#000000"/>
    </style:style>
    <style:style style:name="P281" style:parent-style-name="內文" style:family="paragraph">
      <style:paragraph-properties style:line-height-at-least="0.3055in"/>
      <style:text-properties fo:color="#00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055in"/>
      <style:text-properties fo:color="#000000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055in"/>
      <style:text-properties fo:color="#000000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fo:color="#000000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055in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P297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055in"/>
      <style:text-properties fo:color="#000000"/>
    </style:style>
    <style:style style:name="P300" style:parent-style-name="內文" style:family="paragraph">
      <style:paragraph-properties style:line-height-at-least="0.3055in"/>
      <style:text-properties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fo:color="#000000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fo:color="#000000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055in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P316" style:parent-style-name="頁首" style:family="paragraph">
      <style:paragraph-properties style:line-height-at-least="0.3055in">
        <style:tab-stops/>
      </style:paragraph-properties>
      <style:text-properties fo:color="#00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055in"/>
      <style:text-properties fo:color="#000000"/>
    </style:style>
    <style:style style:name="P319" style:parent-style-name="內文" style:family="paragraph">
      <style:paragraph-properties style:line-height-at-least="0.3055in"/>
      <style:text-properties fo:color="#000000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fo:color="#000000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fo:color="#000000"/>
    </style:style>
    <style:style style:name="P324" style:parent-style-name="註解文字" style:family="paragraph">
      <style:paragraph-properties fo:text-align="end" style:line-height-at-least="0.3055in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</office:automatic-styles>
  <office:body>
    <office:text text:use-soft-page-breaks="true">
      <text:p text:style-name="P1">衛生福利部</text:p>
      <text:p text:style-name="P5">●<text:s/><text:a xlink:href="#C802041" office:target-frame-name="_top" xlink:show="replace"><text:span text:style-name="超連結">C802041</text:span><text:span text:style-name="超連結">西藥製造業</text:span></text:a><text:tab/>●<text:s/><text:a xlink:href="#C802051" office:target-frame-name="_top" xlink:show="replace"><text:span text:style-name="超連結">C802051</text:span><text:span text:style-name="超連結">中藥製造業</text:span></text:a><text:tab/>●<text:s/><text:a xlink:href="#CF01011" office:target-frame-name="_top" xlink:show="replace"><text:span text:style-name="T6">CF01011</text:span><text:span text:style-name="T7">醫療器材製造業</text:span></text:a></text:p>
      <text:p text:style-name="P8">●<text:s/><text:a xlink:href="#F108011" office:target-frame-name="_top" xlink:show="replace"><text:span text:style-name="超連結">F108011</text:span><text:span text:style-name="超連結">中藥批發業</text:span></text:a><text:tab/>●<text:s/><text:a xlink:href="#F108021" office:target-frame-name="_top" xlink:show="replace"><text:span text:style-name="超連結">F108021</text:span><text:span text:style-name="超連結">西藥批發業</text:span></text:a><text:tab/>●<text:s/><text:a xlink:href="#F108031" office:target-frame-name="_top" xlink:show="replace"><text:span text:style-name="T9">F108031</text:span><text:span text:style-name="T10">醫療器材批發業</text:span></text:a></text:p>
      <text:p text:style-name="P11">●<text:s/><text:a xlink:href="#F208031" office:target-frame-name="_top" xlink:show="replace"><text:span text:style-name="T12">F20803</text:span><text:bookmark-start text:name="_Hlt15639147"/><text:span text:style-name="T13">1</text:span><text:bookmark-end text:name="_Hlt15639147"/><text:span text:style-name="T14">醫療器材</text:span><text:bookmark-start text:name="_Hlt15639233"/><text:span text:style-name="T15">零</text:span><text:bookmark-end text:name="_Hlt15639233"/><text:span text:style-name="T16">售業</text:span></text:a><text:tab/>●<text:s/><text:a xlink:href="#F208011" office:target-frame-name="_top" xlink:show="replace"><text:span text:style-name="超連結">F208011</text:span><text:span text:style-name="超連結">中藥零售業</text:span></text:a><text:tab/>●<text:s/><text:a xlink:href="#F208021" office:target-frame-name="_top" xlink:show="replace"><text:span text:style-name="超連結">F208021</text:span><text:span text:style-name="超連結">西藥零售業</text:span></text:a></text:p>
      <text:p text:style-name="P17">●<text:s/><text:a xlink:href="#JH02011" office:target-frame-name="_top" xlink:show="replace"><text:span text:style-name="超連結">JH02011</text:span><text:span text:style-name="超連結">日間照</text:span><text:bookmark-start text:name="_Hlt15639228"/><text:span text:style-name="超連結">顧</text:span><text:bookmark-end text:name="_Hlt15639228"/><text:span text:style-name="超連結">服務業</text:span></text:a><text:tab/><text:span text:style-name="T18">●</text:span><text:span text:style-name="T19"><text:s/></text:span><text:a xlink:href="#G203011" office:target-frame-name="_top" xlink:show="replace"><text:span text:style-name="超連結">G20301</text:span><text:bookmark-start text:name="_Hlt503435938"/><text:span text:style-name="超連結">1</text:span><text:bookmark-start text:name="_Hlt503435990"/><text:bookmark-end text:name="_Hlt503435938"/><text:span text:style-name="超連結">救</text:span><text:bookmark-end text:name="_Hlt503435990"/><text:span text:style-name="超連結">護</text:span><text:bookmark-start text:name="_Hlt503435915"/><text:bookmark-start text:name="_Hlt503435916"/><text:span text:style-name="超連結">車</text:span><text:bookmark-end text:name="_Hlt503435915"/><text:bookmark-end text:name="_Hlt503435916"/><text:span text:style-name="超連結">經</text:span><text:bookmark-start text:name="_Hlt469665371"/><text:bookmark-start text:name="_Hlt469665372"/><text:span text:style-name="超連結">營</text:span><text:bookmark-end text:name="_Hlt469665371"/><text:bookmark-end text:name="_Hlt469665372"/><text:span text:style-name="超連結">業</text:span></text:a><text:span text:style-name="T20"><text:s text:c="8"/></text:span><text:span text:style-name="T21"><text:s/></text:span><text:span text:style-name="T22"><text:s/></text:span><text:span text:style-name="T23">●</text:span><text:span text:style-name="T24"><text:s/></text:span><text:a xlink:href="#JH01011" office:target-frame-name="_top" xlink:show="replace"><text:span text:style-name="超連結">JH0101</text:span><text:bookmark-start text:name="_Hlt503435859"/><text:bookmark-start text:name="_Hlt503435860"/><text:span text:style-name="超連結">1</text:span><text:bookmark-end text:name="_Hlt503435859"/><text:bookmark-end text:name="_Hlt503435860"/><text:span text:style-name="超連結">居</text:span><text:bookmark-start text:name="_Hlt503436017"/><text:span text:style-name="超連結">家</text:span><text:bookmark-end text:name="_Hlt503436017"/><text:span text:style-name="超連結">式</text:span><text:bookmark-start text:name="_Hlt503436181"/><text:bookmark-start text:name="_Hlt503436182"/><text:span text:style-name="超連結">服</text:span><text:bookmark-end text:name="_Hlt503436181"/><text:bookmark-end text:name="_Hlt503436182"/><text:span text:style-name="超連結">務業</text:span></text:a></text:p>
      <text:p text:style-name="P25"><text:span text:style-name="T26">●</text:span><text:span text:style-name="T27"><text:s/></text:span><text:a xlink:href="#JH02021" office:target-frame-name="_top" xlink:show="replace"><text:span text:style-name="超連結">JH02021</text:span><text:span text:style-name="超連結">小規</text:span><text:bookmark-start text:name="_Hlt503436189"/><text:span text:style-name="超連結">模</text:span><text:bookmark-end text:name="_Hlt503436189"/><text:span text:style-name="超連結">多機</text:span><text:bookmark-start text:name="_Hlt15639237"/><text:span text:style-name="超連結">能</text:span><text:bookmark-end text:name="_Hlt15639237"/><text:span text:style-name="超連結">服務業</text:span></text:a><text:span text:style-name="T28"><text:s text:c="4"/></text:span><text:span text:style-name="T29"><text:s text:c="2"/></text:span><text:span text:style-name="T30">●</text:span><text:span text:style-name="T31"><text:s/></text:span><text:a xlink:href="#JH02031" office:target-frame-name="_top" xlink:show="replace"><text:span text:style-name="超連結">JH02031</text:span><text:bookmark-start text:name="_Hlt15639242"/><text:span text:style-name="超連結">團</text:span><text:bookmark-start text:name="_Hlt503436193"/><text:bookmark-end text:name="_Hlt15639242"/><text:span text:style-name="超連結">體</text:span><text:bookmark-end text:name="_Hlt503436193"/><text:span text:style-name="超連結">家屋服務業</text:span></text:a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營業項目代碼</text:p>
              <text:p text:style-name="P44">營業項目說明</text:p>
            </table:table-cell>
            <table:table-cell table:style-name="TableCell45">
              <text:p text:style-name="P46">中央目的事業主管機關</text:p>
            </table:table-cell>
            <table:table-cell table:style-name="TableCell47">
              <text:p text:style-name="P48">受理許可<text:line-break/>申請之機關</text:p>
            </table:table-cell>
            <table:table-cell table:style-name="TableCell49">
              <text:p text:style-name="P50">公司登記前</text:p>
              <text:p text:style-name="P51">應先經許可</text:p>
              <text:p text:style-name="P52">之登記項目</text:p>
            </table:table-cell>
            <table:table-cell table:style-name="TableCell53">
              <text:p text:style-name="P54">商業登記前</text:p>
              <text:p text:style-name="P55">應先經許可</text:p>
              <text:p text:style-name="P56">之登記項目</text:p>
            </table:table-cell>
            <table:table-cell table:style-name="TableCell57">
              <text:p text:style-name="P58">法規依據</text:p>
            </table:table-cell>
            <table:table-cell table:style-name="TableCell59">
              <text:p text:style-name="P60">備註</text:p>
            </table:table-cell>
          </table:table-row>
        </table:table-header-rows>
        <table:table-row table:style-name="TableRow61">
          <table:table-cell table:style-name="TableCell62">
            <text:p text:style-name="P63"><text:bookmark-start text:name="_Toc70998711"/><text:bookmark-start text:name="_Toc72125861"/><text:bookmark-start text:name="C802041"/>C802041<text:bookmark-end text:name="C802041"/></text:p>
            <text:p text:style-name="P64">西藥製造業<text:bookmark-end text:name="_Toc70998711"/><text:bookmark-end text:name="_Toc72125861"/></text:p>
          </table:table-cell>
          <table:table-cell table:style-name="TableCell65">
            <text:p text:style-name="P66">衛生福利部</text:p>
          </table:table-cell>
          <table:table-cell table:style-name="TableCell67">
            <text:p text:style-name="P68">直轄市或縣（市）衛生主管機關</text:p>
          </table:table-cell>
          <table:table-cell table:style-name="TableCell69">
            <text:p text:style-name="P70">設立或新增本項營業項目</text:p>
            <text:p text:style-name="P71">遷址</text:p>
          </table:table-cell>
          <table:table-cell table:style-name="TableCell72">
            <text:p text:style-name="P73">設立或新增本項營業項目</text:p>
            <text:p text:style-name="P74">遷址</text:p>
          </table:table-cell>
          <table:table-cell table:style-name="TableCell75">
            <text:p text:style-name="P76">藥事法第二十七條、藥事法施行細則第九條至第十六條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bookmark-start text:name="_Toc70998712"/><text:bookmark-start text:name="_Toc72125862"/><text:bookmark-start text:name="C802051"/>C802051<text:bookmark-end text:name="C802051"/></text:p>
            <text:p text:style-name="P82">中藥製造業<text:bookmark-end text:name="_Toc70998712"/><text:bookmark-end text:name="_Toc72125862"/></text:p>
          </table:table-cell>
          <table:table-cell table:style-name="TableCell83">
            <text:p text:style-name="P84">衛生福利部</text:p>
          </table:table-cell>
          <table:table-cell table:style-name="TableCell85">
            <text:p text:style-name="P86">直轄市或縣（市）衛生主管機關</text:p>
          </table:table-cell>
          <table:table-cell table:style-name="TableCell87">
            <text:p text:style-name="P88">設立或新增本項營業項目</text:p>
            <text:p text:style-name="P89">遷址</text:p>
          </table:table-cell>
          <table:table-cell table:style-name="TableCell90">
            <text:p text:style-name="P91">設立或新增本項營業項目</text:p>
            <text:p text:style-name="P92">遷址</text:p>
          </table:table-cell>
          <table:table-cell table:style-name="TableCell93">
            <text:p text:style-name="P94">藥事法G203第二十七條、藥事法施行細則第九條至第十六條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內文"><text:bookmark-start text:name="_Toc70998719"/><text:bookmark-start text:name="_Toc72125863"/><text:bookmark-start text:name="CF01011"/>CF01011<text:bookmark-end text:name="CF01011"/></text:p>
            <text:p text:style-name="內文">醫療器材製造業<text:bookmark-end text:name="_Toc70998719"/><text:bookmark-end text:name="_Toc72125863"/></text:p>
          </table:table-cell>
          <table:table-cell table:style-name="TableCell99">
            <text:p text:style-name="內文">衛生福利部</text:p>
          </table:table-cell>
          <table:table-cell table:style-name="TableCell100">
            <text:p text:style-name="內文">直轄市或縣（市）衛生主管機關</text:p>
          </table:table-cell>
          <table:table-cell table:style-name="TableCell101">
            <text:p text:style-name="P102">設立或新增本項營業項目</text:p>
            <text:p text:style-name="P103">遷址</text:p>
          </table:table-cell>
          <table:table-cell table:style-name="TableCell104">
            <text:p text:style-name="內文">設立或新增本項營業項目</text:p>
            <text:p text:style-name="內文">遷址</text:p>
          </table:table-cell>
          <table:table-cell table:style-name="TableCell105">
            <text:p text:style-name="P106">醫療器材管理法、醫療器材管理法施行細則、醫療器材分類分級管理辦法</text:p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P110"><text:bookmark-start text:name="_Toc70998734"/><text:bookmark-start text:name="_Toc72125864"/><text:bookmark-start text:name="F108011"/>F108011<text:bookmark-end text:name="F108011"/></text:p>
            <text:p text:style-name="P111">中藥批發業<text:bookmark-end text:name="_Toc70998734"/><text:bookmark-end text:name="_Toc72125864"/></text:p>
          </table:table-cell>
          <table:table-cell table:style-name="TableCell112">
            <text:p text:style-name="P113">衛生福利部</text:p>
          </table:table-cell>
          <table:table-cell table:style-name="TableCell114">
            <text:p text:style-name="P115">直轄市或縣（市）衛生主管機關</text:p>
          </table:table-cell>
          <table:table-cell table:style-name="TableCell116">
            <text:p text:style-name="P117">設立或新增本項營業項目</text:p>
            <text:p text:style-name="P118">遷址</text:p>
            <text:p text:style-name="P119"/>
          </table:table-cell>
          <table:table-cell table:style-name="TableCell120">
            <text:p text:style-name="P121">設立或新增本項營業項目</text:p>
            <text:p text:style-name="P122">遷址</text:p>
          </table:table-cell>
          <table:table-cell table:style-name="TableCell123">
            <text:p text:style-name="P124">藥事法第二十七條、藥事法施行細則第九條至第十六條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bookmark-start text:name="_Toc70998735"/><text:bookmark-start text:name="_Toc72125865"/><text:bookmark-start text:name="F108021"/>F108021<text:bookmark-end text:name="F108021"/></text:p>
            <text:p text:style-name="P130">西藥批發業<text:bookmark-end text:name="_Toc70998735"/><text:bookmark-end text:name="_Toc72125865"/></text:p>
          </table:table-cell>
          <table:table-cell table:style-name="TableCell131">
            <text:p text:style-name="P132">衛生福利部</text:p>
          </table:table-cell>
          <table:table-cell table:style-name="TableCell133">
            <text:p text:style-name="P134">直轄市或縣（市）衛生主管機關</text:p>
          </table:table-cell>
          <table:table-cell table:style-name="TableCell135">
            <text:p text:style-name="P136">設立或新增本項營業項目</text:p>
            <text:p text:style-name="P137">遷址</text:p>
          </table:table-cell>
          <table:table-cell table:style-name="TableCell138">
            <text:p text:style-name="P139">設立或新增本項營業項目</text:p>
            <text:p text:style-name="P140">遷址</text:p>
          </table:table-cell>
          <table:table-cell table:style-name="TableCell141">
            <text:p text:style-name="P142">藥事法第二十七條、藥事法施行細則第九條至第十六條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bookmark-start text:name="_Toc70998736"/><text:bookmark-start text:name="_Toc72125866"/><text:bookmark-start text:name="F108031"/><text:soft-page-break/>F108031<text:bookmark-end text:name="F108031"/></text:p>
            <text:p text:style-name="P148">醫療器材批發業<text:bookmark-end text:name="_Toc70998736"/><text:bookmark-end text:name="_Toc72125866"/></text:p>
          </table:table-cell>
          <table:table-cell table:style-name="TableCell149">
            <text:p text:style-name="P150">衛生福利部</text:p>
          </table:table-cell>
          <table:table-cell table:style-name="TableCell151">
            <text:p text:style-name="P152">直轄市或縣（市）衛生主管機關</text:p>
          </table:table-cell>
          <table:table-cell table:style-name="TableCell153">
            <text:p text:style-name="P154">設立或新增本項營業項目</text:p>
            <text:p text:style-name="P155">遷址</text:p>
          </table:table-cell>
          <table:table-cell table:style-name="TableCell156">
            <text:p text:style-name="P157">設立或新增本項營業項目</text:p>
            <text:p text:style-name="P158">遷址</text:p>
          </table:table-cell>
          <table:table-cell table:style-name="TableCell159">
            <text:p text:style-name="P160"><text:span text:style-name="T161">醫療器材管理法、醫療器材管理法施行細則、醫療器材分類分級管理辦法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bookmark-start text:name="_Toc70998743"/><text:bookmark-start text:name="_Toc72125868"/><text:bookmark-start text:name="F208011"/>F208011<text:bookmark-end text:name="F208011"/></text:p>
            <text:p text:style-name="P167">中藥零售業<text:bookmark-end text:name="_Toc70998743"/><text:bookmark-end text:name="_Toc72125868"/></text:p>
          </table:table-cell>
          <table:table-cell table:style-name="TableCell168">
            <text:p text:style-name="P169">衛生福利部</text:p>
          </table:table-cell>
          <table:table-cell table:style-name="TableCell170">
            <text:p text:style-name="P171">直轄市或縣（市）衛生主管機關</text:p>
          </table:table-cell>
          <table:table-cell table:style-name="TableCell172">
            <text:p text:style-name="P173">設立或新增本項營業項目</text:p>
            <text:p text:style-name="P174">遷址</text:p>
          </table:table-cell>
          <table:table-cell table:style-name="TableCell175">
            <text:p text:style-name="P176">設立或新增本項營業項目</text:p>
            <text:p text:style-name="P177">遷址</text:p>
          </table:table-cell>
          <table:table-cell table:style-name="TableCell178">
            <text:p text:style-name="P179">藥事法第二十七條、藥事法施行細則第九條至第十六條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bookmark-start text:name="_Toc70998744"/><text:bookmark-start text:name="_Toc72125869"/><text:bookmark-start text:name="F208021"/>F208021<text:bookmark-end text:name="F208021"/></text:p>
            <text:p text:style-name="P185">西藥零售業<text:bookmark-end text:name="_Toc70998744"/><text:bookmark-end text:name="_Toc72125869"/></text:p>
          </table:table-cell>
          <table:table-cell table:style-name="TableCell186">
            <text:p text:style-name="P187">衛生福利部</text:p>
          </table:table-cell>
          <table:table-cell table:style-name="TableCell188">
            <text:p text:style-name="P189">直轄市或縣（市）衛生主管機關</text:p>
          </table:table-cell>
          <table:table-cell table:style-name="TableCell190">
            <text:p text:style-name="P191">設立或新增本項營業項目</text:p>
            <text:p text:style-name="P192">遷址</text:p>
          </table:table-cell>
          <table:table-cell table:style-name="TableCell193">
            <text:p text:style-name="P194">設立或新增本項營業項目</text:p>
            <text:p text:style-name="P195">遷址</text:p>
          </table:table-cell>
          <table:table-cell table:style-name="TableCell196">
            <text:p text:style-name="P197">藥事法第二十七條、藥事法施行細則第九條至第十六條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bookmark-start text:name="_Toc70998745"/><text:bookmark-start text:name="_Toc72125870"/><text:bookmark-start text:name="F208031"/>F208031<text:bookmark-end text:name="F208031"/></text:p>
            <text:p text:style-name="P203">醫療器材零售業<text:bookmark-end text:name="_Toc70998745"/><text:bookmark-end text:name="_Toc72125870"/></text:p>
          </table:table-cell>
          <table:table-cell table:style-name="TableCell204">
            <text:p text:style-name="P205">衛生福利部</text:p>
          </table:table-cell>
          <table:table-cell table:style-name="TableCell206">
            <text:p text:style-name="P207">直轄市或縣（市）衛生主管機關</text:p>
          </table:table-cell>
          <table:table-cell table:style-name="TableCell208">
            <text:p text:style-name="P209">設立或新增本項營業項目</text:p>
            <text:p text:style-name="P210">遷址</text:p>
          </table:table-cell>
          <table:table-cell table:style-name="TableCell211">
            <text:p text:style-name="P212">設立或新增本項營業項目</text:p>
            <text:p text:style-name="P213">遷址</text:p>
          </table:table-cell>
          <table:table-cell table:style-name="TableCell214">
            <text:p text:style-name="P215"><text:span text:style-name="T216">醫療器材管理法、醫療器材管理法施行細則、醫療器材分類分級管理辦法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bookmark-start text:name="_Toc70998773"/><text:bookmark-start text:name="_Toc72125871"/>G203011<text:bookmark-start text:name="G203011"/><text:bookmark-end text:name="G203011"/></text:p>
            <text:p text:style-name="P222"><text:span text:style-name="T223">救護車經營業</text:span><text:bookmark-end text:name="_Toc70998773"/><text:bookmark-end text:name="_Toc72125871"/></text:p>
          </table:table-cell>
          <table:table-cell table:style-name="TableCell224">
            <text:p text:style-name="P225"><text:span text:style-name="T226">衛生福利部</text:span></text:p>
          </table:table-cell>
          <table:table-cell table:style-name="TableCell227">
            <text:p text:style-name="P228">直轄市或縣（市）衛生主管機關</text:p>
          </table:table-cell>
          <table:table-cell table:style-name="TableCell229">
            <text:p text:style-name="P230">設立或新增本項營業項目</text:p>
          </table:table-cell>
          <table:table-cell table:style-name="TableCell231">
            <text:p text:style-name="P232">---</text:p>
          </table:table-cell>
          <table:table-cell table:style-name="TableCell233">
            <text:p text:style-name="P234">緊急醫療救護法第16條</text:p>
            <text:p text:style-name="P235">救護車及救護車營業機構設置設立許可管理辦法第12條</text:p>
          </table:table-cell>
          <table:table-cell table:style-name="TableCell236">
            <text:list text:style-name="LFO2" text:continue-numbering="true">
              <text:list-item>
                <text:p text:style-name="P237">可經營之組織種類以公司為限</text:p>
              </text:list-item>
              <text:list-item>
                <text:p text:style-name="P238">限專業經營，並應於公司名稱上標明救護車字樣</text:p>
              </text:list-item>
            </text:list>
          </table:table-cell>
        </table:table-row>
      </table:table>
      <text:p text:style-name="P239"><text:s text:c="83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JH01011<text:bookmark-start text:name="JH01011"/><text:bookmark-end text:name="JH01011"/></text:p>
            <text:p text:style-name="P251">居家式服務業</text:p>
          </table:table-cell>
          <table:table-cell table:style-name="TableCell252">
            <text:p text:style-name="P253"><text:span text:style-name="T254">衛生福利部</text:span></text:p>
          </table:table-cell>
          <table:table-cell table:style-name="TableCell255">
            <text:p text:style-name="P256">直轄市或縣（市）主管機關</text:p>
          </table:table-cell>
          <table:table-cell table:style-name="TableCell257">
            <text:p text:style-name="P258">設立或新增本項營業項目</text:p>
            <text:p text:style-name="P259"/>
          </table:table-cell>
          <table:table-cell table:style-name="TableCell260">
            <text:p text:style-name="P261">設立或新增本項營業項目</text:p>
            <text:p text:style-name="P262"/>
          </table:table-cell>
          <table:table-cell table:style-name="TableCell263">
            <text:p text:style-name="P264">長期照顧服務法第二十三條、長期照顧服務機構設立許可及管理辦法第十四條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JH02011<text:bookmark-start text:name="JH02011"/><text:bookmark-end text:name="JH02011"/></text:p>
            <text:p text:style-name="P270">日間照顧服務業</text:p>
          </table:table-cell>
          <table:table-cell table:style-name="TableCell271">
            <text:p text:style-name="P272"><text:span text:style-name="T273">衛生福利部</text:span></text:p>
          </table:table-cell>
          <table:table-cell table:style-name="TableCell274">
            <text:p text:style-name="P275">直轄市或縣（市）主管機關</text:p>
          </table:table-cell>
          <table:table-cell table:style-name="TableCell276">
            <text:p text:style-name="P277">設立或新增本項營業項目</text:p>
            <text:p text:style-name="P278"/>
          </table:table-cell>
          <table:table-cell table:style-name="TableCell279">
            <text:p text:style-name="P280">設立或新增本項營業項目</text:p>
            <text:p text:style-name="P281"/>
          </table:table-cell>
          <table:table-cell table:style-name="TableCell282">
            <text:p text:style-name="P283">長期照顧服務法第二十三條、長期照顧服務機構設立許可及管理辦法第十四條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JH02021<text:bookmark-start text:name="JH02021"/><text:bookmark-end text:name="JH02021"/></text:p>
            <text:p text:style-name="P289">小規模多機能服務業</text:p>
          </table:table-cell>
          <table:table-cell table:style-name="TableCell290">
            <text:p text:style-name="P291"><text:span text:style-name="T292">衛生福利部</text:span></text:p>
          </table:table-cell>
          <table:table-cell table:style-name="TableCell293">
            <text:p text:style-name="P294">直轄市或縣（市）主管機關</text:p>
          </table:table-cell>
          <table:table-cell table:style-name="TableCell295">
            <text:p text:style-name="P296">設立或新增本項營業項目</text:p>
            <text:p text:style-name="P297"/>
          </table:table-cell>
          <table:table-cell table:style-name="TableCell298">
            <text:p text:style-name="P299">設立或新增本項營業項目</text:p>
            <text:p text:style-name="P300"/>
          </table:table-cell>
          <table:table-cell table:style-name="TableCell301">
            <text:p text:style-name="P302">長期照顧服務法第二十三條、長期照顧服務機構設立許可及管理辦法第十四條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JH02031<text:bookmark-start text:name="JH02031"/><text:bookmark-end text:name="JH02031"/></text:p>
            <text:p text:style-name="P308">團體家屋服務業</text:p>
          </table:table-cell>
          <table:table-cell table:style-name="TableCell309">
            <text:p text:style-name="P310"><text:span text:style-name="T311">衛生福利部</text:span></text:p>
          </table:table-cell>
          <table:table-cell table:style-name="TableCell312">
            <text:p text:style-name="P313">直轄市或縣（市）主管機關</text:p>
          </table:table-cell>
          <table:table-cell table:style-name="TableCell314">
            <text:p text:style-name="P315">設立或新增本項營業項目</text:p>
            <text:p text:style-name="P316"/>
          </table:table-cell>
          <table:table-cell table:style-name="TableCell317">
            <text:p text:style-name="P318">設立或新增本項營業項目</text:p>
            <text:p text:style-name="P319"/>
          </table:table-cell>
          <table:table-cell table:style-name="TableCell320">
            <text:p text:style-name="P321">長期照顧服務法第二十三條、長期照顧服務機構設立許可及管理辦法第十四條</text:p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<text:s/></text:span><text:span text:style-name="T326">1</text:span><text:span text:style-name="T327">1</text:span><text:span text:style-name="T328">0</text:span><text:span text:style-name="T329">11</text:span><text:span text:style-name="T330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8465in" fo:text-indent="-0.5513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1.1027in" fo:text-indent="-0.5118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text-properties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內文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color="#008000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內文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內文">
      <style:paragraph-properties style:line-height-at-least="0.2222in" fo:margin-left="0.279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" style:num-format="１, ２, ３, ...">
        <style:list-level-properties text:space-before="-1.1812in" text:min-label-width="0.2951in"/>
      </text:outline-level-style>
      <text:outline-level-style text:level="2" style:num-prefix="第" style:num-suffix="節" style:num-format="１, ２, ３, ...">
        <style:list-level-properties text:space-before="-0.8861in" text:min-label-width="0.3937in"/>
      </text:outline-level-style>
      <text:outline-level-style text:level="3" style:num-prefix="第" style:num-suffix="項" style:num-format="１, ２, ３, ...">
        <style:list-level-properties text:space-before="-0.5902in" text:min-label-width="0.3937in"/>
      </text:outline-level-style>
      <text:outline-level-style text:level="4" style:num-format="">
        <style:list-level-properties text:space-before="-0.2951in" text:min-label-width="0.4916in"/>
      </text:outline-level-style>
      <text:outline-level-style text:level="5" style:num-format="">
        <style:list-level-properties text:space-before="0in" text:min-label-width="0.5902in"/>
      </text:outline-level-style>
      <text:outline-level-style text:level="6" style:num-format="">
        <style:list-level-properties text:space-before="0.2951in" text:min-label-width="0.7875in"/>
      </text:outline-level-style>
      <text:outline-level-style text:level="7" style:num-format="">
        <style:list-level-properties text:space-before="0.5902in" text:min-label-width="0.8861in"/>
      </text:outline-level-style>
      <text:outline-level-style text:level="8" style:num-format="">
        <style:list-level-properties text:space-before="0.8854in" text:min-label-width="0.9847in"/>
      </text:outline-level-style>
      <text:outline-level-style text:level="9" style:num-format="">
        <style:list-level-properties text:space-before="1.1812in" text:min-label-width="1.1805in"/>
      </text:outline-level-style>
    </text:outline-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１, ２, ３, ...">
        <style:list-level-properties text:space-before="-1.1812in" text:min-label-width="0.2951in"/>
      </text:list-level-style-number>
      <text:list-level-style-number text:level="2" style:num-prefix="第" style:num-suffix="節" style:num-format="１, ２, ３, ...">
        <style:list-level-properties text:space-before="-0.8861in" text:min-label-width="0.3937in"/>
      </text:list-level-style-number>
      <text:list-level-style-number text:level="3" style:num-prefix="第" style:num-suffix="項" style:num-format="１, ２, ３, ...">
        <style:list-level-properties text:space-before="-0.5902in" text:min-label-width="0.3937in"/>
      </text:list-level-style-number>
      <text:list-level-style-number text:level="4" style:num-format="">
        <style:list-level-properties text:space-before="-0.2951in" text:min-label-width="0.4916in"/>
      </text:list-level-style-number>
      <text:list-level-style-number text:level="5" style:num-format="">
        <style:list-level-properties text:space-before="0in" text:min-label-width="0.5902in"/>
      </text:list-level-style-number>
      <text:list-level-style-number text:level="6" style:num-format="">
        <style:list-level-properties text:space-before="0.2951in" text:min-label-width="0.7875in"/>
      </text:list-level-style-number>
      <text:list-level-style-number text:level="7" style:num-format="">
        <style:list-level-properties text:space-before="0.5902in" text:min-label-width="0.8861in"/>
      </text:list-level-style-number>
      <text:list-level-style-number text:level="8" style:num-format="">
        <style:list-level-properties text:space-before="0.8854in" text:min-label-width="0.9847in"/>
      </text:list-level-style-number>
      <text:list-level-style-number text:level="9" style:num-format="">
        <style:list-level-properties text:space-before="1.1812in" text:min-label-width="1.180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公司與商業登記前應經許可業務暨項目總表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司與商業登記前應經許可業務暨項目總表 行政院衛生署</dc:title>
    <dc:subject>公司與商業登記前應經許可業務暨項目 行政院衛生署(A4直印)</dc:subject>
    <meta:keyword>公司登記</meta:keyword>
    <meta:keyword>商業登記</meta:keyword>
    <meta:keyword>許可業務</meta:keyword>
    <meta:keyword>行政院衛生署</meta:keyword>
    <meta:initial-creator>經濟部商業司</meta:initial-creator>
    <dc:creator>朱家慧</dc:creator>
    <meta:creation-date>2021-12-08T05:41:00Z</meta:creation-date>
    <dc:date>2021-12-08T05:41:00Z</dc:date>
    <meta:print-date>2021-11-24T01:4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9" meta:character-count="2204" meta:row-count="15" meta:non-whitespace-character-count="1879"/>
  </office:meta>
</office:document-meta>
</file>