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style:line-height-at-least="0.776cm"/>
    </style:style>
    <style:style style:name="P6" style:family="paragraph" style:parent-style-name="Standard">
      <style:paragraph-properties fo:line-height="100%" fo:text-align="center" style:justify-single-word="false"/>
      <style:text-properties fo:color="#000000"/>
    </style:style>
    <style:style style:name="P7" style:family="paragraph" style:parent-style-name="Standard">
      <style:paragraph-properties style:line-height-at-least="0.776cm"/>
      <style:text-properties fo:color="#000000"/>
    </style:style>
    <style:style style:name="P8" style:family="paragraph" style:parent-style-name="Standard">
      <style:paragraph-properties style:line-height-at-least="0.776cm"/>
      <style:text-properties fo:language="zh" fo:country="TW" style:language-asian="zh" style:country-asian="TW"/>
    </style:style>
    <style:style style:name="P9" style:family="paragraph" style:parent-style-name="Standard">
      <style:paragraph-properties style:line-height-at-least="0.776cm"/>
      <style:text-properties fo:color="#c00000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10" style:family="paragraph" style:parent-style-name="註解文字">
      <style:paragraph-properties style:line-height-at-least="0.776cm"/>
    </style:style>
    <style:style style:name="P11" style:family="paragraph" style:parent-style-name="註解文字">
      <style:paragraph-properties style:line-height-at-least="0.776cm">
        <style:tab-stops>
          <style:tab-stop style:position="6.562cm"/>
          <style:tab-stop style:position="12.277cm"/>
        </style:tab-stops>
      </style:paragraph-properties>
    </style:style>
    <style:style style:name="P12" style:family="paragraph" style:parent-style-name="Header">
      <style:paragraph-properties style:line-height-at-least="0.776cm">
        <style:tab-stops/>
      </style:paragraph-properties>
    </style:style>
    <style:style style:name="P13" style:family="paragraph" style:parent-style-name="Header">
      <style:paragraph-properties style:line-height-at-least="0.776cm">
        <style:tab-stops/>
      </style:paragraph-properties>
      <style:text-properties fo:color="#000000"/>
    </style:style>
    <style:style style:name="P14" style:family="paragraph" style:parent-style-name="Header">
      <style:paragraph-properties style:line-height-at-least="0.776cm">
        <style:tab-stops/>
      </style:paragraph-properties>
      <style:text-properties fo:language="zh" fo:country="TW" style:language-asian="zh" style:country-asian="TW"/>
    </style:style>
    <style:style style:name="P15" style:family="paragraph" style:parent-style-name="總表目錄" style:master-page-name="Standard">
      <style:paragraph-properties fo:text-align="center" style:justify-single-word="false" style:page-number="1"/>
    </style:style>
    <style:style style:name="T1" style:family="text">
      <style:text-properties style:font-name-asian="Times New Roman"/>
    </style:style>
    <style:style style:name="T2" style:family="text">
      <style:text-properties fo:font-size="9pt" style:font-name-asian="Times New Roman" style:font-size-asian="9pt"/>
    </style:style>
    <style:style style:name="T3" style:family="text">
      <style:text-properties fo:font-size="9pt" officeooo:rsid="001c47ea" style:font-name-asian="Times New Roman" style:font-size-asian="9pt"/>
    </style:style>
    <style:style style:name="T4" style:family="text">
      <style:text-properties fo:color="#c00000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財政部國庫署</text:p>
      <text:p text:style-name="P11"><text:span text:style-name="T1">● </text:span><text:a xlink:type="simple" xlink:href="#C112011" text:style-name="Internet_20_link" text:visited-style-name="Visited_20_Internet_20_Link"><text:span text:style-name="Internet_20_link">C112011製菸業</text:span></text:a><text:tab/>● <text:a xlink:type="simple" xlink:href="#C113011" text:style-name="Internet_20_link" text:visited-style-name="Visited_20_Internet_20_Link"><text:span text:style-name="Internet_20_link">C113011製酒業</text:span></text:a><text:tab/>● <text:a xlink:type="simple" xlink:href="#C801081" text:style-name="Internet_20_link" text:visited-style-name="Visited_20_Internet_20_Link"><text:span text:style-name="Internet_20_link">C801081食用酒精製造業</text:span></text:a></text:p>
      <text:p text:style-name="P11"><text:span text:style-name="T1">● </text:span><text:a xlink:type="simple" xlink:href="#C801091" text:style-name="Internet_20_link" text:visited-style-name="Visited_20_Internet_20_Link"><text:span text:style-name="Internet_20_link">C801091非食用酒精製造業</text:span></text:a><text:tab/>● <text:a xlink:type="simple" xlink:href="#F401161" text:style-name="Internet_20_link" text:visited-style-name="Visited_20_Internet_20_Link"><text:span text:style-name="Internet_20_link">F401161菸類輸入業</text:span></text:a><text:tab/>● <text:a xlink:type="simple" xlink:href="#F401171" text:style-name="Internet_20_link" text:visited-style-name="Visited_20_Internet_20_Link"><text:span text:style-name="Internet_20_link">F401171酒類輸入業</text:span></text:a></text:p>
      <text:p text:style-name="P11"><text:span text:style-name="T1">● </text:span><text:a xlink:type="simple" xlink:href="#IZ14011" text:style-name="Internet_20_link" text:visited-style-name="Visited_20_Internet_20_Link"><text:span text:style-name="Internet_20_link">IZ14011公益彩券代理業</text:span></text:a></text:p>
      <text:p text:style-name="P10"/>
      <table:table table:name="表格1" table:style-name="表格1">
        <table:table-column table:style-name="表格1.A" table:number-columns-repeated="6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4">營業項目代碼</text:p>
              <text:p text:style-name="P4">營業項目說明</text:p>
            </table:table-cell>
            <table:table-cell table:style-name="表格1.A1" office:value-type="string">
              <text:p text:style-name="P4">中央目的事業主管機關</text:p>
            </table:table-cell>
            <table:table-cell table:style-name="表格1.A1" office:value-type="string">
              <text:p text:style-name="P4">受理許可<text:line-break/>申請之機關</text:p>
            </table:table-cell>
            <table:table-cell table:style-name="表格1.A1" office:value-type="string">
              <text:p text:style-name="P4">公司登記前</text:p>
              <text:p text:style-name="P4">應先經許可</text:p>
              <text:p text:style-name="P4">之登記項目</text:p>
            </table:table-cell>
            <table:table-cell table:style-name="表格1.A1" office:value-type="string">
              <text:p text:style-name="P4">商業登記前</text:p>
              <text:p text:style-name="P4">應先經許可</text:p>
              <text:p text:style-name="P4">之登記項目</text:p>
            </table:table-cell>
            <table:table-cell table:style-name="表格1.A1" office:value-type="string">
              <text:p text:style-name="P6">法規依據</text:p>
            </table:table-cell>
            <table:table-cell table:style-name="表格1.G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8"><text:bookmark-start text:name="C112011"/>C112011<text:bookmark-end text:name="C112011"/></text:p>
            <text:p text:style-name="P8">製菸業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5">---</text:p>
          </table:table-cell>
          <table:table-cell table:style-name="表格1.A2" office:value-type="string">
            <text:p text:style-name="P7">菸酒管理法第10條第1項及第2項</text:p>
          </table:table-cell>
          <table:table-cell table:style-name="表格1.G2" table:number-rows-spanned="2" office:value-type="string">
            <text:p text:style-name="P12">可經營之組織種類以股份有限公司為限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5">代表公司負責人變更</text:p>
          </table:table-cell>
          <table:table-cell table:style-name="表格1.A2" office:value-type="string">
            <text:p text:style-name="P12">---</text:p>
          </table:table-cell>
          <table:table-cell table:style-name="表格1.A2" office:value-type="string">
            <text:p text:style-name="P7">菸酒管理法第14條第1項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bookmark-start text:name="C113011"/>C113011<text:bookmark-end text:name="C113011"/></text:p>
            <text:p text:style-name="P8">製酒業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7">菸酒管理法第10條第1項及第2項</text:p>
          </table:table-cell>
          <table:table-cell table:style-name="表格1.G2" table:number-rows-spanned="2" office:value-type="string">
            <text:p text:style-name="P1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5">代表公司負責人變更</text:p>
          </table:table-cell>
          <table:table-cell table:style-name="表格1.A2" office:value-type="string">
            <text:p text:style-name="P5">負責人變更</text:p>
          </table:table-cell>
          <table:table-cell table:style-name="表格1.A2" office:value-type="string">
            <text:p text:style-name="P7">菸酒管理法第14條第1項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bookmark-start text:name="C801081"/>C801081<text:bookmark-end text:name="C801081"/></text:p>
            <text:p text:style-name="P8">食用酒精製造業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12">---</text:p>
          </table:table-cell>
          <table:table-cell table:style-name="表格1.A2" office:value-type="string">
            <text:p text:style-name="P7">菸酒管理法第10條第1項及第2項</text:p>
          </table:table-cell>
          <table:table-cell table:style-name="表格1.G2" table:number-rows-spanned="2" office:value-type="string">
            <text:p text:style-name="P12">可經營之組織種類以股份有限公司為限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5">代表公司負責人變更</text:p>
          </table:table-cell>
          <table:table-cell table:style-name="表格1.A2" office:value-type="string">
            <text:p text:style-name="P5">---</text:p>
          </table:table-cell>
          <table:table-cell table:style-name="表格1.A2" office:value-type="string">
            <text:p text:style-name="P7">菸酒管理法第14條第1項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bookmark-start text:name="C801091"/>C801091<text:bookmark-end text:name="C801091"/></text:p>
            <text:p text:style-name="P8">非食用酒精製造業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5">---</text:p>
          </table:table-cell>
          <table:table-cell table:style-name="表格1.A2" office:value-type="string">
            <text:p text:style-name="P7">菸酒管理法第10條第1項及第2項</text:p>
          </table:table-cell>
          <table:table-cell table:style-name="表格1.G2" table:number-rows-spanned="2" office:value-type="string">
            <text:p text:style-name="P5">可經營之組織種類以股份有限公司為限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5">代表公司負責人變更</text:p>
          </table:table-cell>
          <table:table-cell table:style-name="表格1.A2" office:value-type="string">
            <text:p text:style-name="P5">---</text:p>
          </table:table-cell>
          <table:table-cell table:style-name="表格1.A2" office:value-type="string">
            <text:p text:style-name="P7">菸酒管理法第14條第1項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bookmark-start text:name="F401161"/>F401161<text:bookmark-end text:name="F401161"/></text:p>
            <text:p text:style-name="P8">菸類輸入業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7">菸酒管理法第16條第2項及第3項</text:p>
          </table:table-cell>
          <table:table-cell table:style-name="表格1.G2" table:number-rows-spanned="2" office:value-type="string">
            <text:p text:style-name="P7">可經營之組織種類以公司為限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5">代表公司負責人變更</text:p>
          </table:table-cell>
          <table:table-cell table:style-name="表格1.A2" office:value-type="string">
            <text:p text:style-name="P5">負責人變更</text:p>
          </table:table-cell>
          <table:table-cell table:style-name="表格1.A2" office:value-type="string">
            <text:p text:style-name="P7">菸酒管理法第19條第1項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bookmark-start text:name="F401171"/>F401171<text:bookmark-end text:name="F401171"/></text:p>
            <text:p text:style-name="P8">酒類輸入業</text:p>
          </table:table-cell>
          <table:table-cell table:style-name="表格1.A2" table:number-rows-spanned="2" office:value-type="string">
            <text:p text:style-name="P8">財政部</text:p>
          </table:table-cell>
          <table:table-cell table:style-name="表格1.A2" table:number-rows-spanned="2" office:value-type="string">
            <text:p text:style-name="P14">財政部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7">菸酒管理法第16條第2項及第3項</text:p>
          </table:table-cell>
          <table:table-cell table:style-name="表格1.G2" table:number-rows-spanned="2" office:value-type="string">
            <text:p text:style-name="P7">可經營之組織種類以公司為限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5">代表公司負責人變更</text:p>
          </table:table-cell>
          <table:table-cell table:style-name="表格1.A2" office:value-type="string">
            <text:p text:style-name="P5">負責人變更</text:p>
          </table:table-cell>
          <table:table-cell table:style-name="表格1.A2" office:value-type="string">
            <text:p text:style-name="P7">菸酒管理法第19條第1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bookmark-start text:name="IZ14011"/>IZ14011<text:bookmark-end text:name="IZ14011"/></text:p>
            <text:p text:style-name="P8">公益彩券代理業</text:p>
          </table:table-cell>
          <table:table-cell table:style-name="表格1.A2" office:value-type="string">
            <text:p text:style-name="P8">財政部</text:p>
          </table:table-cell>
          <table:table-cell table:style-name="表格1.A2" office:value-type="string">
            <text:p text:style-name="P5">財政部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5">設立或新增本項營業項目</text:p>
          </table:table-cell>
          <table:table-cell table:style-name="表格1.A2" office:value-type="string">
            <text:p text:style-name="P9">公益彩券發行條例第四條</text:p>
            <text:p text:style-name="P7"><text:span text:style-name="T4">公益彩券管理辦法第二條第一款及第二款</text:span>、第三條</text:p>
          </table:table-cell>
          <table:table-cell table:style-name="表格1.G2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font-size="9pt" style:font-name-asian="Times New Roman" style:font-size-asian="9pt"/>
    </style:style>
    <style:style style:name="MT3" style:family="text">
      <style:text-properties fo:font-size="9pt" officeooo:rsid="001c47ea" style:font-name-asian="Times New Roman" style:font-size-asian="9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page-number text:select-page="current">2</text:page-number><text:span text:style-name="MT1"> <text:s text:c="35"/></text:span></text:p>
        <text:p text:style-name="MP3"><text:span text:style-name="MT2"><text:s text:c="84"/></text:span><text:span text:style-name="MT3">1060929</text:span>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 財政部國庫署</dc:title>
    <dc:subject>公司與商業登記前應經許可業務暨項目 財政部國庫署(A4直印)</dc:subject>
    <meta:keyword>公司登記</meta:keyword>
    <meta:keyword>商業登記</meta:keyword>
    <meta:keyword>許可業務</meta:keyword>
    <meta:keyword>財政部國庫署</meta:keyword>
    <meta:initial-creator>經濟部商業司</meta:initial-creator>
    <meta:creation-date>2016-12-08T11:48:00</meta:creation-date>
    <dc:date>2017-09-29T10:43:38.879000000</dc:date>
    <meta:print-date>2016-12-08T11:46:00</meta:print-date>
    <meta:editing-cycles>5</meta:editing-cycles>
    <meta:editing-duration>PT7M38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92" meta:word-count="697" meta:character-count="943" meta:non-whitespace-character-count="811"/>
  </office:meta>
</office:document-meta>
</file>