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P4" style:parent-style-name="Standard" style:family="paragraph">
      <style:paragraph-properties style:line-height-at-least="0.3055in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-asian="Times New Roman"/>
    </style:style>
    <style:style style:name="T7" style:parent-style-name="Internetlink" style:family="text">
      <style:text-properties fo:color="#000000"/>
    </style:style>
    <style:style style:name="T8" style:parent-style-name="Internetlink" style:family="text">
      <style:text-properties fo:color="#000000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fo:color="#0000CC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C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fo:color="#0000CC"/>
    </style:style>
    <style:style style:name="T13" style:parent-style-name="Internetlink" style:family="text">
      <style:text-properties fo:color="#000000"/>
    </style:style>
    <style:style style:name="T14" style:parent-style-name="Internetlink" style:family="text">
      <style:text-properties fo:color="#000000"/>
    </style:style>
    <style:style style:name="T15" style:parent-style-name="預設段落字型" style:family="text">
      <style:text-properties style:font-name-asian="Times New Roman"/>
    </style:style>
    <style:style style:name="P16" style:parent-style-name="Standard" style:family="paragraph">
      <style:paragraph-properties style:line-height-at-least="0.3055in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Internetlink" style:family="text">
      <style:text-properties fo:color="#000000"/>
    </style:style>
    <style:style style:name="T20" style:parent-style-name="Internetlink" style:family="text">
      <style:text-properties fo:color="#000000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Times New Roman"/>
    </style:style>
    <style:style style:name="T23" style:parent-style-name="Internetlink" style:family="text">
      <style:text-properties fo:color="#000000"/>
    </style:style>
    <style:style style:name="T24" style:parent-style-name="Internetlink" style:family="text">
      <style:text-properties fo:color="#000000"/>
    </style:style>
    <style:style style:name="P25" style:parent-style-name="註解文字" style:family="paragraph">
      <style:paragraph-properties style:line-height-at-least="0.3055in"/>
    </style:style>
    <style:style style:name="TableColumn27" style:family="table-column">
      <style:table-column-properties style:column-width="1.1027in" style:use-optimal-column-width="false"/>
    </style:style>
    <style:style style:name="TableColumn28" style:family="table-column">
      <style:table-column-properties style:column-width="0.8097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Column30" style:family="table-column">
      <style:table-column-properties style:column-width="0.9562in" style:use-optimal-column-width="false"/>
    </style:style>
    <style:style style:name="TableColumn31" style:family="table-column">
      <style:table-column-properties style:column-width="0.9562in" style:use-optimal-column-width="false"/>
    </style:style>
    <style:style style:name="TableColumn32" style:family="table-column">
      <style:table-column-properties style:column-width="1.1444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26" style:family="table">
      <style:table-properties style:width="6.6937in" fo:margin-left="-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00%"/>
    </style:style>
    <style:style style:name="P37" style:parent-style-name="Standard" style:family="paragraph">
      <style:paragraph-properties fo:text-align="center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100%"/>
    </style:style>
    <style:style style:name="P44" style:parent-style-name="Standard" style:family="paragraph">
      <style:paragraph-properties fo:text-align="center" fo:line-height="100%"/>
    </style:style>
    <style:style style:name="P45" style:parent-style-name="Standard" style:family="paragraph">
      <style:paragraph-properties fo:text-align="center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100%"/>
    </style:style>
    <style:style style:name="P48" style:parent-style-name="Standard" style:family="paragraph">
      <style:paragraph-properties fo:text-align="center" fo:line-height="100%"/>
    </style:style>
    <style:style style:name="P49" style:parent-style-name="Standard" style:family="paragraph">
      <style:paragraph-properties fo:text-align="center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100%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line-height-at-least="0.3055in"/>
    </style:style>
    <style:style style:name="P57" style:parent-style-name="Standard" style:family="paragraph">
      <style:paragraph-properties style:line-height-at-least="0.305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.305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line-height-at-least="0.305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頁首" style:family="paragraph">
      <style:paragraph-properties style:line-height-at-least="0.305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line-height-at-least="0.305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line-height-at-least="0.305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頁首" style:family="paragraph">
      <style:paragraph-properties style:line-height-at-least="0.3055in">
        <style:tab-stops/>
      </style:paragraph-properties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.3055in"/>
      <style:text-properties fo:color="#FF0000"/>
    </style:style>
    <style:style style:name="P73" style:parent-style-name="Standard" style:family="paragraph">
      <style:paragraph-properties style:line-height-at-least="0.3055in"/>
      <style:text-properties fo:color="#FF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line-height-at-least="0.3055in"/>
      <style:text-properties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line-height-at-least="0.3055in"/>
      <style:text-properties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頁首" style:family="paragraph">
      <style:paragraph-properties style:line-height-at-least="0.3055in">
        <style:tab-stops/>
      </style:paragraph-properties>
      <style:text-properties fo:color="#FF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height-at-least="0.3055in"/>
      <style:text-properties fo:color="#FF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3055in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line-height-at-least="0.3055in"/>
      <style:text-properties fo:color="#FF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頁首" style:family="paragraph">
      <style:paragraph-properties style:line-height-at-least="0.3055in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style:font-name="標楷體" fo:color="#FF0000"/>
    </style:style>
    <style:style style:name="T95" style:parent-style-name="預設段落字型" style:family="text">
      <style:text-properties fo:color="#FF0000"/>
    </style:style>
    <style:style style:name="P96" style:parent-style-name="頁首" style:family="paragraph">
      <style:paragraph-properties style:line-height-at-least="0.3055in">
        <style:tab-stops/>
      </style:paragraph-properties>
      <style:text-properties fo:color="#FF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.3055in"/>
    </style:style>
    <style:style style:name="P100" style:parent-style-name="Standard" style:family="paragraph">
      <style:paragraph-properties style:line-height-at-least="0.305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.305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line-height-at-least="0.305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頁首" style:family="paragraph">
      <style:paragraph-properties style:line-height-at-least="0.3055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.305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.3055in"/>
    </style:style>
    <style:style style:name="T111" style:parent-style-name="預設段落字型" style:family="text">
      <style:text-properties style:font-name="標楷體" style:font-name-complex="標楷體"/>
    </style:style>
    <style:style style:name="T112" style:parent-style-name="預設段落字型" style:family="text">
      <style:text-properties style:font-name="標楷體" style:font-name-complex="標楷體"/>
    </style:style>
    <style:style style:name="P113" style:parent-style-name="Standard" style:family="paragraph">
      <style:paragraph-properties style:line-height-at-least="0.3055in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頁首" style:family="paragraph">
      <style:paragraph-properties style:line-height-at-least="0.3055in">
        <style:tab-stops/>
      </style:paragraph-properties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line-height-at-least="0.3055in"/>
    </style:style>
    <style:style style:name="P122" style:parent-style-name="Standard" style:family="paragraph">
      <style:paragraph-properties style:line-height-at-least="0.305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.305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頁首" style:family="paragraph">
      <style:paragraph-properties style:line-height-at-least="0.3055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頁首" style:family="paragraph">
      <style:paragraph-properties style:line-height-at-least="0.3055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.305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.3055in"/>
    </style:style>
    <style:style style:name="P133" style:parent-style-name="Standard" style:family="paragraph">
      <style:paragraph-properties style:line-height-at-least="0.3055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.3055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.3055in"/>
    </style:style>
    <style:style style:name="P139" style:parent-style-name="Standard" style:family="paragraph">
      <style:paragraph-properties style:line-height-at-least="0.305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.305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頁首" style:family="paragraph">
      <style:paragraph-properties style:line-height-at-least="0.3055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頁首" style:family="paragraph">
      <style:paragraph-properties style:line-height-at-least="0.3055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.305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line-height-at-least="0.3055in"/>
    </style:style>
    <style:style style:name="P150" style:parent-style-name="Standard" style:family="paragraph">
      <style:paragraph-properties style:line-height-at-least="0.305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.3055in"/>
    </style:style>
    <style:style style:name="P153" style:parent-style-name="註解文字" style:family="paragraph">
      <style:paragraph-properties style:line-height-at-least="0.3055in"/>
    </style:style>
  </office:automatic-styles>
  <office:body>
    <office:text text:use-soft-page-breaks="true">
      <text:p text:style-name="P1">教育部</text:p>
      <text:p text:style-name="P4"><text:span text:style-name="T5">●</text:span><text:span text:style-name="T6"><text:s/></text:span><text:a xlink:href="#J201031" office:target-frame-name="_top" xlink:show="replace"><text:span text:style-name="T7">J201031</text:span><text:span text:style-name="T8">短期補習班業</text:span></text:a><text:span text:style-name="T9"><text:s text:c="9"/></text:span>●<text:span text:style-name="T10">J802021<text:s/></text:span><text:span text:style-name="T11">無動力飛行運動業</text:span><text:span text:style-name="T12"><text:s/></text:span>●<text:a xlink:href="#JG01011" office:target-frame-name="_top" xlink:show="replace"><text:span text:style-name="T13">JG01011</text:span><text:span text:style-name="T14">兒童課後照顧服務業</text:span></text:a><text:span text:style-name="T15"><text:s text:c="3"/></text:span></text:p>
      <text:p text:style-name="P16"><text:span text:style-name="T17">●</text:span><text:span text:style-name="T18"><text:s/></text:span><text:a xlink:href="#IZ18011" office:target-frame-name="_top" xlink:show="replace"><text:span text:style-name="T19">IZ18011</text:span><text:span text:style-name="T20">運動彩券代理業</text:span></text:a><text:span text:style-name="T21"><text:s text:c="7"/></text:span>●<text:span text:style-name="T22"><text:s/></text:span><text:a xlink:href="#IZ18021" office:target-frame-name="_top" xlink:show="replace"><text:span text:style-name="T23">IZ18021</text:span><text:span text:style-name="T24">運動彩券經銷業</text:span></text:a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營業項目代碼</text:p>
              <text:p text:style-name="P37">營業項目說明</text:p>
            </table:table-cell>
            <table:table-cell table:style-name="TableCell38">
              <text:p text:style-name="P39">中央目的事業主管機關</text:p>
            </table:table-cell>
            <table:table-cell table:style-name="TableCell40">
              <text:p text:style-name="P41">受理許可<text:line-break/>申請之機關</text:p>
            </table:table-cell>
            <table:table-cell table:style-name="TableCell42">
              <text:p text:style-name="P43">公司登記前</text:p>
              <text:p text:style-name="P44">應先經許可</text:p>
              <text:p text:style-name="P45">之登記項目</text:p>
            </table:table-cell>
            <table:table-cell table:style-name="TableCell46">
              <text:p text:style-name="P47">商業登記前</text:p>
              <text:p text:style-name="P48">應先經許可</text:p>
              <text:p text:style-name="P49">之登記項目</text:p>
            </table:table-cell>
            <table:table-cell table:style-name="TableCell50">
              <text:p text:style-name="P51">法規依據</text:p>
            </table:table-cell>
            <table:table-cell table:style-name="TableCell52">
              <text:p text:style-name="P53">備註</text:p>
            </table:table-cell>
          </table:table-row>
        </table:table-header-rows>
        <table:table-row table:style-name="TableRow54">
          <table:table-cell table:style-name="TableCell55">
            <text:p text:style-name="P56"><text:bookmark-start text:name="J201031"/>J201031<text:bookmark-end text:name="J201031"/></text:p>
            <text:p text:style-name="P57">短期補習班業</text:p>
          </table:table-cell>
          <table:table-cell table:style-name="TableCell58">
            <text:p text:style-name="P59">教育部</text:p>
          </table:table-cell>
          <table:table-cell table:style-name="TableCell60">
            <text:p text:style-name="P61">直轄市政府教育局、各縣市政府</text:p>
          </table:table-cell>
          <table:table-cell table:style-name="TableCell62">
            <text:p text:style-name="P63">設立或新增本項營業項目</text:p>
          </table:table-cell>
          <table:table-cell table:style-name="TableCell64">
            <text:p text:style-name="P65">設立或新增本項營業項目</text:p>
          </table:table-cell>
          <table:table-cell table:style-name="TableCell66">
            <text:p text:style-name="P67">補習及進修教育法第九條第四款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J802021</text:p>
            <text:p text:style-name="P73">無動力飛行運動業</text:p>
          </table:table-cell>
          <table:table-cell table:style-name="TableCell74">
            <text:p text:style-name="P75">教育部</text:p>
          </table:table-cell>
          <table:table-cell table:style-name="TableCell76">
            <text:p text:style-name="P77">各直轄市、縣（市）政府</text:p>
          </table:table-cell>
          <table:table-cell table:style-name="TableCell78">
            <text:p text:style-name="P79">設立或新增本項營業項目</text:p>
          </table:table-cell>
          <table:table-cell table:style-name="TableCell80">
            <text:p text:style-name="P81">設立或新增本項營業項目</text:p>
          </table:table-cell>
          <table:table-cell table:style-name="TableCell82">
            <text:p text:style-name="P83"><text:span text:style-name="T84">無動力飛行運動及其經營管理辦法第</text:span><text:span text:style-name="T85">6</text:span><text:span text:style-name="T86">條</text:span><text:span text:style-name="T87">及第</text:span><text:span text:style-name="T88">21</text:span><text:span text:style-name="T89">條</text:span></text:p>
            <text:p text:style-name="P90">（原:無動力飛行運動及其經營管理辦法第6條）</text:p>
          </table:table-cell>
          <table:table-cell table:style-name="TableCell91">
            <text:p text:style-name="P92"><text:span text:style-name="T93">公司及有限合夥</text:span><text:span text:style-name="T94">、</text:span><text:span text:style-name="T95">商業得經營</text:span></text:p>
            <text:p text:style-name="P96">（原:限法人(公司及有限合夥)始得經營。）</text:p>
          </table:table-cell>
        </table:table-row>
        <table:table-row table:style-name="TableRow97">
          <table:table-cell table:style-name="TableCell98">
            <text:p text:style-name="P99"><text:bookmark-start text:name="JG01011"/>JG01011</text:p>
            <text:p text:style-name="P100"><text:bookmark-end text:name="JG01011"/>兒童課後照顧服務業</text:p>
          </table:table-cell>
          <table:table-cell table:style-name="TableCell101">
            <text:p text:style-name="P102">教育部</text:p>
          </table:table-cell>
          <table:table-cell table:style-name="TableCell103">
            <text:p text:style-name="P104">直轄市政府教育局、各縣市政府</text:p>
          </table:table-cell>
          <table:table-cell table:style-name="TableCell105">
            <text:p text:style-name="P106">設立或新增本項營業項目</text:p>
          </table:table-cell>
          <table:table-cell table:style-name="TableCell107">
            <text:p text:style-name="P108">設立或新增本項營業項目</text:p>
          </table:table-cell>
          <table:table-cell table:style-name="TableCell109">
            <text:p text:style-name="P110">兒童課後照顧服務班與中心設立及管理辦法第3條第1項第3款<text:span text:style-name="T111">及</text:span>第10條<text:span text:style-name="T112">、</text:span></text:p>
            <text:p text:style-name="P113">教育部101年7月26日臺社<text:span text:style-name="T114">（一）字第</text:span><text:span text:style-name="T115">101040594</text:span><text:span text:style-name="T116">號函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bookmark-start text:name="IZ18011"/>IZ18011</text:p>
            <text:p text:style-name="P122"><text:bookmark-end text:name="IZ18011"/>運動彩券代理業</text:p>
          </table:table-cell>
          <table:table-cell table:style-name="TableCell123">
            <text:p text:style-name="P124">教育部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設立或新增本項營業項目</text:p>
          </table:table-cell>
          <table:table-cell table:style-name="TableCell129">
            <text:p text:style-name="P130">設立或新增本項營業項目</text:p>
          </table:table-cell>
          <table:table-cell table:style-name="TableCell131">
            <text:p text:style-name="P132">運動彩券發行條例第3條第3款</text:p>
            <text:p text:style-name="P133">運動彩券管理辦法第2條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bookmark-start text:name="IZ18021"/><text:soft-page-break/>IZ18021</text:p>
            <text:p text:style-name="P139"><text:bookmark-end text:name="IZ18021"/>運動彩券經銷業</text:p>
          </table:table-cell>
          <table:table-cell table:style-name="TableCell140">
            <text:p text:style-name="P141">教育部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設立或新增本項營業項目</text:p>
          </table:table-cell>
          <table:table-cell table:style-name="TableCell146">
            <text:p text:style-name="P147">設立或新增本項營業項目</text:p>
          </table:table-cell>
          <table:table-cell table:style-name="TableCell148">
            <text:p text:style-name="P149">運動彩券發行條例第3條第4款</text:p>
            <text:p text:style-name="P150">運動彩券管理辦法第2條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>
        <style:tab-stops>
          <style:tab-stop style:type="left" style:position="1.200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>
        <style:tab-stops>
          <style:tab-stop style:type="left" style:position="2.00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text-properties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format="1" text:display-levels="3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listtab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listtab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listtab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listtab" fo:margin-left="2.3618in" fo:text-indent="-1.1805in"/>
        </style:list-level-properties>
      </text:list-level-style-number>
    </text:list-style>
    <style:style style:name="Standard" style:display-name="Standard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8000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Standard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Standard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Standard">
      <style:paragraph-properties style:line-height-at-least="0.2222in" fo:margin-left="0.279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style:num-prefix="第" style:num-suffix="節" style:num-format="1" text:display-levels="2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style:num-prefix="第" style:num-suffix="項" style:num-format="1" text:display-levels="3">
        <style:list-level-properties text:space-before="-0.1972in" text:min-label-width="0.3937in" text:list-level-position-and-space-mode="label-alignment">
          <style:list-level-label-alignment text:label-followed-by="nothing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outline-level-style>
      <text:outline-level-style text:level="2" style:num-prefix="第" style:num-suffix="節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style:num-prefix="第" style:num-suffix="項" style:num-format="1" text:display-levels="3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  <style:text-properties fo:font-size="18pt" style:font-size-asian="18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公司與商業登記前應經許可業務暨項目總表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與商業登記前應經許可業務暨項目總表 教育部</dc:title>
    <dc:subject>公司與商業登記前應經許可業務暨項目 教育部(A4直印)</dc:subject>
    <meta:keyword>公司登記</meta:keyword>
    <meta:keyword>商業登記</meta:keyword>
    <meta:keyword>許可業務</meta:keyword>
    <meta:keyword>教育部</meta:keyword>
    <meta:initial-creator>經濟部商業司</meta:initial-creator>
    <dc:creator>Microsoft 帳戶</dc:creator>
    <meta:creation-date>2024-04-17T07:43:00Z</meta:creation-date>
    <dc:date>2024-04-17T07:43:00Z</dc:date>
    <meta:print-date>2021-05-31T14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