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2"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5" style:family="paragraph" style:parent-style-name="Heading_20_1">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writing-mode="lr-tb"/>
    </style:style>
    <style:style style:name="P6" style:family="paragraph" style:parent-style-name="Heading_20_1">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writing-mode="lr-tb"/>
      <style:text-properties fo:color="#000000"/>
    </style:style>
    <style:style style:name="P7" style:family="paragraph" style:parent-style-name="Standard">
      <style:text-properties officeooo:paragraph-rsid="0000bb1d"/>
    </style:style>
    <style:style style:name="P8" style:family="paragraph" style:parent-style-name="Standard">
      <style:paragraph-properties fo:margin-left="1.588cm" fo:margin-right="0cm" fo:text-align="start" style:justify-single-word="false" fo:orphans="0" fo:widows="0" fo:text-indent="-1.588cm" style:auto-text-indent="false" style:vertical-align="auto" style:writing-mode="lr-tb"/>
    </style:style>
    <style:style style:name="P9" style:family="paragraph" style:parent-style-name="Standard" style:list-style-name="WWNum17">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0" style:family="paragraph" style:parent-style-name="Standard" style:list-style-name="WWNum48">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1" style:family="paragraph" style:parent-style-name="Standard" style:list-style-name="WWNum19">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2" style:family="paragraph" style:parent-style-name="Standard" style:list-style-name="WWNum20">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3" style:family="paragraph" style:parent-style-name="Standard" style:list-style-name="WWNum21">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4" style:family="paragraph" style:parent-style-name="Standard" style:list-style-name="WWNum22">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style>
    <style:style style:name="P15" style:family="paragraph" style:parent-style-name="Standard" style:list-style-name="WWNum17">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16" style:family="paragraph" style:parent-style-name="Standard" style:list-style-name="WWNum48">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17" style:family="paragraph" style:parent-style-name="Standard" style:list-style-name="WWNum18">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18" style:family="paragraph" style:parent-style-name="Standard" style:list-style-name="WWNum49">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19" style:family="paragraph" style:parent-style-name="Standard" style:list-style-name="WWNum20">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20" style:family="paragraph" style:parent-style-name="Standard" style:list-style-name="WWNum21">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21" style:family="paragraph" style:parent-style-name="Standard" style:list-style-name="WWNum22">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22" style:family="paragraph" style:parent-style-name="Standard" style:list-style-name="WWNum17">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3" style:family="paragraph" style:parent-style-name="Standard" style:list-style-name="WWNum48">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4" style:family="paragraph" style:parent-style-name="Standard" style:list-style-name="WWNum19">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5" style:family="paragraph" style:parent-style-name="Standard" style:list-style-name="WWNum20">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6" style:family="paragraph" style:parent-style-name="Standard" style:list-style-name="WWNum21">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7" style:family="paragraph" style:parent-style-name="Standard" style:list-style-name="WWNum22">
      <style:paragraph-properties fo:margin-left="0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28" style:family="paragraph" style:parent-style-name="Standard" style:master-page-name="Converted1">
      <style:paragraph-properties fo:margin-left="0cm" fo:margin-right="0cm" fo:text-align="start" style:justify-single-word="false" fo:orphans="0" fo:widows="0" fo:text-indent="0cm" style:auto-text-indent="false" style:page-number="auto" style:vertical-align="auto" style:writing-mode="lr-tb"/>
    </style:style>
    <style:style style:name="P29" style:family="paragraph" style:parent-style-name="Standard" style:list-style-name="WWNum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0" style:family="paragraph" style:parent-style-name="Standard" style:list-style-name="WWNum1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1" style:family="paragraph" style:parent-style-name="Standard" style:list-style-name="WWNum1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2" style:family="paragraph" style:parent-style-name="Standard" style:list-style-name="WWNum1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3" style:family="paragraph" style:parent-style-name="Standard" style:list-style-name="WWNum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4" style:family="paragraph" style:parent-style-name="Standard" style:list-style-name="WWNum2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5" style:family="paragraph" style:parent-style-name="Standard" style:list-style-name="WWNum24">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6" style:family="paragraph" style:parent-style-name="Standard" style:list-style-name="WWNum2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7" style:family="paragraph" style:parent-style-name="Standard" style:list-style-name="WWNum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8" style:family="paragraph" style:parent-style-name="Standard" style:list-style-name="WWNum2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39" style:family="paragraph" style:parent-style-name="Standard" style:list-style-name="WWNum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0" style:family="paragraph" style:parent-style-name="Standard" style:list-style-name="WWNum27">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1" style:family="paragraph" style:parent-style-name="Standard" style:list-style-name="WWNum28">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2" style:family="paragraph" style:parent-style-name="Standard" style:list-style-name="WWNum29">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3" style:family="paragraph" style:parent-style-name="Standard" style:list-style-name="WWNum3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4" style:family="paragraph" style:parent-style-name="Standard" style:list-style-name="WWNum3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style>
    <style:style style:name="P45" style:family="paragraph" style:parent-style-name="Standard" style:list-style-name="WWNum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46" style:family="paragraph" style:parent-style-name="Standard" style:list-style-name="WWNum2">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47" style:family="paragraph" style:parent-style-name="Standard" style:list-style-name="WWNum1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48" style:family="paragraph" style:parent-style-name="Standard" style:list-style-name="WWNum14">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49" style:family="paragraph" style:parent-style-name="Standard" style:list-style-name="WWNum1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0" style:family="paragraph" style:parent-style-name="Standard" style:list-style-name="WWNum1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1" style:family="paragraph" style:parent-style-name="Standard" style:list-style-name="WWNum1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officeooo:paragraph-rsid="00010747"/>
    </style:style>
    <style:style style:name="P52" style:family="paragraph" style:parent-style-name="Standard" style:list-style-name="WWNum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3" style:family="paragraph" style:parent-style-name="Standard" style:list-style-name="WWNum2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4" style:family="paragraph" style:parent-style-name="Standard" style:list-style-name="WWNum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5" style:family="paragraph" style:parent-style-name="Standard" style:list-style-name="WWNum2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6" style:family="paragraph" style:parent-style-name="Standard" style:list-style-name="WWNum9">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7" style:family="paragraph" style:parent-style-name="Standard" style:list-style-name="WWNum10">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8" style:family="paragraph" style:parent-style-name="Standard" style:list-style-name="WWNum1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59" style:family="paragraph" style:parent-style-name="Standard" style:list-style-name="WWNum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0" style:family="paragraph" style:parent-style-name="Standard" style:list-style-name="WWNum27">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1" style:family="paragraph" style:parent-style-name="Standard" style:list-style-name="WWNum28">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2" style:family="paragraph" style:parent-style-name="Standard" style:list-style-name="WWNum29">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3" style:family="paragraph" style:parent-style-name="Standard" style:list-style-name="WWNum30">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4" style:family="paragraph" style:parent-style-name="Standard" style:list-style-name="WWNum3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5" style:family="paragraph" style:parent-style-name="Standard" style:list-style-name="WWNum3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style>
    <style:style style:name="P66" style:family="paragraph" style:parent-style-name="Standard" style:list-style-name="WWNum28">
      <style:paragraph-properties fo:margin-left="0.847cm" fo:margin-right="0cm" fo:text-align="start" style:justify-single-word="false" fo:orphans="0" fo:widows="0" fo:text-indent="0cm" style:auto-text-indent="false" style:vertical-align="auto" style:writing-mode="lr-tb">
        <style:tab-stops/>
      </style:paragraph-properties>
      <style:text-properties fo:color="#000000" style:font-name="新細明體"/>
    </style:style>
    <style:style style:name="P67" style:family="paragraph" style:parent-style-name="Standard" style:list-style-name="WWNum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font-name-complex="新細明體1"/>
    </style:style>
    <style:style style:name="P68" style:family="paragraph" style:parent-style-name="Standard" style:list-style-name="WWNum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font-name-complex="新細明體1"/>
    </style:style>
    <style:style style:name="P69" style:family="paragraph" style:parent-style-name="Standard" style:list-style-name="WWNum28">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fo:color="#000000" style:font-name="新細明體" style:font-name-complex="新細明體1"/>
    </style:style>
    <style:style style:name="P70" style:family="paragraph" style:parent-style-name="Standard" style:list-style-name="WWNum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1" style:family="paragraph" style:parent-style-name="Standard" style:list-style-name="WWNum2">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2" style:family="paragraph" style:parent-style-name="Standard" style:list-style-name="WWNum1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3" style:family="paragraph" style:parent-style-name="Standard" style:list-style-name="WWNum14">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4" style:family="paragraph" style:parent-style-name="Standard" style:list-style-name="WWNum1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5" style:family="paragraph" style:parent-style-name="Standard" style:list-style-name="WWNum1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6" style:family="paragraph" style:parent-style-name="Standard" style:list-style-name="WWNum1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text-properties officeooo:paragraph-rsid="00010747"/>
    </style:style>
    <style:style style:name="P77" style:family="paragraph" style:parent-style-name="Standard" style:list-style-name="WWNum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8" style:family="paragraph" style:parent-style-name="Standard" style:list-style-name="WWNum2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79" style:family="paragraph" style:parent-style-name="Standard" style:list-style-name="WWNum24">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0" style:family="paragraph" style:parent-style-name="Standard" style:list-style-name="WWNum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1" style:family="paragraph" style:parent-style-name="Standard" style:list-style-name="WWNum25">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2" style:family="paragraph" style:parent-style-name="Standard" style:list-style-name="WWNum26">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3" style:family="paragraph" style:parent-style-name="Standard" style:list-style-name="WWNum9">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4" style:family="paragraph" style:parent-style-name="Standard" style:list-style-name="WWNum10">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5" style:family="paragraph" style:parent-style-name="Standard" style:list-style-name="WWNum11">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6" style:family="paragraph" style:parent-style-name="Standard" style:list-style-name="WWNum3">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7" style:family="paragraph" style:parent-style-name="Standard" style:list-style-name="WWNum27">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8" style:family="paragraph" style:parent-style-name="Standard" style:list-style-name="WWNum28">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89" style:family="paragraph" style:parent-style-name="Standard" style:list-style-name="WWNum29">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90" style:family="paragraph" style:parent-style-name="Standard" style:list-style-name="WWNum30">
      <style:paragraph-properties fo:margin-left="0.847cm" fo:margin-right="0cm" fo:text-align="start" style:justify-single-word="false" fo:orphans="0" fo:widows="0" fo:text-indent="0cm" style:auto-text-indent="false" style:vertical-align="auto" style:writing-mode="lr-tb">
        <style:tab-stops>
          <style:tab-stop style:position="0.847cm"/>
        </style:tab-stops>
      </style:paragraph-properties>
    </style:style>
    <style:style style:name="P91" style:family="paragraph" style:parent-style-name="Standard" style:list-style-name="WWNum18">
      <style:paragraph-properties fo:margin-left="0.635cm" fo:margin-right="0cm" fo:text-align="start" style:justify-single-word="false" fo:orphans="0" fo:widows="0" fo:text-indent="0cm" style:auto-text-indent="false" style:vertical-align="auto" style:writing-mode="lr-tb">
        <style:tab-stops/>
      </style:paragraph-properties>
    </style:style>
    <style:style style:name="P92" style:family="paragraph" style:parent-style-name="Standard" style:list-style-name="WWNum19">
      <style:paragraph-properties fo:margin-left="0.635cm" fo:margin-right="0cm" fo:text-align="start" style:justify-single-word="false" fo:orphans="0" fo:widows="0" fo:text-indent="0cm" style:auto-text-indent="false" style:vertical-align="auto" style:writing-mode="lr-tb">
        <style:tab-stops/>
      </style:paragraph-properties>
    </style:style>
    <style:style style:name="P93" style:family="paragraph" style:parent-style-name="Standard" style:list-style-name="WWNum20">
      <style:paragraph-properties fo:margin-left="0.635cm" fo:margin-right="0cm" fo:text-align="start" style:justify-single-word="false" fo:orphans="0" fo:widows="0" fo:text-indent="0cm" style:auto-text-indent="false" style:vertical-align="auto" style:writing-mode="lr-tb">
        <style:tab-stops/>
      </style:paragraph-properties>
    </style:style>
    <style:style style:name="P94" style:family="paragraph" style:parent-style-name="Standard" style:list-style-name="WWNum21">
      <style:paragraph-properties fo:margin-left="0.635cm" fo:margin-right="0cm" fo:text-align="start" style:justify-single-word="false" fo:orphans="0" fo:widows="0" fo:text-indent="0cm" style:auto-text-indent="false" style:vertical-align="auto" style:writing-mode="lr-tb">
        <style:tab-stops/>
      </style:paragraph-properties>
    </style:style>
    <style:style style:name="P95" style:family="paragraph" style:parent-style-name="Standard" style:list-style-name="WWNum22">
      <style:paragraph-properties fo:margin-left="0.635cm" fo:margin-right="0cm" fo:text-align="start" style:justify-single-word="false" fo:orphans="0" fo:widows="0" fo:text-indent="0cm" style:auto-text-indent="false" style:vertical-align="auto" style:writing-mode="lr-tb">
        <style:tab-stops/>
      </style:paragraph-properties>
    </style:style>
    <style:style style:name="P96" style:family="paragraph" style:parent-style-name="Standard" style:list-style-name="WWNum49">
      <style:paragraph-properties fo:margin-left="0.635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97" style:family="paragraph" style:parent-style-name="Standard" style:list-style-name="WWNum22">
      <style:paragraph-properties fo:margin-left="0.635cm" fo:margin-right="0cm" fo:text-align="start" style:justify-single-word="false" fo:orphans="0" fo:widows="0" fo:text-indent="0cm" style:auto-text-indent="false" style:vertical-align="auto" style:writing-mode="lr-tb">
        <style:tab-stops>
          <style:tab-stop style:position="0.635cm"/>
        </style:tab-stops>
      </style:paragraph-properties>
    </style:style>
    <style:style style:name="P98" style:family="paragraph" style:parent-style-name="Standard" style:list-style-name="WWNum20">
      <style:paragraph-properties fo:margin-left="0.635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font-name-complex="新細明體1"/>
    </style:style>
    <style:style style:name="P99" style:family="paragraph" style:parent-style-name="Standard" style:list-style-name="WWNum21">
      <style:paragraph-properties fo:margin-left="0.635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font-name-complex="新細明體1"/>
    </style:style>
    <style:style style:name="P100" style:family="paragraph" style:parent-style-name="Standard" style:list-style-name="WWNum22">
      <style:paragraph-properties fo:margin-left="0.635cm" fo:margin-right="0cm" fo:text-align="start" style:justify-single-word="false" fo:orphans="0" fo:widows="0" fo:text-indent="0cm" style:auto-text-indent="false" style:vertical-align="auto" style:writing-mode="lr-tb">
        <style:tab-stops>
          <style:tab-stop style:position="0.635cm"/>
        </style:tab-stops>
      </style:paragraph-properties>
      <style:text-properties fo:color="#000000" style:font-name="新細明體"/>
    </style:style>
    <style:style style:name="P101" style:family="paragraph" style:parent-style-name="Heading_20_1" style:master-page-name="Standard">
      <style:paragraph-properties fo:margin-left="0cm" fo:margin-right="0cm" fo:margin-top="0.318cm" fo:margin-bottom="0.318cm" loext:contextual-spacing="false" fo:line-height="300%" fo:text-align="start" style:justify-single-word="false" fo:orphans="0" fo:widows="0" fo:text-indent="0cm" style:auto-text-indent="false" style:page-number="1" fo:keep-with-next="always" style:vertical-align="auto" style:writing-mode="lr-tb"/>
    </style:style>
    <style:style style:name="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2"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3" style:family="text">
      <style:text-properties style:font-name="Times New Roman" fo:font-size="10pt" fo:language="en" fo:country="US" officeooo:rsid="0002b547" style:letter-kerning="true" style:font-name-asian="新細明體1" style:font-size-asian="10pt" style:language-asian="zh" style:country-asian="TW" style:font-name-complex="Times New Roman1" style:font-size-complex="10pt" style:language-complex="ar" style:country-complex="SA"/>
    </style:style>
    <style:style style:name="T4" style:family="text">
      <style:text-properties style:font-name="Times New Roman" fo:font-size="10pt" fo:language="en" fo:country="US" officeooo:rsid="00031faa" style:letter-kerning="true" style:font-name-asian="新細明體1" style:font-size-asian="10pt" style:language-asian="zh" style:country-asian="TW" style:font-name-complex="Times New Roman1" style:font-size-complex="10pt" style:language-complex="ar" style:country-complex="SA"/>
    </style:style>
    <style:style style:name="T5" style:family="text">
      <style:text-properties style:font-name="Times New Roman" fo:font-size="10pt" fo:language="en" fo:country="US" officeooo:rsid="0003be80" style:letter-kerning="true" style:font-name-asian="新細明體1" style:font-size-asian="10pt" style:language-asian="zh" style:country-asian="TW" style:font-name-complex="Times New Roman1" style:font-size-complex="10pt" style:language-complex="ar" style:country-complex="SA"/>
    </style:style>
    <style:style style:name="T6" style:family="text">
      <style:text-properties fo:color="#000000"/>
    </style:style>
    <style:style style:name="T7" style:family="text">
      <style:text-properties fo:color="#000000" style:font-name="標楷體" fo:font-size="20pt" fo:font-weight="normal" style:font-name-asian="標楷體1" style:font-size-asian="20pt" style:font-weight-asian="normal" style:font-name-complex="標楷體1" style:font-size-complex="20pt" style:font-weight-complex="normal"/>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complex="標楷體1"/>
    </style:style>
    <style:style style:name="T10" style:family="text">
      <style:text-properties fo:color="#000000" style:font-name="新細明體"/>
    </style:style>
    <style:style style:name="T11" style:family="text">
      <style:text-properties fo:color="#000000" style:font-name="新細明體" fo:font-size="14pt" fo:language="en" fo:country="US" style:font-name-asian="新細明體1" style:font-size-asian="14pt" style:language-asian="zh" style:country-asian="TW" style:font-size-complex="14pt" style:language-complex="ar" style:country-complex="SA"/>
    </style:style>
    <style:style style:name="T12" style:family="text">
      <style:text-properties fo:color="#000000" style:font-name="新細明體" fo:font-size="14pt" fo:language="en" fo:country="US" style:font-name-asian="新細明體1" style:font-size-asian="14pt" style:language-asian="zh" style:country-asian="TW" style:font-name-complex="新細明體1" style:font-size-complex="14pt" style:language-complex="ar" style:country-complex="SA"/>
    </style:style>
    <style:style style:name="T13" style:family="text">
      <style:text-properties fo:color="#000000" style:font-name="新細明體" style:font-name-complex="標楷體1"/>
    </style:style>
    <style:style style:name="T14" style:family="text">
      <style:text-properties fo:color="#000000" style:font-name="新細明體" fo:language="en" fo:country="US" fo:font-weight="normal" style:font-name-asian="新細明體1" style:language-asian="zh" style:country-asian="TW" style:font-weight-asian="normal" style:font-name-complex="新細明體1" style:language-complex="ar" style:country-complex="SA"/>
    </style:style>
    <style:style style:name="T15" style:family="text">
      <style:text-properties fo:color="#000000" style:font-name="新細明體" style:font-name-complex="新細明體1"/>
    </style:style>
    <style:style style:name="T16" style:family="text">
      <style:text-properties fo:color="#000000" style:font-name="新細明體" fo:font-weight="bold" style:font-weight-asian="bold" style:font-name-complex="新細明體1" style:font-weight-complex="bold"/>
    </style:style>
    <style:style style:name="T17" style:family="text">
      <style:text-properties fo:color="#000000" style:font-name="新細明體" style:text-underline-style="solid" style:text-underline-width="auto" style:text-underline-color="font-color"/>
    </style:style>
    <style:style style:name="T18" style:family="text">
      <style:text-properties fo:color="#000000" style:font-name="Times New Roman" fo:font-size="16pt" fo:language="en" fo:country="US" style:font-name-asian="新細明體1" style:font-size-asian="16pt" style:language-asian="zh" style:country-asian="TW" style:font-size-complex="16pt" style:language-complex="ar" style:country-complex="SA"/>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ext:bookmark text:name="_¤½¥qµn°OÀ³ªþ®Ñªí_(¦³­­¤½¥q)"/><text:bookmark text:name="_¤½¥qµn°OÀ³ªþ®Ñªí__¦³­­¤½¥q_"/><text:span text:style-name="T7">公司登記應附書表 (有限公司)</text:span><text:span text:style-name="T8"> </text:span></text:h>
      <text:section text:style-name="Sect1" text:name="TextSection">
        <text:p text:style-name="P4"><text:a xlink:type="simple" xlink:href="#_1.公司設立" text:style-name="Internet_20_link" text:visited-style-name="Visited_20_Internet_20_Link"><text:span text:style-name="T11">1.公司設立</text:span></text:a></text:p>
        <text:p text:style-name="P4"><text:a xlink:type="simple" xlink:href="#_2.公司名稱變更" text:style-name="Internet_20_link" text:visited-style-name="Visited_20_Internet_20_Link"><text:span text:style-name="T11">2.公司名稱變更</text:span></text:a></text:p>
        <text:p text:style-name="P4"><text:a xlink:type="simple" xlink:href="#_3.修正章程" text:style-name="Internet_20_link" text:visited-style-name="Visited_20_Internet_20_Link"><text:span text:style-name="T11">3.修正章程</text:span></text:a></text:p>
        <text:p text:style-name="P4"><text:a xlink:type="simple" xlink:href="#_4.公司所營事業變更" text:style-name="Internet_20_link" text:visited-style-name="Visited_20_Internet_20_Link"><text:span text:style-name="T11">4.公司所營事業變更</text:span></text:a></text:p>
        <text:p text:style-name="P4"><text:a xlink:type="simple" xlink:href="#_5.股東出資轉讓" text:style-name="Internet_20_link" text:visited-style-name="Visited_20_Internet_20_Link"><text:span text:style-name="T11">5.股東出資轉讓</text:span></text:a></text:p>
        <text:p text:style-name="P4"><text:a xlink:type="simple" xlink:href="#_6.股東姓名、地址變更" text:style-name="Internet_20_link" text:visited-style-name="Visited_20_Internet_20_Link"><text:span text:style-name="T11">6.股東姓名、地址變更</text:span></text:a></text:p>
        <text:p text:style-name="P4"><text:a xlink:type="simple" xlink:href="#_7.改推董事、董事長" text:style-name="Internet_20_link" text:visited-style-name="Visited_20_Internet_20_Link"><text:span text:style-name="T11">7.改推董事</text:span></text:a></text:p>
        <text:p text:style-name="P4"><text:a xlink:type="simple" xlink:href="#_8.改推董事長" text:style-name="Internet_20_link" text:visited-style-name="Visited_20_Internet_20_Link"><text:span text:style-name="T11">8.改推董事長</text:span></text:a></text:p>
        <text:p text:style-name="P4"><text:a xlink:type="simple" xlink:href="#_9.董事解任" text:style-name="Internet_20_link" text:visited-style-name="Visited_20_Internet_20_Link"><text:span text:style-name="T11">9</text:span></text:a><text:a xlink:type="simple" xlink:href="#_9.董事解任" text:style-name="Internet_20_link" text:visited-style-name="Visited_20_Internet_20_Link"><text:span text:style-name="T12">.</text:span></text:a><text:a xlink:type="simple" xlink:href="#_9.董事解任" text:style-name="Internet_20_link" text:visited-style-name="Visited_20_Internet_20_Link"><text:span text:style-name="T11">董事解任</text:span></text:a></text:p>
        <text:p text:style-name="P4"><text:a xlink:type="simple" xlink:href="#_10.董事長解任" text:style-name="Internet_20_link" text:visited-style-name="Visited_20_Internet_20_Link"><text:span text:style-name="T11">10.董事長解任</text:span></text:a></text:p>
        <text:p text:style-name="P4"><text:a xlink:type="simple" xlink:href="#_9.董事、臨時管理人地址變更" text:style-name="Internet_20_link" text:visited-style-name="Visited_20_Internet_20_Link"><text:span text:style-name="T11">11</text:span></text:a><text:a xlink:type="simple" xlink:href="#_9.董事、臨時管理人地址變更" text:style-name="Internet_20_link" text:visited-style-name="Visited_20_Internet_20_Link"><text:span text:style-name="T12">.</text:span></text:a><text:a xlink:type="simple" xlink:href="#_9.董事、臨時管理人地址變更" text:style-name="Internet_20_link" text:visited-style-name="Visited_20_Internet_20_Link"><text:span text:style-name="T11">董事、臨時管理人地址變更</text:span></text:a></text:p>
        <text:p text:style-name="P4"><text:a xlink:type="simple" xlink:href="#_10.公司所在地變更(同一縣市)" text:style-name="Internet_20_link" text:visited-style-name="Visited_20_Internet_20_Link"><text:span text:style-name="T11">12</text:span></text:a><text:a xlink:type="simple" xlink:href="#_10.公司所在地變更(同一縣市)" text:style-name="Internet_20_link" text:visited-style-name="Visited_20_Internet_20_Link"><text:span text:style-name="T12">.</text:span></text:a><text:a xlink:type="simple" xlink:href="#_10.公司所在地變更(同一縣市)" text:style-name="Internet_20_link" text:visited-style-name="Visited_20_Internet_20_Link"><text:span text:style-name="T11">公司所在地變更(同一縣市)</text:span></text:a></text:p>
        <text:p text:style-name="P4"><text:a xlink:type="simple" xlink:href="#_10.公司所在地變更(不同縣市)" text:style-name="Internet_20_link" text:visited-style-name="Visited_20_Internet_20_Link"><text:span text:style-name="T11">12</text:span></text:a><text:a xlink:type="simple" xlink:href="#_10.公司所在地變更(不同縣市)" text:style-name="Internet_20_link" text:visited-style-name="Visited_20_Internet_20_Link"><text:span text:style-name="T12">.</text:span></text:a><text:a xlink:type="simple" xlink:href="#_10.公司所在地變更(不同縣市)" text:style-name="Internet_20_link" text:visited-style-name="Visited_20_Internet_20_Link"><text:span text:style-name="T11">公司所在地變更(不同縣市)</text:span></text:a></text:p>
        <text:p text:style-name="P4"><text:a xlink:type="simple" xlink:href="#_11.變更組織" text:style-name="Internet_20_link" text:visited-style-name="Visited_20_Internet_20_Link"><text:span text:style-name="T11">13</text:span></text:a><text:a xlink:type="simple" xlink:href="#_11.變更組織" text:style-name="Internet_20_link" text:visited-style-name="Visited_20_Internet_20_Link"><text:span text:style-name="T12">.</text:span></text:a><text:a xlink:type="simple" xlink:href="#_11.變更組織" text:style-name="Internet_20_link" text:visited-style-name="Visited_20_Internet_20_Link"><text:span text:style-name="T11">變更組織</text:span></text:a></text:p>
        <text:p text:style-name="P4"><text:a xlink:type="simple" xlink:href="#_12.經理人委任" text:style-name="Internet_20_link" text:visited-style-name="Visited_20_Internet_20_Link"><text:span text:style-name="T11">14</text:span></text:a><text:a xlink:type="simple" xlink:href="#_12.經理人委任" text:style-name="Internet_20_link" text:visited-style-name="Visited_20_Internet_20_Link"><text:span text:style-name="T12">.</text:span></text:a><text:a xlink:type="simple" xlink:href="#_12.經理人委任" text:style-name="Internet_20_link" text:visited-style-name="Visited_20_Internet_20_Link"><text:span text:style-name="T11">經理人委任</text:span></text:a></text:p>
        <text:p text:style-name="P4"><text:a xlink:type="simple" xlink:href="#_13.經理人解任" text:style-name="Internet_20_link" text:visited-style-name="Visited_20_Internet_20_Link"><text:span text:style-name="T11">15</text:span></text:a><text:a xlink:type="simple" xlink:href="#_13.經理人解任" text:style-name="Internet_20_link" text:visited-style-name="Visited_20_Internet_20_Link"><text:span text:style-name="T12">.</text:span></text:a><text:a xlink:type="simple" xlink:href="#_13.經理人解任" text:style-name="Internet_20_link" text:visited-style-name="Visited_20_Internet_20_Link"><text:span text:style-name="T11">經理人解任</text:span></text:a></text:p>
        <text:p text:style-name="P4"><text:a xlink:type="simple" xlink:href="#_14.經理人、分公司經理人姓名、地址變更" text:style-name="Internet_20_link" text:visited-style-name="Visited_20_Internet_20_Link"><text:span text:style-name="T11">16</text:span></text:a><text:a xlink:type="simple" xlink:href="#_14.經理人、分公司經理人姓名、地址變更" text:style-name="Internet_20_link" text:visited-style-name="Visited_20_Internet_20_Link"><text:span text:style-name="T12">.</text:span></text:a><text:a xlink:type="simple" xlink:href="#_14.經理人、分公司經理人姓名、地址變更" text:style-name="Internet_20_link" text:visited-style-name="Visited_20_Internet_20_Link"><text:span text:style-name="T11">經理人、分公司經理人姓名、地址變更</text:span></text:a></text:p>
        <text:p text:style-name="P4"><text:a xlink:type="simple" xlink:href="#_15.分公司設立" text:style-name="Internet_20_link" text:visited-style-name="Visited_20_Internet_20_Link"><text:span text:style-name="T11">17</text:span></text:a><text:a xlink:type="simple" xlink:href="#_15.分公司設立" text:style-name="Internet_20_link" text:visited-style-name="Visited_20_Internet_20_Link"><text:span text:style-name="T12">.</text:span></text:a><text:a xlink:type="simple" xlink:href="#_15.分公司設立" text:style-name="Internet_20_link" text:visited-style-name="Visited_20_Internet_20_Link"><text:span text:style-name="T11">分公司設立</text:span></text:a></text:p>
        <text:p text:style-name="P4"><text:a xlink:type="simple" xlink:href="#_16.分公司經理人變更" text:style-name="Internet_20_link" text:visited-style-name="Visited_20_Internet_20_Link"><text:span text:style-name="T11">18</text:span></text:a><text:a xlink:type="simple" xlink:href="#_16.分公司經理人變更" text:style-name="Internet_20_link" text:visited-style-name="Visited_20_Internet_20_Link"><text:span text:style-name="T12">.</text:span></text:a><text:a xlink:type="simple" xlink:href="#_16.分公司經理人變更" text:style-name="Internet_20_link" text:visited-style-name="Visited_20_Internet_20_Link"><text:span text:style-name="T11">分公司經理人變更</text:span></text:a></text:p>
        <text:p text:style-name="P4"><text:a xlink:type="simple" xlink:href="#_17.分公司名稱變更" text:style-name="Internet_20_link" text:visited-style-name="Visited_20_Internet_20_Link"><text:span text:style-name="T11">19</text:span></text:a><text:a xlink:type="simple" xlink:href="#_17.分公司名稱變更" text:style-name="Internet_20_link" text:visited-style-name="Visited_20_Internet_20_Link"><text:span text:style-name="T12">.</text:span></text:a><text:a xlink:type="simple" xlink:href="#_17.分公司名稱變更" text:style-name="Internet_20_link" text:visited-style-name="Visited_20_Internet_20_Link"><text:span text:style-name="T11">分公司名稱變更</text:span></text:a></text:p>
        <text:p text:style-name="P4"><text:a xlink:type="simple" xlink:href="#_18.分公司所在地變更" text:style-name="Internet_20_link" text:visited-style-name="Visited_20_Internet_20_Link"><text:span text:style-name="T11">20</text:span></text:a><text:a xlink:type="simple" xlink:href="#_18.分公司所在地變更" text:style-name="Internet_20_link" text:visited-style-name="Visited_20_Internet_20_Link"><text:span text:style-name="T12">.</text:span></text:a><text:a xlink:type="simple" xlink:href="#_18.分公司所在地變更" text:style-name="Internet_20_link" text:visited-style-name="Visited_20_Internet_20_Link"><text:span text:style-name="T11">分公司所在地變更</text:span></text:a></text:p>
        <text:p text:style-name="P4"><text:a xlink:type="simple" xlink:href="#_19.分公司廢止" text:style-name="Internet_20_link" text:visited-style-name="Visited_20_Internet_20_Link"><text:span text:style-name="T11">21</text:span></text:a><text:a xlink:type="simple" xlink:href="#_19.分公司廢止" text:style-name="Internet_20_link" text:visited-style-name="Visited_20_Internet_20_Link"><text:span text:style-name="T12">.</text:span></text:a><text:a xlink:type="simple" xlink:href="#_19.分公司廢止" text:style-name="Internet_20_link" text:visited-style-name="Visited_20_Internet_20_Link"><text:span text:style-name="T11">分公司廢止</text:span></text:a></text:p>
        <text:p text:style-name="P4"><text:a xlink:type="simple" xlink:href="#_20.停業" text:style-name="Internet_20_link" text:visited-style-name="Visited_20_Internet_20_Link"><text:span text:style-name="T11">22</text:span></text:a><text:a xlink:type="simple" xlink:href="#_20.停業" text:style-name="Internet_20_link" text:visited-style-name="Visited_20_Internet_20_Link"><text:span text:style-name="T12">.</text:span></text:a><text:a xlink:type="simple" xlink:href="#_20.停業" text:style-name="Internet_20_link" text:visited-style-name="Visited_20_Internet_20_Link"><text:span text:style-name="T11">停業</text:span></text:a></text:p>
        <text:p text:style-name="P4"><text:a xlink:type="simple" xlink:href="#_21.復業" text:style-name="Internet_20_link" text:visited-style-name="Visited_20_Internet_20_Link"><text:span text:style-name="T11">23</text:span></text:a><text:a xlink:type="simple" xlink:href="#_21.復業" text:style-name="Internet_20_link" text:visited-style-name="Visited_20_Internet_20_Link"><text:span text:style-name="T12">.</text:span></text:a><text:a xlink:type="simple" xlink:href="#_21.復業" text:style-name="Internet_20_link" text:visited-style-name="Visited_20_Internet_20_Link"><text:span text:style-name="T11">復業</text:span></text:a></text:p>
        <text:p text:style-name="P4"><text:a xlink:type="simple" xlink:href="#_22.延展開業" text:style-name="Internet_20_link" text:visited-style-name="Visited_20_Internet_20_Link"><text:span text:style-name="T11">24</text:span></text:a><text:a xlink:type="simple" xlink:href="#_22.延展開業" text:style-name="Internet_20_link" text:visited-style-name="Visited_20_Internet_20_Link"><text:span text:style-name="T12">.</text:span></text:a><text:a xlink:type="simple" xlink:href="#_22.延展開業" text:style-name="Internet_20_link" text:visited-style-name="Visited_20_Internet_20_Link"><text:span text:style-name="T11">延展開業</text:span></text:a></text:p>
        <text:p text:style-name="P4"><text:a xlink:type="simple" xlink:href="#_23.增資" text:style-name="Internet_20_link" text:visited-style-name="Visited_20_Internet_20_Link"><text:span text:style-name="T11">25</text:span></text:a><text:a xlink:type="simple" xlink:href="#_23.增資" text:style-name="Internet_20_link" text:visited-style-name="Visited_20_Internet_20_Link"><text:span text:style-name="T12">.</text:span></text:a><text:a xlink:type="simple" xlink:href="#_23.增資" text:style-name="Internet_20_link" text:visited-style-name="Visited_20_Internet_20_Link"><text:span text:style-name="T11">增資 </text:span></text:a></text:p>
        <text:p text:style-name="P4"><text:a xlink:type="simple" xlink:href="#_24.減資" text:style-name="Internet_20_link" text:visited-style-name="Visited_20_Internet_20_Link"><text:span text:style-name="T11">26</text:span></text:a><text:a xlink:type="simple" xlink:href="#_24.減資" text:style-name="Internet_20_link" text:visited-style-name="Visited_20_Internet_20_Link"><text:span text:style-name="T12">.</text:span></text:a><text:a xlink:type="simple" xlink:href="#_24.減資" text:style-name="Internet_20_link" text:visited-style-name="Visited_20_Internet_20_Link"><text:span text:style-name="T11">減資</text:span></text:a></text:p>
        <text:p text:style-name="P4"><text:a xlink:type="simple" xlink:href="#_25.合併新設" text:style-name="Internet_20_link" text:visited-style-name="Visited_20_Internet_20_Link"><text:span text:style-name="T11">27</text:span></text:a><text:a xlink:type="simple" xlink:href="#_25.合併新設" text:style-name="Internet_20_link" text:visited-style-name="Visited_20_Internet_20_Link"><text:span text:style-name="T12">.</text:span></text:a><text:a xlink:type="simple" xlink:href="#_25.合併新設" text:style-name="Internet_20_link" text:visited-style-name="Visited_20_Internet_20_Link"><text:span text:style-name="T11">合併新設</text:span></text:a></text:p>
        <text:p text:style-name="P4"><text:a xlink:type="simple" xlink:href="#_26.合併存續" text:style-name="Internet_20_link" text:visited-style-name="Visited_20_Internet_20_Link"><text:span text:style-name="T11">28</text:span></text:a><text:a xlink:type="simple" xlink:href="#_26.合併存續" text:style-name="Internet_20_link" text:visited-style-name="Visited_20_Internet_20_Link"><text:span text:style-name="T12">.</text:span></text:a><text:a xlink:type="simple" xlink:href="#_26.合併存續" text:style-name="Internet_20_link" text:visited-style-name="Visited_20_Internet_20_Link"><text:span text:style-name="T11">合併存續</text:span></text:a></text:p>
        <text:p text:style-name="P4"><text:a xlink:type="simple" xlink:href="#_27.合併解散" text:style-name="Internet_20_link" text:visited-style-name="Visited_20_Internet_20_Link"><text:span text:style-name="T11">29</text:span></text:a><text:a xlink:type="simple" xlink:href="#_27.合併解散" text:style-name="Internet_20_link" text:visited-style-name="Visited_20_Internet_20_Link"><text:span text:style-name="T12">.</text:span></text:a><text:a xlink:type="simple" xlink:href="#_27.合併解散" text:style-name="Internet_20_link" text:visited-style-name="Visited_20_Internet_20_Link"><text:span text:style-name="T11">合併解散</text:span></text:a></text:p>
        <text:p text:style-name="P4"><text:a xlink:type="simple" xlink:href="#_28.解散" text:style-name="Internet_20_link" text:visited-style-name="Visited_20_Internet_20_Link"><text:span text:style-name="T11">30</text:span></text:a><text:a xlink:type="simple" xlink:href="#_28.解散" text:style-name="Internet_20_link" text:visited-style-name="Visited_20_Internet_20_Link"><text:span text:style-name="T12">.</text:span></text:a><text:a xlink:type="simple" xlink:href="#_28.解散" text:style-name="Internet_20_link" text:visited-style-name="Visited_20_Internet_20_Link"><text:span text:style-name="T11">解散</text:span></text:a></text:p>
        <text:p text:style-name="P7"><text:a xlink:type="simple" xlink:href="#_31.裁定解散" text:style-name="Internet_20_link" text:visited-style-name="Visited_20_Internet_20_Link"><text:span text:style-name="T11">31</text:span></text:a><text:a xlink:type="simple" xlink:href="#_31.裁定解散" text:style-name="Internet_20_link" text:visited-style-name="Visited_20_Internet_20_Link"><text:span text:style-name="T12">.</text:span></text:a><text:a xlink:type="simple" xlink:href="#_31.裁定解散" text:style-name="Internet_20_link" text:visited-style-name="Visited_20_Internet_20_Link"><text:span text:style-name="T11">裁定解</text:span></text:a></text:p>
      </text:section>
      <text:p text:style-name="P28"><text:a xlink:type="simple" xlink:href="#_31.裁定解散" text:style-name="Internet_20_link" text:visited-style-name="Visited_20_Internet_20_Link"><text:span text:style-name="T11">散</text:span></text:a><text:bookmark text:name="_1_¤½¥q³]¥ß"/><text:a xlink:type="simple" xlink:href="#_公司登記應附書表_(有限公司)" text:style-name="Internet_20_link" text:visited-style-name="Visited_20_Internet_20_Link"><text:span text:style-name="T18">回到首頁</text:span></text:a></text:p>
      <text:h text:style-name="P6" text:outline-level="1"><text:bookmark text:name="_1_¤½¥q³]¥ß_1"/><text:bookmark text:name="_1.¤½¥q³]¥ß"/>1.公司設立</text:h>
      <text:list xml:id="list2059813215594633790" text:style-name="WWNum1">
        <text:list-item>
          <text:p text:style-name="P29">申請書(委託會計師或律師代理者，應另檢附委託書一份)</text:p>
        </text:list-item>
        <text:list-item>
          <text:p text:style-name="P70"><text:span text:style-name="T6">其他機關核准函</text:span><text:span text:style-name="T10">影本</text:span><text:span text:style-name="T6">(</text:span><text:span text:style-name="T10">外人投資應附投資審議委員投資核准函、資金審定函；</text:span><text:span text:style-name="T13">大陸地區人民、法人、團體、其他機構</text:span><text:span text:style-name="Strong"><text:span text:style-name="T14">或其於第三地區投資之公司</text:span></text:span><text:span text:style-name="T13">【備註2】在臺灣地區從事投資行為者，</text:span><text:span text:style-name="T10">應附投資審議委員會投資許可函影本；經營許可業務者應檢附目的事業主管機關許可文件影本；無則免送</text:span><text:span text:style-name="T6">)</text:span></text:p>
        </text:list-item>
        <text:list-item>
          <text:p text:style-name="P70"><text:span text:style-name="T6">公司章程</text:span><text:span text:style-name="T10">影本</text:span></text:p>
        </text:list-item>
        <text:list-item>
          <text:p text:style-name="P45">董事同意書影本(無董事長者免附)</text:p>
        </text:list-item>
        <text:list-item>
          <text:p text:style-name="P70"><text:span text:style-name="T6">股東同意書</text:span><text:span text:style-name="T10">影本</text:span></text:p>
        </text:list-item>
        <text:list-item>
          <text:p text:style-name="P70"><text:span text:style-name="T6">董事願任同意書</text:span><text:span text:style-name="T10">影本</text:span><text:span text:style-name="T6">(如擔任董事者已於股東同意書同意時，免附)</text:span></text:p>
        </text:list-item>
        <text:list-item>
          <text:p text:style-name="P70"><text:span text:style-name="T6">股東身分證明文件</text:span><text:span text:style-name="T10">影本</text:span></text:p>
        </text:list-item>
        <text:list-item>
          <text:p text:style-name="P70"><text:span text:style-name="T6">股東、董事身分證明文件</text:span><text:span text:style-name="T10">影本</text:span></text:p>
        </text:list-item>
        <text:list-item>
          <text:p text:style-name="P67">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29">會計師資本額查核報告書</text:p>
        </text:list-item>
        <text:list-item>
          <text:p text:style-name="P45">設立登記表二份</text:p>
        </text:list-item>
        <text:list-item>
          <text:p text:style-name="P45">登記費：按章程所定資本總額每新臺幣四千元一元計算；登記費未達新臺幣一千元者，以新臺幣一千元計收</text:p>
        </text:list-item>
      </text:list>
      <text:p text:style-name="P8"><text:span text:style-name="T15">備註1：</text:span><text:span text:style-name="Strong"><text:span text:style-name="T14">自97年5月1日起</text:span></text:span><text:span text:style-name="T15">，配合公司名稱及業務預查線上審核計畫，免附核准之公司名稱及所營事業登記</text:span><text:span text:style-name="Strong"><text:span text:style-name="T14">預查申請表，惟請於申請書填列預查編號。</text:span></text:span></text:p>
      <text:p text:style-name="P8"><text:span text:style-name="Strong"><text:span text:style-name="T14">備註2：</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bookmark text:name="_2_¤½¥q¦WºÙÅÜ§ó"/><text:bookmark text:name="_2.¤½¥q¦WºÙÅÜ§ó"/><text:a xlink:type="simple" xlink:href="#_公司登記應附書表_(有限公司)" text:style-name="Internet_20_link" text:visited-style-name="Visited_20_Internet_20_Link"><text:span text:style-name="T18">回到首頁</text:span></text:a></text:p>
      <text:h text:style-name="P6" text:outline-level="1">2.公司名稱變更</text:h>
      <text:list xml:id="list688592049488568001" text:style-name="WWNum2">
        <text:list-item>
          <text:p text:style-name="P46">申請書(委託會計師或律師代理者，應另檢附委託書一份)</text:p>
        </text:list-item>
        <text:list-item>
          <text:p text:style-name="P71"><text:soft-page-break/><text:span text:style-name="T10">其他機關核准函影本(外人投資應附投資審議委員投資核准函；</text:span><text:span text:style-name="T13">大陸地區人民、法人、團體、其他機構</text:span><text:span text:style-name="Strong"><text:span text:style-name="T14">或其於第三地區投資之公司</text:span></text:span><text:span text:style-name="T13">【備註2】在臺灣地區從事投資行為者，</text:span><text:span text:style-name="T10">應附投資審議委員會投資許可函影本；經營許可業務者應檢附目的事業主管機關許可文件影本；無則免送)</text:span></text:p>
        </text:list-item>
        <text:list-item>
          <text:p text:style-name="P46">公司章程影本</text:p>
        </text:list-item>
        <text:list-item>
          <text:p text:style-name="P46">股東同意書影本</text:p>
        </text:list-item>
        <text:list-item>
          <text:p text:style-name="P46">變更登記表二份</text:p>
        </text:list-item>
        <text:list-item>
          <text:p text:style-name="P71"><text:span text:style-name="T10">登記費：</text:span><text:span text:style-name="T13">新臺幣</text:span><text:span text:style-name="T10">一千元。</text:span></text:p>
        </text:list-item>
      </text:list>
      <text:p text:style-name="P8"><text:span text:style-name="T15">備註1：</text:span><text:span text:style-name="Strong"><text:span text:style-name="T14">自97年5月1日起</text:span></text:span><text:span text:style-name="T15">，配合公司名稱及業務預查線上審核計畫，</text:span><text:span text:style-name="T16">免附</text:span><text:span text:style-name="T15">核准之公司名稱及所營事業登記</text:span><text:span text:style-name="Strong"><text:span text:style-name="T14">預查申請表，惟請於申請書填列預查編號。</text:span></text:span></text:p>
      <text:p text:style-name="P8"><text:span text:style-name="Strong"><text:span text:style-name="T14">備註2：</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bookmark text:name="_3_­×¥¿³¹µ{"/><text:bookmark text:name="_3.­×¥¿³¹µ{"/><text:a xlink:type="simple" xlink:href="#_公司登記應附書表_(有限公司)" text:style-name="Internet_20_link" text:visited-style-name="Visited_20_Internet_20_Link"><text:span text:style-name="T18">回到首頁</text:span></text:a></text:p>
      <text:h text:style-name="P6" text:outline-level="1">3.修正章程</text:h>
      <text:list xml:id="list640596580987445713" text:style-name="WWNum13">
        <text:list-item>
          <text:p text:style-name="P47">申請書(委託會計師或律師代理者，應另檢附委託書一份)</text:p>
        </text:list-item>
        <text:list-item>
          <text:p text:style-name="P47">其他機關核准函影本(經營許可業務者應檢附目的事業主管機關許可文件影本；無則免送)</text:p>
        </text:list-item>
        <text:list-item>
          <text:p text:style-name="P47">公司章程影本</text:p>
        </text:list-item>
        <text:list-item>
          <text:p text:style-name="P47">股東同意書影本</text:p>
        </text:list-item>
        <text:list-item>
          <text:p text:style-name="P30">變更登記表一式二份</text:p>
        </text:list-item>
        <text:list-item>
          <text:p text:style-name="P72"><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4_¤½¥q©ÒÀç¨Æ·~ÅÜ§ó"/><text:bookmark text:name="_4.¤½¥q©ÒÀç¨Æ·~ÅÜ§ó"/>4.公司所營事業變更</text:h>
      <text:list xml:id="list8679451438629491712" text:style-name="WWNum14">
        <text:list-item>
          <text:p text:style-name="P48">申請書(委託會計師或律師代理者，應另檢附委託書一份)</text:p>
        </text:list-item>
        <text:list-item>
          <text:p text:style-name="P73"><text:span text:style-name="T10">其他機關核准函影本(外人投資應附投資審議委員投資核准函；</text:span><text:span text:style-name="T13">大陸地區人民、法人、團體、其他機構</text:span><text:span text:style-name="Strong"><text:span text:style-name="T14">或其於第三地區投資之公司</text:span></text:span><text:span text:style-name="T13">【備註2】在臺灣地區從事投資行為者，</text:span><text:span text:style-name="T10">應附投資審議委員會投資許可函影本；經營許</text:span><text:soft-page-break/><text:span text:style-name="T10">可業務者應檢附目的事業主管機關許可文件影本；無則免送)</text:span></text:p>
        </text:list-item>
        <text:list-item>
          <text:p text:style-name="P48">公司章程影本</text:p>
        </text:list-item>
        <text:list-item>
          <text:p text:style-name="P48">股東同意書影本</text:p>
        </text:list-item>
        <text:list-item>
          <text:p text:style-name="P48">變更登記表二份</text:p>
        </text:list-item>
        <text:list-item>
          <text:p text:style-name="P73"><text:span text:style-name="T10">登記費：</text:span><text:span text:style-name="T13">新臺幣</text:span><text:span text:style-name="T10">一千元。</text:span></text:p>
        </text:list-item>
      </text:list>
      <text:p text:style-name="P8"><text:span text:style-name="T15">備註1：</text:span><text:span text:style-name="Strong"><text:span text:style-name="T14">自97年5月1日起</text:span></text:span><text:span text:style-name="T15">，配合公司名稱及業務預查線上審核計畫，</text:span><text:span text:style-name="T16">免附</text:span><text:span text:style-name="T15">核准之公司名稱及所營事業登記</text:span><text:span text:style-name="Strong"><text:span text:style-name="T14">預查申請表，惟請於申請書填列預查編號。</text:span></text:span></text:p>
      <text:p text:style-name="P8"><text:span text:style-name="Strong"><text:span text:style-name="T14">備註2：</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5.ªÑªF¥X¸êÂàÅý"/>5.股東出資轉讓</text:h>
      <text:list xml:id="list954848732262389825" text:style-name="WWNum15">
        <text:list-item>
          <text:p text:style-name="P31">申請書(委託會計師或律師代理者，應另檢附委託書一份)</text:p>
        </text:list-item>
        <text:list-item>
          <text:p text:style-name="P74"><text:span text:style-name="T6">其他機關核准函</text:span><text:span text:style-name="T10">影本</text:span><text:span text:style-name="T6">(</text:span><text:span text:style-name="T10">外人投資應附投資審議委員投資核准函、資金審定函；</text:span><text:span text:style-name="T13">大陸地區人民、法人、團體、其他機構</text:span><text:span text:style-name="Strong"><text:span text:style-name="T14">或其於第三地區投資之公司</text:span></text:span><text:span text:style-name="T13">【備註】在臺灣地區從事投資行為者，</text:span><text:span text:style-name="T10">應附投資審議委員會投資許可函影本；經營許可業務者應檢附目的事業主管機關許可文件影本；無則免送</text:span><text:span text:style-name="T6">)</text:span></text:p>
        </text:list-item>
        <text:list-item>
          <text:p text:style-name="P74"><text:span text:style-name="T6">公司章程</text:span><text:span text:style-name="T10">影本</text:span></text:p>
        </text:list-item>
        <text:list-item>
          <text:p text:style-name="P74"><text:span text:style-name="T6">股東同意書</text:span><text:span text:style-name="T10">影本</text:span></text:p>
        </text:list-item>
        <text:list-item>
          <text:p text:style-name="P49">新增股東身分證明文件影本</text:p>
        </text:list-item>
        <text:list-item>
          <text:p text:style-name="P49">變更登記表二份</text:p>
        </text:list-item>
        <text:list-item>
          <text:p text:style-name="P74"><text:span text:style-name="T10">登記費：</text:span><text:span text:style-name="T13">新臺幣</text:span><text:span text:style-name="T10">一千元。</text:span></text:p>
        </text:list-item>
      </text:list>
      <text:p text:style-name="P8"><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6_ªÑªF¦a§}ÅÜ§ó"/><text:bookmark text:name="_6.ªÑªF©m¦W¡B¦a§}ÅÜ§ó"/>6.股東姓名、地址變更</text:h>
      <text:list xml:id="list257392704796191820" text:style-name="WWNum16">
        <text:list-item>
          <text:p text:style-name="P32">申請書(委託會計師或律師代理者，應另檢附委託書一份)</text:p>
        </text:list-item>
        <text:list-item>
          <text:p text:style-name="P75"><text:soft-page-break/><text:span text:style-name="T6">公司章程</text:span><text:span text:style-name="T10">影本</text:span></text:p>
        </text:list-item>
        <text:list-item>
          <text:p text:style-name="P50">股東身分證明文件影本</text:p>
        </text:list-item>
        <text:list-item>
          <text:p text:style-name="P51">變更登記表二份</text:p>
        </text:list-item>
        <text:list-item>
          <text:p text:style-name="P76"><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7.§ï±À¸³¨Æ"/><text:bookmark text:name="_7.§ï±À¸³¨Æ¡B¸³¨Æªø"/><text:bookmark text:name="_7_§ï±À¸³¨Æ¡B¸³¨Æªø"/>7.改推董事</text:h>
      <text:list xml:id="list6917862379636133061" text:style-name="WWNum17">
        <text:list-item>
          <text:p text:style-name="P9">申請書(委託會計師或律師代理者，應另檢附委託書一份)</text:p>
        </text:list-item>
        <text:list-item>
          <text:p text:style-name="P15">其他機關核准函影本(經營許可業務者應檢附目的事業主管機關許可文件影本；無則免送)</text:p>
        </text:list-item>
        <text:list-item>
          <text:p text:style-name="P15">股東同意書影本</text:p>
        </text:list-item>
        <text:list-item>
          <text:p text:style-name="P15">董事願任同意書影本(如擔任董事者已於股東同意書同意時，免附。)</text:p>
        </text:list-item>
        <text:list-item>
          <text:p text:style-name="P15">董事身分證明文件影本(原為股東者免附)</text:p>
        </text:list-item>
        <text:list-item>
          <text:p text:style-name="P15">變更登記表二份</text:p>
        </text:list-item>
        <text:list-item>
          <text:p text:style-name="P22"><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5" text:outline-level="1"><text:bookmark text:name="_8.§ï±À¸³¨Æªø"/><text:span text:style-name="T6">8.</text:span><text:bookmark text:name="¦^¨ì­º­¶"/><text:span text:style-name="T6">改推董事長</text:span></text:h>
      <text:list xml:id="list4599662268523940895" text:style-name="WWNum48">
        <text:list-item>
          <text:p text:style-name="P10">申請書(委託會計師或律師代理者，應另檢附委託書一份)</text:p>
        </text:list-item>
        <text:list-item>
          <text:p text:style-name="P16">其他機關核准函影本(經營許可業務者應檢附目的事業主管機關許可文件影本；無則免送)</text:p>
        </text:list-item>
        <text:list-item>
          <text:p text:style-name="P16">公司章程影本(不涉及修章者免附)</text:p>
        </text:list-item>
        <text:list-item>
          <text:p text:style-name="P16">董事同意書影本</text:p>
        </text:list-item>
        <text:list-item>
          <text:p text:style-name="P16">股東同意書影本(不涉及修章者免附)</text:p>
        </text:list-item>
        <text:list-item>
          <text:p text:style-name="P16">董事長身分證明文件影本(原為股東者免附)</text:p>
        </text:list-item>
        <text:list-item>
          <text:p text:style-name="P16">變更登記表二份</text:p>
        </text:list-item>
        <text:list-item>
          <text:p text:style-name="P23"><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9.¸³¨Æ¸Ñ¥ô"/><text:bookmark text:name="_8.¸³¨Æ¡B¸³¨Æªø¸Ñ¥ô"/><text:bookmark text:name="_8_¸³¨Æ¡B¸³¨Æªø¸Ñ¥ô"/><text:soft-page-break/>9.董事解任</text:h>
      <text:list xml:id="list8536167825409254153" text:style-name="WWNum18">
        <text:list-item>
          <text:p text:style-name="P17">申請書(委託會計師或律師代理者，應另檢附委託書一份)</text:p>
        </text:list-item>
        <text:list-item>
          <text:p text:style-name="P17">其他機關核准函影本(經營許可業務者應檢附目的事業主管機關許可文件影本；無則免送)</text:p>
        </text:list-item>
        <text:list-item>
          <text:p text:style-name="P17">辭(解)任證明文件影本(死亡者免附)</text:p>
        </text:list-item>
        <text:list-item>
          <text:p text:style-name="P17">變更登記表二份</text:p>
        </text:list-item>
        <text:list-item>
          <text:p text:style-name="P91"><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0.¸³¨Æªø¸Ñ¥ô"/>10.董事長解任</text:h>
      <text:list xml:id="list353677871138072961" text:style-name="WWNum49">
        <text:list-item>
          <text:p text:style-name="P18">申請書(委託會計師或律師代理者，應另檢附委託書一份)</text:p>
        </text:list-item>
        <text:list-item>
          <text:p text:style-name="P18">其他機關核准函影本(經營許可業務者應檢附目的事業主管機關許可文件影本；無則免送)</text:p>
        </text:list-item>
        <text:list-item>
          <text:p text:style-name="P18">辭(解)任證明文件影本(死亡者免附)</text:p>
        </text:list-item>
        <text:list-item>
          <text:p text:style-name="P18">變更登記表二份</text:p>
        </text:list-item>
        <text:list-item>
          <text:p text:style-name="P96"><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9_¸³¨Æ¦a§}ÅÜ§ó"/><text:bookmark text:name="_9.¸³¨Æ¡BÁ{®ÉºÞ²z¤H¦a§}ÅÜ§ó"/>11.董事、臨時管理人地址變更</text:h>
      <text:list xml:id="list2698484475927122947" text:style-name="WWNum19">
        <text:list-item>
          <text:p text:style-name="P11">申請書(委託會計師或律師代理者，應另檢附委託書一份)</text:p>
        </text:list-item>
        <text:list-item>
          <text:p text:style-name="P24"><text:span text:style-name="T6">董事、臨時管理人身分證明文件</text:span><text:span text:style-name="T10">影本</text:span></text:p>
        </text:list-item>
        <text:list-item>
          <text:p text:style-name="P11">設立(變更)登記表二份</text:p>
        </text:list-item>
        <text:list-item>
          <text:p text:style-name="P92"><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0_¤½¥q©Ò¦b¦aÅÜ§ó_¦P¤@¿¤¥«_"/><text:bookmark text:name="_10.¤½¥q©Ò¦b¦aÅÜ§ó(¦P¤@¿¤¥«)"/><text:soft-page-break/>12.公司所在地變更(同一縣市)</text:h>
      <text:list xml:id="list2004944020078691252" text:style-name="WWNum20">
        <text:list-item>
          <text:p text:style-name="P12">申請書(委託會計師或律師代理者，應另檢附委託書一份)</text:p>
        </text:list-item>
        <text:list-item>
          <text:p text:style-name="P25"><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19">董事同意書影本(已附股東同意書者，免附）</text:p>
        </text:list-item>
        <text:list-item>
          <text:p text:style-name="P19">股東同意書影本 (已附董事同意書者，免附)</text:p>
        </text:list-item>
        <text:list-item>
          <text:p text:style-name="P98">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19">變更登記表二份</text:p>
        </text:list-item>
        <text:list-item>
          <text:p text:style-name="P93"><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0_¤½¥q©Ò¦b¦aÅÜ§ó_¤£¦P¿¤¥«_"/><text:bookmark text:name="_10.¤½¥q©Ò¦b¦aÅÜ§ó(¤£¦P¿¤¥«)"/>12.公司所在地變更(不同縣市)</text:h>
      <text:list xml:id="list3779467410372436777" text:style-name="WWNum21">
        <text:list-item>
          <text:p text:style-name="P13">申請書(委託會計師或律師代理者，應另檢附委託書一份)</text:p>
        </text:list-item>
        <text:list-item>
          <text:p text:style-name="P26"><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26"><text:span text:style-name="T6">公司章程</text:span><text:span text:style-name="T10">影本</text:span></text:p>
        </text:list-item>
        <text:list-item>
          <text:p text:style-name="P26"><text:span text:style-name="T6">股東同意書</text:span><text:span text:style-name="T10">影本</text:span></text:p>
        </text:list-item>
        <text:list-item>
          <text:p text:style-name="P99">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20">變更登記表二份</text:p>
        </text:list-item>
        <text:list-item>
          <text:p text:style-name="P94"><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1_ÅÜ§ó²ÕÂ´"/><text:bookmark text:name="_11.ÅÜ§ó²ÕÂ´"/><text:soft-page-break/>13.變更組織</text:h>
      <text:list xml:id="list2368784118749573414" text:style-name="WWNum22">
        <text:list-item>
          <text:p text:style-name="P14">申請書(委託會計師或律師代理者，應另檢附委託書一份)</text:p>
        </text:list-item>
        <text:list-item>
          <text:p text:style-name="P97"><text:span text:style-name="T6">其他機關核准函</text:span><text:span text:style-name="T10">影本</text:span><text:span text:style-name="T6">(</text:span><text:span text:style-name="T10">外人投資應附投資審議委員投資核准函、資金審定函；</text:span><text:span text:style-name="T13">大陸地區人民、法人、團體、其他機構</text:span><text:span text:style-name="Strong"><text:span text:style-name="T14">或其於第三地區投資之公司</text:span></text:span><text:span text:style-name="T13">【備註】在臺灣地區從事投資行為者，</text:span><text:span text:style-name="T10">應附投資審議委員會投資許可函影本；經營許可業務者應檢附目的事業主管機關許可文件影本；無則免送</text:span><text:span text:style-name="T6">)</text:span></text:p>
        </text:list-item>
        <text:list-item>
          <text:p text:style-name="P27"><text:span text:style-name="T6">公司章程</text:span><text:span text:style-name="T10">影本</text:span></text:p>
        </text:list-item>
        <text:list-item>
          <text:p text:style-name="P27"><text:span text:style-name="T6">股東同意書</text:span><text:span text:style-name="T10">影本</text:span></text:p>
        </text:list-item>
        <text:list-item>
          <text:p text:style-name="P27"><text:span text:style-name="T6">股東會議事錄</text:span><text:span text:style-name="T10">影本</text:span></text:p>
        </text:list-item>
        <text:list-item>
          <text:p text:style-name="P27"><text:span text:style-name="T6">董事會議事錄</text:span><text:span text:style-name="T10">影本</text:span></text:p>
        </text:list-item>
        <text:list-item>
          <text:p text:style-name="P21">新任董監事身分證明文件影本</text:p>
        </text:list-item>
        <text:list-item>
          <text:p text:style-name="P100">董監事願任同意書影本（董事長應加填一份董事長願任同意書）</text:p>
        </text:list-item>
        <text:list-item>
          <text:p text:style-name="P21">變更登記表二份</text:p>
        </text:list-item>
        <text:list-item>
          <text:p text:style-name="P95"><text:span text:style-name="T10">登記費：</text:span><text:span text:style-name="T13">新臺幣</text:span><text:span text:style-name="T10">一千元。</text:span></text:p>
        </text:list-item>
      </text:list>
      <text:p text:style-name="P8"><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2_¸g²z¤H©e¥ô"/><text:bookmark text:name="_12.¸g²z¤H©e¥ô"/>14.經理人委任</text:h>
      <text:list xml:id="list8550097518320492895" text:style-name="WWNum6">
        <text:list-item>
          <text:p text:style-name="P33">申請書(委託會計師或律師代理者，應另檢附委託書一份)</text:p>
        </text:list-item>
        <text:list-item>
          <text:p text:style-name="P77"><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52">股東同意書影本</text:p>
        </text:list-item>
        <text:list-item>
          <text:p text:style-name="P52">經理人身分證明文件影本</text:p>
        </text:list-item>
        <text:list-item>
          <text:p text:style-name="P52">變更登記表二份</text:p>
        </text:list-item>
        <text:list-item>
          <text:p text:style-name="P77"><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3_¸g²z¤H¸Ñ¥ô"/><text:bookmark text:name="_13.¸g²z¤H¸Ñ¥ô"/><text:soft-page-break/>15.經理人解任</text:h>
      <text:list xml:id="list4055088413429915840" text:style-name="WWNum23">
        <text:list-item>
          <text:p text:style-name="P34">申請書(委託會計師或律師代理者，應另檢附委託書一份)</text:p>
        </text:list-item>
        <text:list-item>
          <text:p text:style-name="P53">其他機關核准函影本(經營許可業務者應檢附目的事業主管機關許可文件影本；無則免送)</text:p>
        </text:list-item>
        <text:list-item>
          <text:p text:style-name="P53">股東同意書影本(經理人辭職者免附)</text:p>
        </text:list-item>
        <text:list-item>
          <text:p text:style-name="P53">辭(解)任證明文件影本（辭職者檢附，死亡者免附）</text:p>
        </text:list-item>
        <text:list-item>
          <text:p text:style-name="P53">變更登記表二份</text:p>
        </text:list-item>
        <text:list-item>
          <text:p text:style-name="P78"><text:span text:style-name="T10">登記費：</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4_¸g²z¤H¡B¤À¤½¥q¸g²z¤H¦a§}ÅÜ§ó"/><text:bookmark text:name="_14.¸g²z¤H¡B¤À¤½¥q¸g²z¤H©m¦W¡B¦a§}ÅÜ§ó"/>16.經理人、分公司經理人姓名、地址變更</text:h>
      <text:list xml:id="list7575914024412270101" text:style-name="WWNum24">
        <text:list-item>
          <text:p text:style-name="P35">申請書(委託會計師或律師代理者，應另檢附委託書一份)</text:p>
        </text:list-item>
        <text:list-item>
          <text:p text:style-name="P35">經理人身分證明文件影本</text:p>
        </text:list-item>
        <text:list-item>
          <text:p text:style-name="P35">公司變更登記表二份、每一分公司變更登記表各二份</text:p>
        </text:list-item>
        <text:list-item>
          <text:p text:style-name="P79"><text:span text:style-name="T10">登記費：公司變更登記</text:span><text:span text:style-name="T13">新臺幣</text:span><text:span text:style-name="T10">一千元、每一分公司應繳納</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5_¤À¤½¥q³]¥ß"/><text:bookmark text:name="_15.¤À¤½¥q³]¥ß"/><text:soft-page-break/>17.分公司設立</text:h>
      <text:list xml:id="list4421033188629174678" text:style-name="WWNum5">
        <text:list-item>
          <text:p text:style-name="P54">申請書(委託會計師或律師代理者，應另檢附委託書一份)</text:p>
        </text:list-item>
        <text:list-item>
          <text:p text:style-name="P54">其他機關核准函影本(經營許可業務者應檢附目的事業主管機關許可文件影本；無則免送)</text:p>
        </text:list-item>
        <text:list-item>
          <text:p text:style-name="P54">股東同意書影本</text:p>
        </text:list-item>
        <text:list-item>
          <text:p text:style-name="P68">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54">經理人身分證明文件影本</text:p>
        </text:list-item>
        <text:list-item>
          <text:p text:style-name="P54">每一分公司設立登記表二份</text:p>
        </text:list-item>
        <text:list-item>
          <text:p text:style-name="P80"><text:span text:style-name="T10">登記費：每一分公司應繳納</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6_¤À¤½¥q¸g²z¤HÅÜ§ó"/><text:bookmark text:name="_16.¤À¤½¥q¸g²z¤HÅÜ§ó"/>18.分公司經理人變更</text:h>
      <text:list xml:id="list150038437986705" text:continue-numbering="true" text:style-name="WWNum5">
        <text:list-item>
          <text:list>
            <text:list-item>
              <text:list>
                <text:list-item>
                  <text:p text:style-name="P54">申請書(委託會計師或律師代理者，應另檢附委託書一份)</text:p>
                </text:list-item>
                <text:list-item>
                  <text:p text:style-name="P54">其他機關核准函影本(經營許可業務者應檢附目的事業主管機關許可文件影本；無則免送)</text:p>
                </text:list-item>
                <text:list-item>
                  <text:p text:style-name="P54">股東同意書影本</text:p>
                </text:list-item>
                <text:list-item>
                  <text:p text:style-name="P54">經理人身分證明文件影本</text:p>
                </text:list-item>
                <text:list-item>
                  <text:p text:style-name="P54">每一分公司變更登記表二份</text:p>
                </text:list-item>
                <text:list-item>
                  <text:p text:style-name="P80"><text:span text:style-name="T10">登記費：每一分公司應繳納</text:span><text:span text:style-name="T13">新臺幣</text:span><text:span text:style-name="T10">一千元</text:span></text:p>
                </text:list-item>
              </text:list>
            </text:list-item>
          </text:list>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7_¤À¤½¥q¦WºÙÅÜ§ó"/><text:bookmark text:name="_17.¤À¤½¥q¦WºÙÅÜ§ó"/>19.分公司名稱變更</text:h>
      <text:list xml:id="list8747105895782683798" text:style-name="WWNum25">
        <text:list-item>
          <text:p text:style-name="P36">申請書(委託會計師或律師代理者，應另檢附委託書一份)</text:p>
        </text:list-item>
        <text:list-item>
          <text:p text:style-name="P81"><text:soft-page-break/><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81"><text:span text:style-name="T6">股東同意書</text:span><text:span text:style-name="T10">影本</text:span><text:span text:style-name="T6">(如因總公司更名者免附)</text:span></text:p>
        </text:list-item>
        <text:list-item>
          <text:p text:style-name="P55">每一分公司變更登記表二份</text:p>
        </text:list-item>
        <text:list-item>
          <text:p text:style-name="P81"><text:span text:style-name="T10">登記費：每一分公司應繳納</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8_¤À¤½¥q©Ò¦b¦aÅÜ§ó"/><text:bookmark text:name="_18.¤À¤½¥q©Ò¦b¦aÅÜ§ó"/>20.分公司所在地變更</text:h>
      <text:list xml:id="list150038385167455" text:continue-list="list150038437986705" text:style-name="WWNum5">
        <text:list-item>
          <text:list>
            <text:list-item>
              <text:list>
                <text:list-item>
                  <text:list>
                    <text:list-item>
                      <text:list>
                        <text:list-item>
                          <text:p text:style-name="P37">申請書(委託會計師或律師代理者，應另檢附委託書一份)</text:p>
                        </text:list-item>
                        <text:list-item>
                          <text:p text:style-name="P80"><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54">股東同意書影本</text:p>
                        </text:list-item>
                        <text:list-item>
                          <text:p text:style-name="P68">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54">每一分公司變更登記表二份</text:p>
                        </text:list-item>
                        <text:list-item>
                          <text:p text:style-name="P80"><text:span text:style-name="T10">登記費：每一分公司應繳納</text:span><text:span text:style-name="T13">新臺幣</text:span><text:span text:style-name="T10">一千元</text:span></text:p>
                        </text:list-item>
                      </text:list>
                    </text:list-item>
                  </text:list>
                </text:list-item>
              </text:list>
            </text:list-item>
          </text:list>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19_¤À¤½¥qºM¾P"/><text:bookmark text:name="_19.¤À¤½¥q¼o¤î"/>21.分公司廢止</text:h>
      <text:list xml:id="list2313586239696202679" text:style-name="WWNum26">
        <text:list-item>
          <text:p text:style-name="P38">申請書(委託會計師或律師代理者，應另檢附委託書一份)</text:p>
        </text:list-item>
        <text:list-item>
          <text:p text:style-name="P82"><text:span text:style-name="T6">其他機關核准函</text:span><text:span text:style-name="T10">影本</text:span><text:span text:style-name="T6">(</text:span><text:span text:style-name="T10">經營許可業務者應檢附目的事業主管機關許可文件影本；無則免送</text:span><text:span text:style-name="T6">)</text:span></text:p>
        </text:list-item>
        <text:list-item>
          <text:p text:style-name="P82"><text:span text:style-name="T6">股東</text:span><text:span text:style-name="T10">同意書影本</text:span></text:p>
        </text:list-item>
        <text:list-item>
          <text:p text:style-name="P82"><text:span text:style-name="T10">登記費：每一分公司應繳納</text:span><text:span text:style-name="T13">新臺幣</text:span><text:span text:style-name="T10">一千元</text:span></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0_°±·~"/><text:bookmark text:name="_20.°±·~"/><text:soft-page-break/>22.停業</text:h>
      <text:list xml:id="list181848323811597115" text:style-name="WWNum9">
        <text:list-item>
          <text:p text:style-name="P83"><text:span text:style-name="T10">申請書(</text:span><text:span text:style-name="T15">載明停業期間；</text:span><text:span text:style-name="T10">委託會計師或律師代理者，應另檢附委託書一份)</text:span></text:p>
        </text:list-item>
        <text:list-item>
          <text:p text:style-name="P56">免繳登記費。</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1_´_·~"/><text:bookmark text:name="_21.´_·~"/>23.復業</text:h>
      <text:list xml:id="list1071806726911560383" text:style-name="WWNum10">
        <text:list-item>
          <text:p text:style-name="P84"><text:span text:style-name="T10">申請書(</text:span><text:span text:style-name="T15">載明復業期日；</text:span><text:span text:style-name="T10">委託會計師或律師代理者，應另檢附委託書一份)</text:span></text:p>
        </text:list-item>
        <text:list-item>
          <text:p text:style-name="P57">免繳登記費。</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2_©µ®i¶}·~"/><text:bookmark text:name="_22.©µ®i¶}·~"/>24.延展開業</text:h>
      <text:list xml:id="list6843370814305481793" text:style-name="WWNum11">
        <text:list-item>
          <text:p text:style-name="P85"><text:span text:style-name="T10">申請書(</text:span><text:span text:style-name="T15">載明預計開業期日；</text:span><text:span text:style-name="T10">委託會計師或律師代理者，應另檢附委託書一份)</text:span></text:p>
        </text:list-item>
        <text:list-item>
          <text:p text:style-name="P58">免繳登記費。</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3_¼W¸ê"/><text:bookmark text:name="_23.¼W¸ê"/><text:soft-page-break/>25.增資 </text:h>
      <text:list xml:id="list2663952221621221559" text:style-name="WWNum3">
        <text:list-item>
          <text:p text:style-name="P39">申請書(委託會計師或律師代理者，應另檢附委託書一份)</text:p>
        </text:list-item>
        <text:list-item>
          <text:p text:style-name="P86"><text:span text:style-name="T6">其他機關核准函</text:span><text:span text:style-name="T10">影本</text:span><text:span text:style-name="T6">(</text:span><text:span text:style-name="T10">外人投資應附投資審議委員投資核准函、資金審定函；</text:span><text:span text:style-name="T13">大陸地區人民、法人、團體、其他機構</text:span><text:span text:style-name="Strong"><text:span text:style-name="T14">或其於第三地區投資之公司</text:span></text:span><text:span text:style-name="T13">【備註】在臺灣地區從事投資行為者，</text:span><text:span text:style-name="T10">應附投資審議委員會投資許可函影本；經營許可業務者應檢附目的事業主管機關許可文件影本；無則免送</text:span><text:span text:style-name="T6">)</text:span></text:p>
        </text:list-item>
        <text:list-item>
          <text:p text:style-name="P86"><text:span text:style-name="T6">公司章程</text:span><text:span text:style-name="T10">影本</text:span></text:p>
        </text:list-item>
        <text:list-item>
          <text:p text:style-name="P59">股東同意書影本</text:p>
        </text:list-item>
        <text:list-item>
          <text:p text:style-name="P59">新增股東身分證明文件影本</text:p>
        </text:list-item>
        <text:list-item>
          <text:p text:style-name="P59">會計師資本額查核報告書</text:p>
        </text:list-item>
        <text:list-item>
          <text:p text:style-name="P59">變更登記表二份</text:p>
        </text:list-item>
        <text:list-item>
          <text:p text:style-name="P59">登記費：(1)按所增之數額每四千元一元計算；未達一千元者，以一千元計收。(2)公申請增資、減資登記併案辦理者，按章程實際增加資本總額每新臺幣四千元一元計算；登記費未達新臺幣一千元者，以新臺幣一千元計收。</text:p>
        </text:list-item>
      </text:list>
      <text:p text:style-name="P8"><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4_´î¸ê"/><text:bookmark text:name="_24.´î¸ê"/>26.減資</text:h>
      <text:list xml:id="list9067729418285936418" text:style-name="WWNum27">
        <text:list-item>
          <text:p text:style-name="P40">申請書(委託會計師或律師代理者，應另檢附委託書一份)</text:p>
        </text:list-item>
        <text:list-item>
          <text:p text:style-name="P87"><text:span text:style-name="T6">其他機關核准函</text:span><text:span text:style-name="T10">影本</text:span><text:span text:style-name="T6">(</text:span><text:span text:style-name="T13">大陸地區人民、法人、團體、其他機構</text:span><text:span text:style-name="Strong"><text:span text:style-name="T14">或其於第三地區投資之公司</text:span></text:span><text:span text:style-name="T13">【備註】在臺灣地區從事投資行為者，</text:span><text:span text:style-name="T10">應附投資審議委員會投資許可函影本；</text:span><text:span text:style-name="T6">依法應先經主管機關許可者，應檢附許可文件影本，無則免送)</text:span></text:p>
        </text:list-item>
        <text:list-item>
          <text:p text:style-name="P87"><text:span text:style-name="T6">公司章程</text:span><text:span text:style-name="T10">影本</text:span></text:p>
        </text:list-item>
        <text:list-item>
          <text:p text:style-name="P87"><text:span text:style-name="T6">股</text:span><text:span text:style-name="T10">東同意書影本</text:span></text:p>
        </text:list-item>
        <text:list-item>
          <text:p text:style-name="P60">會計師資本額查核報告書</text:p>
        </text:list-item>
        <text:list-item>
          <text:p text:style-name="P60">變更登記表二份</text:p>
        </text:list-item>
        <text:list-item>
          <text:p text:style-name="P87"><text:span text:style-name="T10">登記費：</text:span><text:span text:style-name="T13">新臺幣</text:span><text:span text:style-name="T10">一千元。</text:span></text:p>
        </text:list-item>
      </text:list>
      <text:p text:style-name="P8"><text:soft-page-break/><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5_·s³]¦X¨Ö"/><text:bookmark text:name="_25.¦X¨Ö·s³]"/>27.合併新設</text:h>
      <text:list xml:id="list8335144284990951307" text:style-name="WWNum28">
        <text:list-item>
          <text:p text:style-name="P41">申請書(委託會計師或律師代理者，應另檢附委託書一份)</text:p>
        </text:list-item>
        <text:list-item>
          <text:p text:style-name="P88"><text:span text:style-name="T6">其他機關核准函</text:span><text:span text:style-name="T10">影本</text:span><text:span text:style-name="T6">(</text:span><text:span text:style-name="T10">外人投資應附投資審議委員投資核准函、資金審定函；</text:span><text:span text:style-name="T13">大陸地區人民、法人、團體、其他機構</text:span><text:span text:style-name="Strong"><text:span text:style-name="T14">或其於第三地區投資之公司</text:span></text:span><text:span text:style-name="T13">【備註2】在臺灣地區從事投資行為者，</text:span><text:span text:style-name="T10">應附投資審議委員會投資許可函影本；經營許可業務者應檢附目的事業主管機關許可文件影本；無則免送）</text:span></text:p>
        </text:list-item>
        <text:list-item>
          <text:p text:style-name="P88"><text:span text:style-name="T6">公司章程</text:span><text:span text:style-name="T10">影本</text:span></text:p>
        </text:list-item>
        <text:list-item>
          <text:p text:style-name="P88"><text:span text:style-name="T6">股東同意書</text:span><text:span text:style-name="T10">影本</text:span><text:span text:style-name="T6">(含新設及各消滅公司資料)</text:span></text:p>
        </text:list-item>
        <text:list-item>
          <text:p text:style-name="P88"><text:span text:style-name="T6">董事願任同意書</text:span><text:span text:style-name="T10">影本</text:span><text:span text:style-name="T6">(如擔任董事者已於股東同意書同意時，免附。)</text:span></text:p>
        </text:list-item>
        <text:list-item>
          <text:p text:style-name="P88"><text:span text:style-name="T6">股東身分證明文件</text:span><text:span text:style-name="T10">影本</text:span></text:p>
        </text:list-item>
        <text:list-item>
          <text:p text:style-name="P88"><text:span text:style-name="T6">董事身分證明文件</text:span><text:span text:style-name="T10">影本</text:span></text:p>
        </text:list-item>
        <text:list-item>
          <text:p text:style-name="P88"><text:span text:style-name="T6">合併契約</text:span><text:span text:style-name="T10">影本</text:span></text:p>
        </text:list-item>
        <text:list-item>
          <text:p text:style-name="P69">建物所有權人同意書影本及所有權證明文件影本(公司登記所在地之建物所有權人出具之同意書，應載明同意提供使用之公司名稱；建物為公司所自有者或檢附租賃契約影本，免附同意書。)</text:p>
        </text:list-item>
        <text:list-item>
          <text:p text:style-name="P41">會計師資本額查核報告書</text:p>
        </text:list-item>
        <text:list-item>
          <text:p text:style-name="P61">設立登記表二份</text:p>
        </text:list-item>
        <text:list-item>
          <text:p text:style-name="P66">登記費：按章程所定資本總額每新臺幣四千元一元計算；登記費未達新臺幣一千元者，以新臺幣一千元計收</text:p>
        </text:list-item>
      </text:list>
      <text:p text:style-name="P8"><text:span text:style-name="T15">備註1：</text:span><text:span text:style-name="Strong"><text:span text:style-name="T14">自97年5月1日起</text:span></text:span><text:span text:style-name="T15">，配合公司名稱及業務預查線上審核計畫，</text:span><text:span text:style-name="T16">免附</text:span><text:span text:style-name="T15">核准之公司名稱及所營事業登記</text:span><text:span text:style-name="Strong"><text:span text:style-name="T14">預查申請表，惟請於申請書填列預查編號。</text:span></text:span></text:p>
      <text:p text:style-name="P8"><text:span text:style-name="Strong"><text:span text:style-name="T14">備註2：</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6_¦sÄò¦X¨Ö"/><text:bookmark text:name="_26.¦X¨Ö¦sÄò"/><text:soft-page-break/>28.合併存續</text:h>
      <text:list xml:id="list385833166226809074" text:style-name="WWNum29">
        <text:list-item>
          <text:p text:style-name="P42">申請書(委託會計師或律師代理者，應另檢附委託書一份)</text:p>
        </text:list-item>
        <text:list-item>
          <text:p text:style-name="P89"><text:span text:style-name="T6">其他機關核准函</text:span><text:span text:style-name="T10">影本</text:span><text:span text:style-name="T6">(</text:span><text:span text:style-name="T13">大陸地區人民、法人、團體、其他機構</text:span><text:span text:style-name="Strong"><text:span text:style-name="T14">或其於第三地區投資之公司</text:span></text:span><text:span text:style-name="T13">【備註】在臺灣地區從事投資行為者，</text:span><text:span text:style-name="T10">應附投資審議委員會投資許可函影本；經營許可業務者應檢附目的事業主管機關許可文件影本；無則免送</text:span><text:span text:style-name="T6">)</text:span></text:p>
        </text:list-item>
        <text:list-item>
          <text:p text:style-name="P89"><text:span text:style-name="T6">公司章程</text:span><text:span text:style-name="T10">影本</text:span></text:p>
        </text:list-item>
        <text:list-item>
          <text:p text:style-name="P89"><text:span text:style-name="T6">股東同意書</text:span><text:span text:style-name="T10">影本</text:span><text:span text:style-name="T6">(含存續及各消滅公司資料)</text:span></text:p>
        </text:list-item>
        <text:list-item>
          <text:p text:style-name="P89"><text:span text:style-name="T6">合併契約</text:span><text:span text:style-name="T10">影本</text:span></text:p>
        </text:list-item>
        <text:list-item>
          <text:p text:style-name="P42">會計師資本額查核報告書</text:p>
        </text:list-item>
        <text:list-item>
          <text:p text:style-name="P62">變更登記表二份</text:p>
        </text:list-item>
        <text:list-item>
          <text:p text:style-name="P62">登記費：(1)按所增之資本總額每新臺幣四千元一元計算；未達新臺幣一千元者，以新臺幣一千元計收。(2)未增加資本總額者，新臺幣一千元。</text:p>
        </text:list-item>
      </text:list>
      <text:p text:style-name="P8"><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27_¦X¨Ö¸Ñ´²"/><text:bookmark text:name="_27.¦X¨Ö¸Ñ´²"/>29.合併解散</text:h>
      <text:list xml:id="list6362105181809520825" text:style-name="WWNum30">
        <text:list-item>
          <text:p text:style-name="P90"><text:span text:style-name="T6">申請書(</text:span><text:span text:style-name="T15">應蓋具留存於公司登記主管機關之公司及合併存續公司之代表公司之負責人之印鑑章，</text:span><text:span text:style-name="T6">委託會計師或律師代理者，應另檢附委託書一份)</text:span></text:p>
        </text:list-item>
        <text:list-item>
          <text:p text:style-name="P90"><text:span text:style-name="T10">其他機關核准函影本(經營許可業務者應檢附目的事業主管機關許可文件影本；</text:span><text:span text:style-name="T13">大陸地區人民、法人、團體、其他機構持</text:span><text:span text:style-name="Strong"><text:span text:style-name="T14">或其於第三地區投資之公司</text:span></text:span><text:span text:style-name="T13">【備註2】在臺灣地區從事投資行為者，</text:span><text:span text:style-name="T10">應附投資審議委員會投資許可函影本；無則免送)</text:span></text:p>
        </text:list-item>
        <text:list-item>
          <text:p text:style-name="P63">股東同意書影本</text:p>
        </text:list-item>
        <text:list-item>
          <text:p text:style-name="P63">合併契約影本</text:p>
        </text:list-item>
        <text:list-item>
          <text:p text:style-name="P63">免繳登記費。</text:p>
        </text:list-item>
      </text:list>
      <text:p text:style-name="P8"><text:span text:style-name="Strong"><text:span text:style-name="T14">備註：</text:span></text:span><text:span text:style-name="T9">所稱第三地區投資之公司，指</text:span><text:span text:style-name="T13">大陸地區人民、法人、團體、其他機構直接或間接持有其於第三地區投資之公司股份或出資額逾百分之三十或對該第三地區公司具有控制能力者。</text:span></text:p>
      <text:p text:style-name="P4"><text:soft-page-break/><text:a xlink:type="simple" xlink:href="#_公司登記應附書表_(有限公司)" text:style-name="Internet_20_link" text:visited-style-name="Visited_20_Internet_20_Link"><text:span text:style-name="T18">回到首頁</text:span></text:a></text:p>
      <text:p text:style-name="P4"><text:a xlink:type="simple" xlink:href="#_公司登記應附書表_(有限公司)" text:style-name="Internet_20_link" text:visited-style-name="Visited_20_Internet_20_Link"><text:span text:style-name="T17"/></text:a></text:p>
      <text:h text:style-name="P6" text:outline-level="1"><text:bookmark text:name="_28_¸Ñ´²"/><text:bookmark text:name="_28.¸Ñ´²"/>30.解散</text:h>
      <text:list xml:id="list692633694747516155" text:style-name="WWNum31">
        <text:list-item>
          <text:p text:style-name="P64">申請書(委託會計師或律師代理者，應另檢附委託書一份)</text:p>
        </text:list-item>
        <text:list-item>
          <text:p text:style-name="P64">其他機關核准函影本(經營許可業務者應檢附目的事業主管機關許可文件影本；無則免送)</text:p>
        </text:list-item>
        <text:list-item>
          <text:p text:style-name="P64">股東同意書影本</text:p>
        </text:list-item>
        <text:list-item>
          <text:p text:style-name="P43">變更登記表一式二份</text:p>
        </text:list-item>
        <text:list-item>
          <text:p text:style-name="P64">免繳登記費。</text:p>
        </text:list-item>
      </text:list>
      <text:p text:style-name="P4"><text:a xlink:type="simple" xlink:href="#_公司登記應附書表_(有限公司)" text:style-name="Internet_20_link" text:visited-style-name="Visited_20_Internet_20_Link"><text:span text:style-name="T18">回到首頁</text:span></text:a></text:p>
      <text:h text:style-name="P6" text:outline-level="1"><text:bookmark text:name="_31.µô©w¸Ñ´²"/><text:bookmark text:name="_29.µô©w¸Ñ´²"/><text:bookmark text:name="_29_µô©w¸Ñ´²"/>31.裁定解散</text:h>
      <text:list xml:id="list5649837990128712080" text:style-name="WWNum33">
        <text:list-item>
          <text:p text:style-name="P65">申請書(委託會計師或律師代理者，應另檢附委託書一份)</text:p>
        </text:list-item>
        <text:list-item>
          <text:p text:style-name="P65">法院裁定書影本</text:p>
        </text:list-item>
        <text:list-item>
          <text:p text:style-name="P44">變更登記表一式二份</text:p>
        </text:list-item>
        <text:list-item>
          <text:p text:style-name="P65">免繳登記費。</text:p>
        </text:list-item>
      </text:list>
      <text:p text:style-name="P4"><text:a xlink:type="simple" xlink:href="#_公司登記應附書表_(有限公司)" text:style-name="Internet_20_link" text:visited-style-name="Visited_20_Internet_20_Link"><text:span text:style-name="T18">回到首頁</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新細明體" fo:font-family="新細明體" style:font-family-generic="roman" style:font-pitch="variable" fo:font-weight="normal"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ListLabel_20_37"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5" text:style-name="ListLabel_20_38"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7"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5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8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0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MT1"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T2"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T3" style:family="text">
      <style:text-properties style:font-name="Times New Roman" fo:font-size="10pt" fo:language="en" fo:country="US" officeooo:rsid="0003be80" style:letter-kerning="true" style:font-name-asian="新細明體1" style:font-size-asian="10pt" style:language-asian="zh" style:country-asian="TW" style:font-name-complex="Times New Roman1" style:font-size-complex="10pt" style:language-complex="ar" style:country-complex="SA"/>
    </style:style>
    <style:style style:name="MT4" style:family="text">
      <style:text-properties style:font-name="Times New Roman" fo:font-size="10pt" fo:language="en" fo:country="US" officeooo:rsid="0002b547"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6</text:page-number></text:span></text:span></text:p>
        <text:p text:style-name="MP2"><text:span text:style-name="page_20_number"><text:span text:style-name="MT2">商業司</text:span></text:span><text:span text:style-name="page_20_number"><text:span text:style-name="MT3">94</text:span></text:span><text:span text:style-name="page_20_number"><text:span text:style-name="MT2">年編製</text:span></text:span></text:p>
        <text:p text:style-name="MP2"><text:span text:style-name="page_20_number"><text:span text:style-name="MT2">10</text:span></text:span><text:span text:style-name="page_20_number"><text:span text:style-name="MT4">71128</text:span></text:span><text:span text:style-name="page_20_number"><text:span text:style-name="MT2">修正</text:span></text:span></text:p>
        <text:p text:style-name="MP3"/>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登記應附書表 有限公司</dc:title>
    <dc:subject>公司登記應附書表 有限公司(A4直印)</dc:subject>
    <meta:initial-creator>經濟部商業司</meta:initial-creator>
    <meta:keyword>公司登記應附書表</meta:keyword>
    <meta:keyword>有限公司</meta:keyword>
    <meta:creation-date>2015-01-26T11:37:00</meta:creation-date>
    <dc:date>2019-02-26T15:00:36.044000000</dc:date>
    <meta:print-date>2016-02-17T15:29:00</meta:print-date>
    <meta:editing-cycles>26</meta:editing-cycles>
    <meta:editing-duration>PT16M20S</meta:editing-duration>
    <meta:generator>NDC_ODF_Application_Tools/1.0.3$Windows_x86 LibreOffice_project/8ad3e16aadc5e73175a2d44b1abec8638aa18880</meta:generator>
    <meta:document-statistic meta:table-count="0" meta:image-count="0" meta:object-count="0" meta:page-count="16" meta:paragraph-count="309" meta:word-count="6692" meta:character-count="7028" meta:non-whitespace-character-count="7023"/>
    <meta:user-defined meta:name="Company">2.16.886.101.20003.20007.20028</meta:user-defined>
    <meta:user-defined meta:name="Operator">moea</meta:user-defined>
  </office:meta>
</office:document-meta>
</file>