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line-height-at-least="0.071cm"/>
    </style:style>
    <style:style style:name="P3" style:family="paragraph" style:parent-style-name="Standard">
      <style:paragraph-properties style:line-height-at-least="0.071cm" fo:break-before="page"/>
    </style:style>
    <style:style style:name="P4" style:family="paragraph" style:parent-style-name="Standard">
      <style:paragraph-properties fo:margin-left="0.847cm" fo:margin-right="0cm" style:line-height-at-least="0.071cm" fo:text-indent="-0.423cm" style:auto-text-indent="false"/>
      <style:text-properties fo:color="#000000" style:font-name="新細明體" style:font-name-complex="新細明體"/>
    </style:style>
    <style:style style:name="P5" style:family="paragraph" style:parent-style-name="Standard">
      <style:paragraph-properties fo:margin-left="1.376cm" fo:margin-right="0cm" style:line-height-at-least="0.071cm" fo:text-indent="-0.529cm" style:auto-text-indent="false"/>
    </style:style>
    <style:style style:name="P6" style:family="paragraph" style:parent-style-name="Standard">
      <style:paragraph-properties fo:margin-left="1.376cm" fo:margin-right="0cm" style:line-height-at-least="0.071cm" fo:text-indent="-0.529cm" style:auto-text-indent="false"/>
      <style:text-properties fo:color="#000000" style:font-name="新細明體" style:font-name-complex="新細明體"/>
    </style:style>
    <style:style style:name="P7" style:family="paragraph" style:parent-style-name="Standard">
      <style:paragraph-properties fo:margin-top="0cm" fo:margin-bottom="0.318cm" loext:contextual-spacing="false" style:line-height-at-least="0.071cm"/>
    </style:style>
    <style:style style:name="P8" style:family="paragraph" style:parent-style-name="Standard">
      <style:paragraph-properties fo:margin-left="0.423cm" fo:margin-right="0cm" style:line-height-at-least="0.071cm" fo:text-indent="0cm" style:auto-text-indent="false"/>
      <style:text-properties fo:color="#000000" style:font-name="新細明體" style:font-name-complex="新細明體"/>
    </style:style>
    <style:style style:name="P9" style:family="paragraph" style:parent-style-name="Standard">
      <style:paragraph-properties fo:margin-top="0cm" fo:margin-bottom="0.635cm" loext:contextual-spacing="false" style:line-height-at-least="0.071cm"/>
    </style:style>
    <style:style style:name="P10" style:family="paragraph" style:parent-style-name="Standard" style:list-style-name="WW8Num2">
      <style:paragraph-properties style:line-height-at-least="0.071cm"/>
    </style:style>
    <style:style style:name="P11" style:family="paragraph" style:parent-style-name="Standard" style:list-style-name="WW8Num9">
      <style:paragraph-properties style:line-height-at-least="0.071cm"/>
    </style:style>
    <style:style style:name="P12" style:family="paragraph" style:parent-style-name="Standard" style:list-style-name="WW8Num5">
      <style:paragraph-properties style:line-height-at-least="0.071cm"/>
    </style:style>
    <style:style style:name="P13" style:family="paragraph" style:parent-style-name="Standard" style:list-style-name="WW8Num10">
      <style:paragraph-properties style:line-height-at-least="0.071cm"/>
    </style:style>
    <style:style style:name="P14" style:family="paragraph" style:parent-style-name="Standard" style:list-style-name="WW8Num8">
      <style:paragraph-properties style:line-height-at-least="0.071cm"/>
    </style:style>
    <style:style style:name="P15" style:family="paragraph" style:parent-style-name="Standard" style:list-style-name="WW8Num3">
      <style:paragraph-properties style:line-height-at-least="0.071cm"/>
    </style:style>
    <style:style style:name="P16" style:family="paragraph" style:parent-style-name="Standard" style:list-style-name="WW8Num4">
      <style:paragraph-properties style:line-height-at-least="0.071cm"/>
    </style:style>
    <style:style style:name="P17" style:family="paragraph" style:parent-style-name="Standard" style:list-style-name="WW8Num2">
      <style:paragraph-properties style:line-height-at-least="0.071cm"/>
      <style:text-properties fo:color="#000000" style:font-name="新細明體" style:font-name-complex="新細明體"/>
    </style:style>
    <style:style style:name="P18" style:family="paragraph" style:parent-style-name="Standard" style:list-style-name="WW8Num9">
      <style:paragraph-properties style:line-height-at-least="0.071cm"/>
      <style:text-properties fo:color="#000000" style:font-name="新細明體" style:font-name-complex="新細明體"/>
    </style:style>
    <style:style style:name="P19" style:family="paragraph" style:parent-style-name="Standard" style:list-style-name="WW8Num1">
      <style:paragraph-properties style:line-height-at-least="0.071cm"/>
      <style:text-properties fo:color="#000000" style:font-name="新細明體" style:font-name-complex="新細明體"/>
    </style:style>
    <style:style style:name="P20" style:family="paragraph" style:parent-style-name="Standard" style:list-style-name="WW8Num10">
      <style:paragraph-properties style:line-height-at-least="0.071cm"/>
      <style:text-properties fo:color="#000000" style:font-name="新細明體" style:font-name-complex="新細明體"/>
    </style:style>
    <style:style style:name="P21" style:family="paragraph" style:parent-style-name="Standard" style:list-style-name="WW8Num8">
      <style:paragraph-properties style:line-height-at-least="0.071cm"/>
      <style:text-properties fo:color="#000000" style:font-name="新細明體" style:font-name-complex="新細明體"/>
    </style:style>
    <style:style style:name="P22" style:family="paragraph" style:parent-style-name="Standard" style:list-style-name="WW8Num3">
      <style:paragraph-properties style:line-height-at-least="0.071cm"/>
      <style:text-properties fo:color="#000000" style:font-name="新細明體" style:font-name-complex="新細明體"/>
    </style:style>
    <style:style style:name="P23" style:family="paragraph" style:parent-style-name="Standard" style:list-style-name="WW8Num4">
      <style:paragraph-properties style:line-height-at-least="0.071cm"/>
      <style:text-properties fo:color="#000000" style:font-name="新細明體" style:font-name-complex="新細明體"/>
    </style:style>
    <style:style style:name="P24" style:family="paragraph" style:parent-style-name="Standard" style:list-style-name="WW8Num2">
      <style:paragraph-properties style:line-height-at-least="0.071cm"/>
      <style:text-properties fo:color="#000000" style:font-name="新細明體"/>
    </style:style>
    <style:style style:name="P25" style:family="paragraph" style:parent-style-name="Standard" style:list-style-name="WW8Num9">
      <style:paragraph-properties style:line-height-at-least="0.071cm"/>
      <style:text-properties fo:color="#000000" style:font-name="新細明體"/>
    </style:style>
    <style:style style:name="P26" style:family="paragraph" style:parent-style-name="Standard" style:list-style-name="WW8Num5">
      <style:paragraph-properties style:line-height-at-least="0.071cm"/>
      <style:text-properties fo:color="#000000" style:font-name="新細明體"/>
    </style:style>
    <style:style style:name="P27" style:family="paragraph" style:parent-style-name="Standard" style:list-style-name="WW8Num1">
      <style:paragraph-properties style:line-height-at-least="0.071cm"/>
      <style:text-properties fo:color="#000000" style:font-name="新細明體"/>
    </style:style>
    <style:style style:name="P28" style:family="paragraph" style:parent-style-name="Standard" style:list-style-name="WW8Num8">
      <style:paragraph-properties style:line-height-at-least="0.071cm"/>
      <style:text-properties fo:color="#000000" style:font-name="新細明體"/>
    </style:style>
    <style:style style:name="P29" style:family="paragraph" style:parent-style-name="Standard">
      <style:paragraph-properties fo:margin-left="1.376cm" fo:margin-right="0cm" style:line-height-at-least="0.071cm" fo:text-indent="-0.529cm" style:auto-text-indent="false"/>
      <style:text-properties fo:color="#000000" style:font-name="新細明體" style:font-name-complex="新細明體"/>
    </style:style>
    <style:style style:name="P30" style:family="paragraph" style:parent-style-name="Heading_20_1" style:master-page-name="Standard">
      <style:paragraph-properties style:page-number="auto"/>
    </style:style>
    <style:style style:name="P31" style:family="paragraph" style:parent-style-name="Heading_20_1">
      <style:paragraph-properties fo:margin-left="0.744cm" fo:margin-right="0cm" fo:line-height="1.27cm" fo:text-indent="-0.744cm" style:auto-text-indent="false"/>
    </style:style>
    <style:style style:name="P32" style:family="paragraph" style:parent-style-name="Text_20_body_20_indent">
      <style:paragraph-properties fo:margin-left="1cm" fo:margin-right="0cm" fo:text-indent="0cm" style:auto-text-indent="false"/>
      <style:text-properties fo:color="#000000" style:font-name-complex="新細明體"/>
    </style:style>
    <style:style style:name="P33" style:family="paragraph" style:parent-style-name="本文縮排_20_2">
      <style:text-properties fo:color="#000000" style:font-name-complex="新細明體"/>
    </style:style>
    <style:style style:name="T1" style:family="text">
      <style:text-properties style:font-name-complex="新細明體"/>
    </style:style>
    <style:style style:name="T2" style:family="text">
      <style:text-properties fo:color="#000000"/>
    </style:style>
    <style:style style:name="T3" style:family="text">
      <style:text-properties fo:color="#000000" style:font-name="標楷體" fo:font-size="20pt" fo:font-weight="normal" style:font-name-asian="標楷體" style:font-size-asian="20pt" style:font-weight-asian="normal" style:font-name-complex="標楷體" style:font-size-complex="20pt" style:font-weight-complex="normal"/>
    </style:style>
    <style:style style:name="T4" style:family="text">
      <style:text-properties fo:color="#000000" fo:font-size="20pt" fo:font-weight="normal" style:font-name-asian="標楷體" style:font-size-asian="20pt" style:font-weight-asian="normal" style:font-name-complex="標楷體" style:font-size-complex="20pt" style:font-weight-complex="normal"/>
    </style:style>
    <style:style style:name="T5" style:family="text">
      <style:text-properties fo:color="#000000" style:font-name="新細明體" fo:font-size="14pt" style:font-size-asian="14pt" style:font-name-complex="新細明體" style:font-size-complex="14pt"/>
    </style:style>
    <style:style style:name="T6" style:family="text">
      <style:text-properties fo:color="#000000" style:font-name="新細明體" fo:font-size="16pt" style:font-size-asian="16pt" style:font-name-complex="新細明體" style:font-size-complex="16pt"/>
    </style:style>
    <style:style style:name="T7" style:family="text">
      <style:text-properties fo:color="#000000" style:font-name="新細明體" style:font-name-complex="新細明體"/>
    </style:style>
    <style:style style:name="T8" style:family="text">
      <style:text-properties fo:color="#000000" style:font-name-complex="新細明體"/>
    </style:style>
    <style:style style:name="T9" style:family="text">
      <style:text-properties fo:color="#000000" style:font-name="Arial" style:letter-kerning="true" style:font-name-complex="新細明體"/>
    </style:style>
    <style:style style:name="T10" style:family="text">
      <style:text-properties officeooo:rsid="0005b420"/>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text:span text:style-name="T3">公司登記應附書表</text:span><text:bookmark-start text:name="回首頁"/><text:span text:style-name="T4">（外國公司設立辦事處）</text:span><text:bookmark-end text:name="回首頁"/></text:h>
      <text:p text:style-name="P2"><text:a xlink:type="simple" xlink:href="#_1.設立辦事處" text:style-name="Internet_20_link" text:visited-style-name="Visited_20_Internet_20_Link"><text:span text:style-name="Internet_20_link">1.</text:span></text:a><text:a xlink:type="simple" xlink:href="#_1.設立辦事處" text:style-name="Internet_20_link" text:visited-style-name="Visited_20_Internet_20_Link"><text:span text:style-name="Internet_20_link">設立辦事處</text:span></text:a></text:p>
      <text:p text:style-name="P2"><text:a xlink:type="simple" xlink:href="#_2.改派在中華民國境內訴訟及非訴訟代" text:style-name="Internet_20_link" text:visited-style-name="Visited_20_Internet_20_Link"><text:span text:style-name="Internet_20_link">2.</text:span></text:a><text:a xlink:type="simple" xlink:href="#_2.改派在中華民國境內訴訟及非訴訟代" text:style-name="Internet_20_link" text:visited-style-name="Visited_20_Internet_20_Link"><text:span text:style-name="Internet_20_link">改派在中華民國境內代表人</text:span></text:a></text:p>
      <text:p text:style-name="P2"><text:a xlink:type="simple" xlink:href="#_3.本公司所在地變更" text:style-name="Internet_20_link" text:visited-style-name="Visited_20_Internet_20_Link"><text:span text:style-name="Internet_20_link">3.</text:span></text:a><text:a xlink:type="simple" xlink:href="#_3.本公司所在地變更" text:style-name="Internet_20_link" text:visited-style-name="Visited_20_Internet_20_Link"><text:span text:style-name="Internet_20_link">本公司所在地變更</text:span></text:a></text:p>
      <text:p text:style-name="P2"><text:a xlink:type="simple" xlink:href="#_4.本公司所營事業變更" text:style-name="Internet_20_link" text:visited-style-name="Visited_20_Internet_20_Link"><text:span text:style-name="Internet_20_link">4</text:span></text:a><text:a xlink:type="simple" xlink:href="#_4.本公司所營事業變更" text:style-name="Internet_20_link" text:visited-style-name="Visited_20_Internet_20_Link"><text:span text:style-name="Internet_20_link">.</text:span></text:a><text:a xlink:type="simple" xlink:href="#_4.本公司所營事業變更" text:style-name="Internet_20_link" text:visited-style-name="Visited_20_Internet_20_Link"><text:span text:style-name="Internet_20_link">本公司所營事業變更</text:span></text:a></text:p>
      <text:p text:style-name="P2"><text:a xlink:type="simple" xlink:href="#_6.本公司名稱" text:style-name="Internet_20_link" text:visited-style-name="Visited_20_Internet_20_Link"><text:span text:style-name="Internet_20_link">5</text:span></text:a><text:a xlink:type="simple" xlink:href="#_6.本公司名稱" text:style-name="Internet_20_link" text:visited-style-name="Visited_20_Internet_20_Link"><text:span text:style-name="Internet_20_link">.</text:span></text:a><text:a xlink:type="simple" xlink:href="#_6.本公司名稱" text:style-name="Internet_20_link" text:visited-style-name="Visited_20_Internet_20_Link"><text:span text:style-name="Internet_20_link">本公司名稱</text:span></text:a></text:p>
      <text:p text:style-name="P2"><text:a xlink:type="simple" xlink:href="#_7.辦事處所在地變更" text:style-name="Internet_20_link" text:visited-style-name="Visited_20_Internet_20_Link"><text:span text:style-name="Internet_20_link">6</text:span></text:a><text:a xlink:type="simple" xlink:href="#_7.辦事處所在地變更" text:style-name="Internet_20_link" text:visited-style-name="Visited_20_Internet_20_Link"><text:span text:style-name="Internet_20_link">.</text:span></text:a><text:a xlink:type="simple" xlink:href="#_7.辦事處所在地變更" text:style-name="Internet_20_link" text:visited-style-name="Visited_20_Internet_20_Link"><text:span text:style-name="Internet_20_link">辦事處所在地變更</text:span></text:a></text:p>
      <text:p text:style-name="P2"><text:a xlink:type="simple" xlink:href="#_8.在中華民國境內訴訟及非訴訟__" text:style-name="Internet_20_link" text:visited-style-name="Visited_20_Internet_20_Link"><text:span text:style-name="Internet_20_link">7</text:span></text:a><text:a xlink:type="simple" xlink:href="#_8.在中華民國境內訴訟及非訴訟__" text:style-name="Internet_20_link" text:visited-style-name="Visited_20_Internet_20_Link"><text:span text:style-name="Internet_20_link">.</text:span></text:a><text:a xlink:type="simple" xlink:href="#_8.在中華民國境內訴訟及非訴訟__" text:style-name="Internet_20_link" text:visited-style-name="Visited_20_Internet_20_Link"><text:span text:style-name="Internet_20_link">在中華民國境內代表人姓名、地址變更</text:span></text:a></text:p>
      <text:p text:style-name="P2"><text:a xlink:type="simple" xlink:href="#_8.廢止登記" text:style-name="Internet_20_link" text:visited-style-name="Visited_20_Internet_20_Link"><text:span text:style-name="Internet_20_link">8</text:span></text:a><text:a xlink:type="simple" xlink:href="#_8.廢止登記" text:style-name="Internet_20_link" text:visited-style-name="Visited_20_Internet_20_Link"><text:span text:style-name="Internet_20_link">.</text:span></text:a><text:a xlink:type="simple" xlink:href="#_8.廢止登記" text:style-name="Internet_20_link" text:visited-style-name="Visited_20_Internet_20_Link"><text:span text:style-name="Internet_20_link">廢止登記</text:span></text:a></text:p>
      <text:p text:style-name="P3"><text:a xlink:type="simple" xlink:href="#回首頁" text:style-name="Internet_20_link" text:visited-style-name="Visited_20_Internet_20_Link"><text:span text:style-name="Internet_20_link"><text:span text:style-name="T6">回到首頁</text:span></text:span></text:a></text:p>
      <text:h text:style-name="Heading_20_1" text:outline-level="1"><text:bookmark text:name="_1.設立辦事處"/><text:span text:style-name="T2">1.設立辦事處</text:span></text:h>
      <text:list xml:id="list6425301063402260374" text:style-name="WW8Num2">
        <text:list-item>
          <text:p text:style-name="P10"><text:span text:style-name="T7">申請書(委託會計師或律師代理者，應另檢附委託書一份)</text:span></text:p>
        </text:list-item>
        <text:list-item>
          <text:p text:style-name="P10"><text:span text:style-name="T7">其他機關核准函(依法應先經目的事業主管機關許可者，應檢附許可文件影本，無則免送)</text:span></text:p>
        </text:list-item>
        <text:list-item>
          <text:p text:style-name="P17">法人資格證明文件影本</text:p>
        </text:list-item>
        <text:list-item>
          <text:p text:style-name="P10"><text:span text:style-name="T7">(改派)在中華民國境內代表人授權書(必要時主管機關得要求須經經驗(公、認)證))</text:span></text:p>
        </text:list-item>
        <text:list-item>
          <text:p text:style-name="P17">在中華民國境內代表人身分證明文件影本</text:p>
        </text:list-item>
        <text:list-item>
          <text:p text:style-name="P24">建物所有權人同意書影本及所有權證明文件影本(登記所在地之建物所有權人出具之同意書，應載明同意提供使用之公司名稱；建物為公司所自有者或檢附租賃契約影本，免附同意書；外國公司申請新設分公司或辦事處登記者，建物所有權人同意書影本及所有權證明文件影本，得於核准登記日次日起三十日內補送。)</text:p>
        </text:list-item>
        <text:list-item>
          <text:p text:style-name="P17">外國公司辦事處設立登記表二份</text:p>
        </text:list-item>
        <text:list-item>
          <text:p text:style-name="P17">登記費：新臺幣一千元</text:p>
        </text:list-item>
      </text:list>
      <text:p text:style-name="P4">附註：</text:p>
      <text:p text:style-name="P5"><text:span text:style-name="T7">1. 法人資格證明文件需為</text:span><text:span text:style-name="T9">本公司所在地之公司登記主管機關</text:span><text:span text:style-name="T7">出具。</text:span></text:p>
      <text:p text:style-name="P6">2. 陸資之外國公司其本公司所營事業，應有符合開放項目正面表列者，並須檢附外國公司本國所營事業證明文件（須經驗證），其登載於報備表之在中華民國境內業務上之法律行為並應以開放項目正面表列之法律行為為限。（目的事業主管機關另有規定者，以目的事業主管機關核准者為限。）</text:p>
      <text:p text:style-name="P7"><text:bookmark text:name="_2.改派在中華民國境內訴訟及非訴訟代"/><text:bookmark-start text:name="二、改派在中華民國境內訴訟及非訴訟代理人"/><text:a xlink:type="simple" xlink:href="#回首頁" text:style-name="Internet_20_link" text:visited-style-name="Visited_20_Internet_20_Link"><text:span text:style-name="Internet_20_link"><text:span text:style-name="T6">回到首頁</text:span></text:span></text:a></text:p>
      <text:h text:style-name="P31" text:outline-level="1"><text:span text:style-name="T2">2.改派在中華民國境內代表人</text:span><text:bookmark-end text:name="二、改派在中華民國境內訴訟及非訴訟代理人"/></text:h>
      <text:list xml:id="list4607602423266320238" text:style-name="WW8Num9">
        <text:list-item>
          <text:p text:style-name="P11"><text:span text:style-name="T7">申請書(委託會計師或律師代理者，應另檢附委託書一份)</text:span></text:p>
        </text:list-item>
        <text:list-item>
          <text:p text:style-name="P11"><text:span text:style-name="T7">其他機關核准函(依法應先經目的事業主管機關許可者，應檢附許可文件影本，無則免送)</text:span></text:p>
        </text:list-item>
        <text:list-item>
          <text:p text:style-name="P18">(改派)在中華民國境內代表人授權書(必要時主管機關得要求須經經驗(公、認)證))</text:p>
        </text:list-item>
        <text:list-item>
          <text:p text:style-name="P18">在中華民國境內代表人身分證明文件影本</text:p>
        </text:list-item>
        <text:list-item>
          <text:p text:style-name="P25">外國公司辦事處變更登記表二份</text:p>
        </text:list-item>
        <text:list-item>
          <text:p text:style-name="P25">登記費：新臺幣一千元</text:p>
        </text:list-item>
      </text:list>
      <text:p text:style-name="P8">附註：</text:p>
      <text:p text:style-name="P32">陸資之外國公司其本公司所營事業，應有符合開放項目正面表列者，並須檢附外國公司本國所營事業證明文件（須經驗證），其登載於報備表之在中華民國境內業務上之法律行為並應以開放項目正面表列之法律行為為限。（目的事業主管機關另有規定者，以目的事業主管機關核准者為限。）</text:p>
      <text:p text:style-name="P7"><text:bookmark text:name="_3.本公司所在地變更"/><text:bookmark-start text:name="三、本公司所在地變更"/><text:a xlink:type="simple" xlink:href="#回首頁" text:style-name="Internet_20_link" text:visited-style-name="Visited_20_Internet_20_Link"><text:span text:style-name="Internet_20_link"><text:span text:style-name="T6">回到首頁</text:span></text:span></text:a></text:p>
      <text:h text:style-name="Heading_20_1" text:outline-level="1"><text:soft-page-break/><text:span text:style-name="T2">3.本公司所在地變更</text:span><text:bookmark-end text:name="三、本公司所在地變更"/></text:h>
      <text:list xml:id="list256997868814879135" text:style-name="WW8Num5">
        <text:list-item>
          <text:p text:style-name="P12"><text:span text:style-name="T7">申請書(委託會計師或律師代理者，應另檢附委託書一份)</text:span></text:p>
        </text:list-item>
        <text:list-item>
          <text:p text:style-name="P26">外國公司辦事處變更登記表二份</text:p>
        </text:list-item>
        <text:list-item>
          <text:p text:style-name="P26">登記費：新臺幣一千元</text:p>
        </text:list-item>
      </text:list>
      <text:p text:style-name="P8">附註：</text:p>
      <text:p text:style-name="本文縮排_20_2"><text:span text:style-name="T8">陸資之外國公司其本公司所營事業，應有符合開放項目正面表列者，並須檢附外國公司本國所營事業證明文件（須經驗證），其登載於報備表之在中華民國境內業務上之法律行為並應以開放項目正面表列之法律行為為限。（目的事業主管機關另有規定者，以目的事業主管機關核准者為限。</text:span><text:span text:style-name="T2">）</text:span></text:p>
      <text:p text:style-name="P7"><text:bookmark text:name="_4.本公司資本額變更"/><text:bookmark-start text:name="四、本公司資本額變更"/><text:a xlink:type="simple" xlink:href="#回首頁" text:style-name="Internet_20_link" text:visited-style-name="Visited_20_Internet_20_Link"><text:span text:style-name="Internet_20_link"><text:span text:style-name="T6">回到首頁</text:span></text:span></text:a></text:p>
      <text:h text:style-name="Heading_20_1" text:outline-level="1"><text:bookmark text:name="_4.本公司所營事業變更"/><text:span text:style-name="T2">4.本公司所營事業變更</text:span></text:h>
      <text:list xml:id="list523266694430281296" text:style-name="WW8Num1">
        <text:list-item>
          <text:p text:style-name="P19">申請書</text:p>
        </text:list-item>
        <text:list-item>
          <text:p text:style-name="P27">外國公司辦事處變更登記表二份</text:p>
        </text:list-item>
        <text:list-item>
          <text:p text:style-name="P27">登記費：新臺幣一千元</text:p>
        </text:list-item>
      </text:list>
      <text:p text:style-name="P8">附註：</text:p>
      <text:p text:style-name="P33">陸資之外國公司其本公司所營事業，應有符合開放項目正面表列者，並須檢附外國公司本國所營事業證明文件（須經驗證），其登載於報備表之在中華民國境內業務上之法律行為並應以開放項目正面表列之法律行為為限。（目的事業主管機關另有規定者，以目的事業主管機關核准者為限。）</text:p>
      <text:p text:style-name="P7"><text:bookmark text:name="_6.本公司名稱"/><text:a xlink:type="simple" xlink:href="#回首頁" text:style-name="Internet_20_link" text:visited-style-name="Visited_20_Internet_20_Link"><text:span text:style-name="Internet_20_link"><text:span text:style-name="T6">回到首頁</text:span></text:span></text:a></text:p>
      <text:h text:style-name="Heading_20_1" text:outline-level="1"><text:bookmark-start text:name="六、本公司名稱"/><text:bookmark-end text:name="四、本公司資本額變更"/><text:span text:style-name="T2">5.本公司名稱</text:span><text:bookmark-end text:name="六、本公司名稱"/></text:h>
      <text:list xml:id="list8413194040663947879" text:style-name="WW8Num10">
        <text:list-item>
          <text:p text:style-name="P13"><text:span text:style-name="T7">申請書(委託會計師或律師代理者，應另檢附委託書一份)</text:span></text:p>
        </text:list-item>
        <text:list-item>
          <text:p text:style-name="P13"><text:span text:style-name="T7">其他機關核准函(依法應先經目的事業主管機關許可者，應檢附許可文件影本，無則免送)</text:span></text:p>
        </text:list-item>
        <text:list-item>
          <text:p text:style-name="P20">法人資格證明文件影本</text:p>
        </text:list-item>
        <text:list-item>
          <text:p text:style-name="P20">外國公司辦事處變更登記表二份</text:p>
        </text:list-item>
        <text:list-item>
          <text:p text:style-name="P20">登記費：新臺幣一千元</text:p>
        </text:list-item>
      </text:list>
      <text:p text:style-name="P4">附註：</text:p>
      <text:p text:style-name="P5"><text:span text:style-name="T7">1. 法人資格證明文件需為</text:span><text:span text:style-name="T9">本公司所在地之公司登記主管機關</text:span><text:span text:style-name="T7">出具。</text:span></text:p>
      <text:p text:style-name="P6">2. 陸資之外國公司其本公司所營事業，應有符合開放項目正面表列者，並須檢附外國公司本國所營事業證明文件（須經驗證），其登載於報備表之在中華民國境內業務上之法律行為並應以開放項目正面表列之法律行為為限。（目的事業主管機關另有規定者，以目的事業主管機關核准者為限。）</text:p>
      <text:p text:style-name="P7"><text:bookmark text:name="_7.辦事處所在地變更"/><text:bookmark-start text:name="七、辦事處所在地變更"/><text:soft-page-break/><text:a xlink:type="simple" xlink:href="#回首頁" text:style-name="Internet_20_link" text:visited-style-name="Visited_20_Internet_20_Link"><text:span text:style-name="Internet_20_link"><text:span text:style-name="T6">回到首頁</text:span></text:span></text:a></text:p>
      <text:h text:style-name="Heading_20_1" text:outline-level="1"><text:span text:style-name="T2">6.辦事處所在地變更</text:span><text:bookmark-end text:name="七、辦事處所在地變更"/></text:h>
      <text:list xml:id="list4984989246306345148" text:style-name="WW8Num8">
        <text:list-item>
          <text:p text:style-name="P14"><text:span text:style-name="T7">申請書(委託會計師或律師代理者，應另檢附委託書一份)</text:span></text:p>
        </text:list-item>
        <text:list-item>
          <text:p text:style-name="P14"><text:span text:style-name="T7">其他機關核准函(依法應先經目的事業主管機關許可者，應檢附許可文件影本，無則免送)</text:span></text:p>
        </text:list-item>
        <text:list-item>
          <text:p text:style-name="P28">建物所有權人同意書影本及所有權證明文件影本(登記所在地之建物所有權人出具之同意書，應載明同意提供使用之公司名稱；建物為公司所自有者或檢附租賃契約影本，免附同意書。)</text:p>
        </text:list-item>
        <text:list-item>
          <text:p text:style-name="P21">外國公司辦事處變更登記表二份</text:p>
        </text:list-item>
        <text:list-item>
          <text:p text:style-name="P21">登記費：新臺幣一千元</text:p>
        </text:list-item>
      </text:list>
      <text:p text:style-name="P8">附註：</text:p>
      <text:p text:style-name="P33">陸資之外國公司其本公司所營事業，應有符合開放項目正面表列者，並須檢附外國公司本國所營事業證明文件（須經驗證），其登載於報備表之在中華民國境內業務上之法律行為並應以開放項目正面表列之法律行為為限。（目的事業主管機關另有規定者，以目的事業主管機關核准者為限。）</text:p>
      <text:p text:style-name="P7"><text:bookmark text:name="_8.在中華民國境內訴訟及非訴訟__"/><text:bookmark-start text:name="八、在中華民國境內訴訟及非訴訟代理人居住所變更"/><text:a xlink:type="simple" xlink:href="#回首頁" text:style-name="Internet_20_link" text:visited-style-name="Visited_20_Internet_20_Link"><text:span text:style-name="Internet_20_link"><text:span text:style-name="T6">回到首頁</text:span></text:span></text:a></text:p>
      <text:h text:style-name="P31" text:outline-level="1"><text:span text:style-name="T2">7.在中華民國境內代表人姓名、地址變更</text:span><text:bookmark-end text:name="八、在中華民國境內訴訟及非訴訟代理人居住所變更"/></text:h>
      <text:list xml:id="list3860427855589776529" text:style-name="WW8Num3">
        <text:list-item>
          <text:p text:style-name="P15"><text:span text:style-name="T7">申請書(委託會計師或律師代理者，應另檢附委託書一份)</text:span></text:p>
        </text:list-item>
        <text:list-item>
          <text:p text:style-name="P22">在中華民國境內指定代表人身分證明文件影本</text:p>
        </text:list-item>
        <text:list-item>
          <text:p text:style-name="P22">外國公司辦事處變更登記表二份</text:p>
        </text:list-item>
        <text:list-item>
          <text:p text:style-name="P22">登記費：新臺幣一千元</text:p>
        </text:list-item>
      </text:list>
      <text:p text:style-name="P8">附註：</text:p>
      <text:p text:style-name="P33">陸資之外國公司其本公司所營事業，應有符合開放項目正面表列者，並須檢附外國公司本國所營事業證明文件（須經驗證），其登載於報備表之在中華民國境內業務上之法律行為並應以開放項目正面表列之法律行為為限。（目的事業主管機關另有規定者，以目的事業主管機關核准者為限。）</text:p>
      <text:p text:style-name="P7"><text:bookmark text:name="_9.在中華民國境內訴訟及非訴訟__"/><text:bookmark-start text:name="九、在中華民國境內訴訟及非訴訟代理人印章變更"/><text:a xlink:type="simple" xlink:href="#回首頁" text:style-name="Internet_20_link" text:visited-style-name="Visited_20_Internet_20_Link"><text:span text:style-name="Internet_20_link"><text:span text:style-name="T6">回到首頁</text:span></text:span></text:a></text:p>
      <text:h text:style-name="Heading_20_1" text:outline-level="1"><text:bookmark text:name="_8.廢止登記"/><text:bookmark-end text:name="九、在中華民國境內訴訟及非訴訟代理人印章變更"/><text:span text:style-name="T2">8.廢止登記</text:span></text:h>
      <text:list xml:id="list1211409078659042638" text:style-name="WW8Num4">
        <text:list-item>
          <text:p text:style-name="P16"><text:span text:style-name="T7">申請書(委託會計師或律師代理者，應另檢附委託書一份)</text:span></text:p>
        </text:list-item>
        <text:list-item>
          <text:p text:style-name="P16"><text:span text:style-name="T7">其他機關核准函(依法應先經目的事業主管機關許可者，應檢附許可文件影本，無則免送)</text:span></text:p>
        </text:list-item>
        <text:list-item>
          <text:p text:style-name="P23">登記費：每一辦事處應繳納新臺幣一千元(申請全部辦事處廢止者，免繳規費)。</text:p>
        </text:list-item>
      </text:list>
      <text:p text:style-name="P9"><text:a xlink:type="simple" xlink:href="#回首頁" text:style-name="Internet_20_link" text:visited-style-name="Visited_20_Internet_20_Link"><text:span text:style-name="Internet_20_link"><text:span text:style-name="T6">回到首頁</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新細明體" fo:font-family="新細明體, PMingLiU" style:font-family-generic="roman" style:font-pitch="variable" fo:font-size="26pt" fo:font-weight="bold" style:letter-kerning="true" style:font-size-asian="26pt" style:font-weight-asian="bold" style:font-name-complex="新細明體" style:font-family-complex="新細明體, PMingLiU"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style:line-height-at-least="0.071cm" fo:text-indent="0.106cm" style:auto-text-indent="false"/>
      <style:text-properties fo:color="#ff0000" style:font-name="新細明體" fo:font-family="新細明體, PMingLiU" style:font-family-generic="roman" style:font-pitch="variable" style:font-name-complex="標楷體" style:font-family-complex="標楷體" style:font-family-generic-complex="script"/>
    </style:style>
    <style:style style:name="本文縮排_20_2" style:display-name="本文縮排 2" style:family="paragraph" style:parent-style-name="Standard">
      <style:paragraph-properties fo:margin-left="0.953cm" fo:margin-right="0cm" style:line-height-at-least="0.071cm" fo:text-indent="0cm" style:auto-text-indent="false"/>
      <style:text-properties fo:color="#ff0000" style:font-name="新細明體" fo:font-family="新細明體, PMingLiU" style:font-family-generic="roman" style:font-pitch="variable"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T2" style:family="text">
      <style:text-properties style:font-name-complex="新細明體"/>
    </style:style>
    <style:style style:name="MT3" style:family="text">
      <style:text-properties officeooo:rsid="0005b420"/>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041cm"><text:p text:style-name="Footer"><text:span text:style-name="Page_20_Number"><text:page-number text:select-page="current">4</text:page-number></text:span></text:p></draw:text-box></draw:frame><text:span text:style-name="Page_20_Number"><text:span text:style-name="MT2">商業司</text:span></text:span><text:span text:style-name="Page_20_Number">970609</text:span><text:span text:style-name="Page_20_Number"><text:span text:style-name="MT2">年編製</text:span></text:span></text:p>
        <text:p text:style-name="MP1">10<text:span text:style-name="MT3">71127</text:span>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登記應附書表 外國公司報備</dc:title>
    <dc:subject>公司登記應附書表 外國公司報備(A4直印)</dc:subject>
    <meta:keyword>公司登記應附書表</meta:keyword>
    <meta:keyword>外國公司報備</meta:keyword>
    <meta:initial-creator>經濟部商業司</meta:initial-creator>
    <meta:creation-date>2017-11-20T10:26:00</meta:creation-date>
    <dc:date>2018-12-06T09:04:16.787000000</dc:date>
    <meta:print-date>2014-08-05T16:00:00</meta:print-date>
    <meta:editing-cycles>12</meta:editing-cycles>
    <meta:editing-duration>PT37M26S</meta:editing-duration>
    <meta:generator>NDC_ODF_Application_Tools/1.0.3$Windows_x86 LibreOffice_project/8ad3e16aadc5e73175a2d44b1abec8638aa18880</meta:generator>
    <meta:document-statistic meta:table-count="0" meta:image-count="0" meta:object-count="0" meta:page-count="4" meta:paragraph-count="82" meta:word-count="2197" meta:character-count="2271" meta:non-whitespace-character-count="2267"/>
  </office:meta>
</office:document-meta>
</file>