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27cm" fo:margin-left="-0.369cm" style:page-number="auto" table:align="left" style:writing-mode="lr-tb"/>
    </style:style>
    <style:style style:name="表格1.A" style:family="table-column">
      <style:table-column-properties style:column-width="18.627cm"/>
    </style:style>
    <style:style style:name="表格1.1" style:family="table-row">
      <style:table-row-properties style:min-row-height="0.053cm" fo:keep-together="auto"/>
    </style:style>
    <style:style style:name="表格1.A1" style:family="table-cell">
      <style:table-cell-properties style:vertical-align="top" fo:padding="0.265cm" fo:border="none" style:writing-mode="lr-tb"/>
    </style:style>
    <style:style style:name="表格1.2" style:family="table-row">
      <style:table-row-properties fo:keep-together="auto"/>
    </style:style>
    <style:style style:name="表格1.A2" style:family="table-cell">
      <style:table-cell-properties style:vertical-align="middle" fo:padding="0.265cm" fo:border="none" style:writing-mode="lr-tb"/>
    </style:style>
    <style:style style:name="表格2" style:family="table">
      <style:table-properties style:width="17.734cm" style:rel-width="98%" table:align="center" style:writing-mode="lr-tb"/>
    </style:style>
    <style:style style:name="表格2.A" style:family="table-column">
      <style:table-column-properties style:column-width="0.993cm" style:rel-column-width="555*"/>
    </style:style>
    <style:style style:name="表格2.B" style:family="table-column">
      <style:table-column-properties style:column-width="16.741cm" style:rel-column-width="9355*"/>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2.B2" style:family="table-cell">
      <style:table-cell-properties style:vertical-align="middle" fo:padding="0.026cm" fo:border="none" style:writing-mode="lr-tb"/>
    </style:style>
    <style:style style:name="表格3" style:family="table">
      <style:table-properties style:width="15.115cm" fo:margin-left="1.002cm" table:align="left" style:writing-mode="lr-tb"/>
    </style:style>
    <style:style style:name="表格3.A" style:family="table-column">
      <style:table-column-properties style:column-width="1.588cm"/>
    </style:style>
    <style:style style:name="表格3.B" style:family="table-column">
      <style:table-column-properties style:column-width="2.54cm"/>
    </style:style>
    <style:style style:name="表格3.C" style:family="table-column">
      <style:table-column-properties style:column-width="4.128cm"/>
    </style:style>
    <style:style style:name="表格3.D" style:family="table-column">
      <style:table-column-properties style:column-width="3.621cm"/>
    </style:style>
    <style:style style:name="表格3.E" style:family="table-column">
      <style:table-column-properties style:column-width="3.23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E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orphans="2" fo:widows="2" style:snap-to-layout-grid="false"/>
    </style:style>
    <style:style style:name="P2" style:family="paragraph" style:parent-style-name="Standard">
      <style:paragraph-properties fo:orphans="2" fo:widows="2"/>
      <style:text-properties fo:color="#000000" style:font-name="Arial" style:letter-kerning="false" style:font-name-complex="Arial" style:font-weight-complex="bold"/>
    </style:style>
    <style:style style:name="P3" style:family="paragraph" style:parent-style-name="Standard">
      <style:paragraph-properties fo:orphans="2" fo:widows="2" style:snap-to-layout-grid="false"/>
      <style:text-properties fo:color="#000000" style:font-name="Arial" style:letter-kerning="false" style:font-name-complex="Arial" style:font-weight-complex="bold"/>
    </style:style>
    <style:style style:name="P4" style:family="paragraph" style:parent-style-name="Standard">
      <style:paragraph-properties fo:text-align="center" style:justify-single-word="false" fo:orphans="2" fo:widows="2"/>
      <style:text-properties fo:color="#000000" style:font-name="Arial" fo:font-size="9pt" style:letter-kerning="false" style:font-size-asian="9pt" style:font-name-complex="Arial" style:font-size-complex="9pt" style:font-weight-complex="bold"/>
    </style:style>
    <style:style style:name="P5" style:family="paragraph" style:parent-style-name="Standard">
      <style:paragraph-properties style:line-height-at-least="0.423cm" style:snap-to-layout-grid="false"/>
      <style:text-properties fo:color="#000000" style:font-name="標楷體" style:font-name-asian="標楷體" style:font-name-complex="標楷體" style:font-weight-complex="bold"/>
    </style:style>
    <style:style style:name="P6" style:family="paragraph" style:parent-style-name="Standard">
      <style:paragraph-properties style:line-height-at-least="0.423cm" style:snap-to-layout-grid="false"/>
      <style:text-properties fo:color="#000000" style:font-name="標楷體" style:font-name-asian="標楷體" style:font-name-complex="標楷體" style:font-weight-complex="bold"/>
    </style:style>
    <style:style style:name="P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8" style:family="paragraph" style:parent-style-name="Standard">
      <style:paragraph-properties style:line-height-at-least="0.423cm" style:snap-to-layout-grid="false"/>
      <style:text-properties fo:color="#000000" style:font-name="標楷體" style:font-name-asian="標楷體" style:font-name-complex="標楷體"/>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fo:margin-top="0cm" fo:margin-bottom="0cm" loext:contextual-spacing="false" style:line-height-at-least="0.053cm" fo:text-align="center" style:justify-single-word="false" fo:orphans="2" fo:widows="2"/>
      <style:text-properties fo:color="#000000" style:font-name="標楷體" fo:font-size="13.5pt" style:letter-kerning="false" style:font-name-asian="標楷體" style:font-size-asian="13.5pt" style:font-name-complex="標楷體" style:font-size-complex="13.5pt"/>
    </style:style>
    <style:style style:name="P12" style:family="paragraph" style:parent-style-name="Standard">
      <style:paragraph-properties fo:margin-top="0cm" fo:margin-bottom="0cm" loext:contextual-spacing="false" fo:orphans="2" fo:widows="2"/>
      <style:text-properties fo:color="#000000" style:font-name="Arial" style:letter-kerning="false" style:font-name-complex="Arial" style:font-weight-complex="bold"/>
    </style:style>
    <style:style style:name="P13" style:family="paragraph" style:parent-style-name="Standard">
      <style:paragraph-properties fo:margin-top="0cm" fo:margin-bottom="0cm" loext:contextual-spacing="false" fo:orphans="2" fo:widows="2"/>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text-indent="-0.847cm" style:auto-text-indent="false"/>
      <style:text-properties fo:color="#000000"/>
    </style:style>
    <style:style style:name="P16" style:family="paragraph" style:parent-style-name="Standard">
      <style:paragraph-properties fo:margin-left="0.575cm" fo:margin-right="0cm" fo:orphans="2" fo:widows="2" fo:text-indent="-0.575cm" style:auto-text-indent="false" style:snap-to-layout-grid="false"/>
    </style:style>
    <style:style style:name="P17" style:family="paragraph" style:parent-style-name="Standard">
      <style:paragraph-properties fo:margin-left="0.258cm" fo:margin-right="0cm" fo:orphans="2" fo:widows="2" fo:text-indent="-0.258cm" style:auto-text-indent="false" style:snap-to-layout-grid="false"/>
      <style:text-properties fo:color="#000000" style:font-name="新細明體"/>
    </style:style>
    <style:style style:name="P18" style:family="paragraph" style:parent-style-name="Standard">
      <style:paragraph-properties fo:margin-left="0.258cm" fo:margin-right="0cm" fo:orphans="2" fo:widows="2" fo:text-indent="-0.258cm" style:auto-text-indent="false" style:snap-to-layout-grid="false"/>
      <style:text-properties fo:color="#000000" style:font-name="Arial" fo:font-size="9pt" style:letter-kerning="false" style:font-size-asian="9pt" style:font-name-complex="Arial" style:font-size-complex="9pt" style:font-weight-complex="bold"/>
    </style:style>
    <style:style style:name="P19" style:family="paragraph" style:parent-style-name="Standard">
      <style:paragraph-properties fo:margin-left="0.318cm" fo:margin-right="0cm" fo:text-indent="0cm" style:auto-text-indent="false"/>
      <style:text-properties fo:color="#000000"/>
    </style:style>
    <style:style style:name="T1" style:family="text">
      <style:text-properties fo:font-size="9pt" style:font-size-asian="9pt" style:font-size-complex="9pt"/>
    </style:style>
    <style:style style:name="T2" style:family="text">
      <style:text-properties style:letter-kerning="false" style:font-name-complex="新細明體" style:font-weight-complex="bold"/>
    </style:style>
    <style:style style:name="T3" style:family="text">
      <style:text-properties style:letter-kerning="false" style:font-name-complex="Arial" style:font-weight-complex="bold"/>
    </style:style>
    <style:style style:name="T4" style:family="text">
      <style:text-properties style:font-name="Arial" fo:font-size="9pt" style:letter-kerning="false" style:font-size-asian="9pt" style:font-name-complex="Arial" style:font-size-complex="9pt" style:font-weight-complex="bold"/>
    </style:style>
    <style:style style:name="T5" style:family="text">
      <style:text-properties fo:color="#000000" style:font-name="Arial" fo:font-size="9pt" style:letter-kerning="false" style:font-size-asian="9pt" style:font-name-complex="Arial" style:font-size-complex="9pt" style:font-weight-complex="bold"/>
    </style:style>
    <style:style style:name="T6" style:family="text">
      <style:text-properties fo:color="#000000" style:font-name="Arial" style:letter-kerning="false" style:font-name-complex="Arial" style:font-weight-complex="bold"/>
    </style:style>
    <style:style style:name="T7" style:family="text">
      <style:text-properties fo:color="#000000" style:font-name="Arial" style:letter-kerning="false" style:font-name-complex="Arial" style:font-weight-complex="bold"/>
    </style:style>
    <style:style style:name="T8" style:family="text">
      <style:text-properties fo:color="#000000"/>
    </style:style>
    <style:style style:name="T9" style:family="text">
      <style:text-properties fo:color="#000000" style:font-name="細明體" style:font-name-asian="細明體" style:font-name-complex="標楷體" style:font-weight-complex="bold"/>
    </style:style>
    <style:style style:name="T10" style:family="text">
      <style:text-properties fo:color="#000000" style:font-name="新細明體" style:font-name-complex="標楷體" style:font-weight-complex="bold"/>
    </style:style>
    <style:style style:name="T11" style:family="text">
      <style:text-properties fo:color="#000000" style:font-name="新細明體" style:letter-kerning="false" style:font-name-complex="新細明體" style:font-weight-complex="bold"/>
    </style:style>
    <style:style style:name="T12" style:family="text">
      <style:text-properties fo:color="#000000" style:font-name="新細明體" style:letter-kerning="false" style:font-weight-complex="bold"/>
    </style:style>
    <style:style style:name="T13" style:family="text">
      <style:text-properties fo:color="#000000" style:font-name="新細明體" style:font-name-complex="新細明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style>
    <style:style style:name="T17" style:family="text">
      <style:text-properties style:font-name-complex="新細明體"/>
    </style:style>
    <style:style style:name="T18" style:family="text">
      <style:text-properties style:font-name-complex="新細明體" style:font-weight-complex="bold"/>
    </style:style>
    <style:style style:name="T19" style:family="text">
      <style:text-properties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1">外國公司設立辦事處應附文件及注意事項</text:p>
          </table:table-cell>
        </table:table-row>
        <table:table-row table:style-name="表格1.2">
          <table:table-cell table:style-name="表格1.A2" office:value-type="string">
            <text:p text:style-name="P15">一、申請書(委託會計師或律師代理者，應另檢附委託書一份)</text:p>
            <text:p text:style-name="P15">二、其他機關核准函(依法應先經目的事業主管機關許可者，應檢附許可文件影本，無則免送)</text:p>
            <text:p text:style-name="P15">三、法人資格證明文件影本</text:p>
            <text:p text:style-name="P15">四、在中華民國境內代表人授權書(必要時主管機關得要求須經經驗(公、認)證))</text:p>
            <text:p text:style-name="P15">五、在中華民國境內代表人身分證明文件影本</text:p>
            <text:p text:style-name="P15">六、建物所有權人同意書影本及所有權證明文件影本(登記所在地之建物所有權人出具之同意書，應載明同意提供使用之公司名稱；建物為公司所自有者或檢附租賃契約影本，免附同意書；外國公司申請新設分公司或辦事處登記者，建物所有權人同意書影本及所有權證明文件影本，得於核准登記日次日起三十日內補送。)</text:p>
            <text:p text:style-name="P14"><text:span text:style-name="T8">七、外國公司辦事處設立登記表二份</text:span></text:p>
            <text:p text:style-name="P14">八、登記費：新臺幣一千元</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應注意事項：</text:p>
                </table:table-cell>
                <table:covered-table-cell/>
              </table:table-row>
              <table:table-row table:style-name="表格2.1">
                <table:table-cell table:style-name="表格2.A1" office:value-type="string">
                  <text:p text:style-name="P2">一、</text:p>
                </table:table-cell>
                <table:table-cell table:style-name="表格2.B2" office:value-type="string">
                  <text:p text:style-name="P13"><text:span text:style-name="T6">外國公司申請辦事登記，請參照公司法第386條之規定辦理。</text:span></text:p>
                </table:table-cell>
              </table:table-row>
              <table:table-row table:style-name="表格2.1">
                <table:table-cell table:style-name="表格2.A1" office:value-type="string">
                  <text:p text:style-name="P2">二、</text:p>
                </table:table-cell>
                <table:table-cell table:style-name="表格2.B2" office:value-type="string">
                  <text:p text:style-name="P13"><text:span text:style-name="T6">外國公司申請辦事登記，由其在中華民國之代表人為之。</text:span></text:p>
                </table:table-cell>
              </table:table-row>
              <table:table-row table:style-name="表格2.1">
                <table:table-cell table:style-name="表格2.A1" office:value-type="string">
                  <text:p text:style-name="P2">三、</text:p>
                </table:table-cell>
                <table:table-cell table:style-name="表格2.B2" office:value-type="string">
                  <text:p text:style-name="P12">授權書應具體訂明代表人在中華民國境內所為法律行為之種類，例如：代表本公司簽訂契約、報價、議價、投標、採購。</text:p>
                </table:table-cell>
              </table:table-row>
              <table:table-row table:style-name="表格2.1">
                <table:table-cell table:style-name="表格2.A1" office:value-type="string">
                  <text:p text:style-name="P2">四、</text:p>
                </table:table-cell>
                <table:table-cell table:style-name="表格2.B2" office:value-type="string">
                  <text:p text:style-name="P13"><text:span text:style-name="T6">若係陸資之外國公司</text:span><text:span text:style-name="T9">其本公司所營事業，應有符合開放項目正面表列者，其登載於登記表之在中華民國境內業務上之法律行為並應以開放項目正面表列之法律行為為限。</text:span><text:span text:style-name="T10">（目的事業主管機關另有規定者，以目的事業主管機關核准者為限。）</text:span></text:p>
                </table:table-cell>
              </table:table-row>
              <table:table-row table:style-name="表格2.1">
                <table:table-cell table:style-name="表格2.A1" office:value-type="string">
                  <text:p text:style-name="P2">五、</text:p>
                </table:table-cell>
                <table:table-cell table:style-name="表格2.B2" office:value-type="string">
                  <text:p text:style-name="P3">代表人如為：</text:p>
                  <text:p text:style-name="P1"><text:span text:style-name="T11">1.</text:span><text:span text:style-name="T13">如為中華民國國籍，檢送身分證影本</text:span></text:p>
                  <text:p text:style-name="P16"><text:span text:style-name="T6">2.</text:span><text:span text:style-name="T6">僑外人士，其居所證件為：</text:span><text:span text:style-name="T6"><text:line-break/>a</text:span><text:span text:style-name="T6">居留證影本；或</text:span><text:span text:style-name="T6"><text:line-break/>b</text:span><text:span text:style-name="T6">護照影本（應加註地址及簽名或蓋章）；或</text:span><text:span text:style-name="T6"><text:line-break/>c</text:span><text:span text:style-name="T6">其本國政府出具之居住所明文件；或</text:span><text:span text:style-name="T6"><text:line-break/>d</text:span><text:span text:style-name="T6">本人出具聲明書（應敘明姓名、國籍、地址），經我國法院認證。</text:span></text:p>
                  <text:p text:style-name="P17"><text:span text:style-name="T2">3.</text:span><text:span text:style-name="T17"> </text:span><text:span text:style-name="T18">如為港澳人士</text:span><text:span text:style-name="T18"> ,</text:span><text:span text:style-name="T18">其居所證件為：</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
                      </table:table-cell>
                      <table:table-cell table:style-name="表格3.A1" office:value-type="string">
                        <text:p text:style-name="P5">時間</text:p>
                      </table:table-cell>
                      <table:table-cell table:style-name="表格3.A1" office:value-type="string">
                        <text:p text:style-name="P5">應備文件</text:p>
                      </table:table-cell>
                      <table:table-cell table:style-name="表格3.A1" office:value-type="string">
                        <text:p text:style-name="P5">備註</text:p>
                      </table:table-cell>
                      <table:table-cell table:style-name="表格3.E1" office:value-type="string">
                        <text:p text:style-name="P5">參考法規</text:p>
                      </table:table-cell>
                    </table:table-row>
                    <table:table-row table:style-name="表格3.1">
                      <table:table-cell table:style-name="表格3.A2" office:value-type="string">
                        <text:p text:style-name="P5">香港</text:p>
                      </table:table-cell>
                      <table:table-cell table:style-name="表格3.A1" office:value-type="string">
                        <text:p text:style-name="P9"><text:span text:style-name="T14">97</text:span><text:span text:style-name="T14">之前</text:span></text:p>
                      </table:table-cell>
                      <table:table-cell table:style-name="表格3.A1" office:value-type="string">
                        <text:p text:style-name="P9"><text:span text:style-name="T14">UK</text:span><text:span text:style-name="T14">核發之海外護照，及香港永久居民證影本</text:span></text:p>
                      </table:table-cell>
                      <table:table-cell table:style-name="表格3.A1" office:value-type="string">
                        <text:p text:style-name="P9"><text:span text:style-name="T14">左列身分證明文件</text:span><text:span text:style-name="T14">(</text:span><text:span text:style-name="T14">擇一</text:span><text:span text:style-name="T14">)</text:span><text:span text:style-name="T14">，親筆簽名、蓋章及加註住居所。</text:span></text:p>
                      </table:table-cell>
                      <table:table-cell table:style-name="表格3.E2" office:value-type="string">
                        <text:p text:style-name="P9"><text:span text:style-name="T14">香港澳門關係條例第4條第1項</text:span></text:p>
                        <text:p text:style-name="P5"/>
                      </table:table-cell>
                    </table:table-row>
                    <table:table-row table:style-name="表格3.1">
                      <table:table-cell table:style-name="表格3.A3" office:value-type="string">
                        <text:p text:style-name="P5"/>
                      </table:table-cell>
                      <table:table-cell table:style-name="表格3.A1" office:value-type="string">
                        <text:p text:style-name="P9"><text:span text:style-name="T14">97</text:span><text:span text:style-name="T14">之後</text:span></text:p>
                      </table:table-cell>
                      <table:table-cell table:style-name="表格3.A1" office:value-type="string">
                        <text:p text:style-name="P7">中華人民共和國香港特別行政區護照，及香港永久居民證影本</text:p>
                      </table:table-cell>
                      <table:table-cell table:style-name="表格3.A1" office:value-type="string">
                        <text:p text:style-name="P9"><text:span text:style-name="T14">左列身分證明文件</text:span><text:span text:style-name="T14">(</text:span><text:span text:style-name="T14">擇一</text:span><text:span text:style-name="T14">)</text:span><text:span text:style-name="T14">，親筆簽名、蓋章及加註住居所。</text:span></text:p>
                      </table:table-cell>
                      <table:table-cell table:style-name="表格3.E3" office:value-type="string">
                        <text:p text:style-name="P7"/>
                      </table:table-cell>
                    </table:table-row>
                    <table:table-row table:style-name="表格3.1">
                      <table:table-cell table:style-name="表格3.A2" office:value-type="string">
                        <text:p text:style-name="P5">澳門</text:p>
                      </table:table-cell>
                      <table:table-cell table:style-name="表格3.A1" office:value-type="string">
                        <text:p text:style-name="P9"><text:span text:style-name="T14">98</text:span><text:span text:style-name="T14">之前</text:span></text:p>
                      </table:table-cell>
                      <table:table-cell table:style-name="表格3.A1" office:value-type="string">
                        <text:p text:style-name="P7">葡萄牙核發之海外護照，及澳門永久居民證影本</text:p>
                      </table:table-cell>
                      <table:table-cell table:style-name="表格3.A1" office:value-type="string">
                        <text:p text:style-name="P9"><text:span text:style-name="T14">左列身分證明文件</text:span><text:span text:style-name="T14">(</text:span><text:span text:style-name="T14">擇一</text:span><text:span text:style-name="T14">)</text:span><text:span text:style-name="T14">，親筆簽名、蓋章及加註住居所。</text:span></text:p>
                      </table:table-cell>
                      <table:table-cell table:style-name="表格3.E2" office:value-type="string">
                        <text:p text:style-name="P9"><text:span text:style-name="T14">香港澳門關係條例第4條第2項</text:span></text:p>
                        <text:p text:style-name="P7"/>
                      </table:table-cell>
                    </table:table-row>
                    <table:table-row table:style-name="表格3.1">
                      <table:table-cell table:style-name="表格3.A3" office:value-type="string">
                        <text:p text:style-name="P5"/>
                      </table:table-cell>
                      <table:table-cell table:style-name="表格3.A1" office:value-type="string">
                        <text:p text:style-name="P9"><text:span text:style-name="T14">98</text:span><text:span text:style-name="T14">之後</text:span></text:p>
                      </table:table-cell>
                      <table:table-cell table:style-name="表格3.A1" office:value-type="string">
                        <text:p text:style-name="P7">中華人民共和國澳門特別行政區護照＆澳門永久居民證影本</text:p>
                      </table:table-cell>
                      <table:table-cell table:style-name="表格3.A1" office:value-type="string">
                        <text:p text:style-name="P10"><text:span text:style-name="T14">左列身分證明文件</text:span><text:span text:style-name="T14">(</text:span><text:span text:style-name="T14">擇一</text:span><text:span text:style-name="T14">)</text:span><text:span text:style-name="T14">，親筆簽名、蓋章及加註住居所。</text:span></text:p>
                      </table:table-cell>
                      <table:table-cell table:style-name="表格3.E3" office:value-type="string">
                        <text:p text:style-name="P7"/>
                      </table:table-cell>
                    </table:table-row>
                  </table:table>
                  <text:p text:style-name="P18"/>
                </table:table-cell>
              </table:table-row>
            </table:table>
            <text:p text:style-name="P4"/>
          </table: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圖表目錄" style:family="paragraph" style:parent-style-name="Standard" style:next-style-name="Standard"/>
    <style:style style:name="內文_20__28_Web_29_" style:display-name="內文 (Web)"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公司申請指派代表人在中華民國境內為法律行為設立辦事處，應檢送之書件</dc:title>
    <dc:subject>外國公司申請指派代表人在中華民國境內為法律行為設立辦事處，應檢送之書件(A4直印)</dc:subject>
    <meta:keyword>設立辦事處</meta:keyword>
    <meta:initial-creator>經濟部商業司</meta:initial-creator>
    <meta:creation-date>2020-02-26T15:07:00</meta:creation-date>
    <dc:creator>詹世民</dc:creator>
    <dc:date>2020-02-26T15:07:00</dc:date>
    <meta:editing-cycles>2</meta:editing-cycles>
    <meta:document-statistic meta:table-count="3" meta:image-count="0" meta:object-count="0" meta:page-count="2" meta:paragraph-count="43" meta:word-count="935" meta:character-count="952" meta:non-whitespace-character-count="946"/>
    <meta:generator>NDC_ODF_Application_Tools/2.0.3$Windows_X86_64 LibreOffice_project/1472acae6e38251b44b07e4fedb25fc989b2f3fb</meta:generator>
  </office:meta>
</office:document-meta>
</file>