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1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0" style:family="paragraph">
      <style:paragraph-properties fo:break-before="page" fo:text-align="center"/>
      <style:text-properties style:font-name-complex="Arial" fo:font-weight="normal" style:font-weight-asian="normal" style:font-weight-complex="normal" fo:font-size="20pt" style:font-size-asian="20pt"/>
    </style:style>
    <style:style style:name="S1" style:family="section">
      <style:section-properties fo:margin-left="-0.1965in" fo:margin-right="-0.7875in" style:writing-mode="lr-tb">
        <style:columns fo:column-count="2" fo:column-gap="0.1958in"/>
      </style:section-properties>
    </style:style>
    <style:style style:name="P4" style:parent-style-name="內文" style:family="paragraph">
      <style:paragraph-properties fo:margin-top="0.125in" fo:margin-bottom="0.125in" fo:line-height="0.3888in" fo:margin-left="0.3888in" fo:text-indent="-0.3888in">
        <style:tab-stops/>
      </style:paragraph-properties>
    </style:style>
    <style:style style:name="T5" style:parent-style-name="超連結" style:family="text">
      <style:text-properties style:font-name="Arial" style:font-name-complex="Arial" fo:font-size="14pt" style:font-size-asian="14pt"/>
    </style:style>
    <style:style style:name="T6" style:parent-style-name="超連結" style:family="text">
      <style:text-properties style:font-name="Arial" style:font-name-complex="Arial" fo:font-size="14pt" style:font-size-asian="14pt"/>
    </style:style>
    <style:style style:name="T7" style:parent-style-name="超連結" style:family="text">
      <style:text-properties style:font-name="Arial" style:font-name-complex="Arial" fo:font-size="14pt" style:font-size-asian="14pt"/>
    </style:style>
    <style:style style:name="T8" style:parent-style-name="超連結" style:family="text">
      <style:text-properties style:font-name="Arial" style:font-name-complex="Arial" fo:font-size="14pt" style:font-size-asian="14pt"/>
    </style:style>
    <style:style style:name="T9" style:parent-style-name="超連結" style:family="text">
      <style:text-properties style:font-name="Arial" style:font-name-complex="Arial" fo:font-size="14pt" style:font-size-asian="14pt"/>
    </style:style>
    <style:style style:name="P10" style:parent-style-name="內文" style:family="paragraph">
      <style:paragraph-properties fo:margin-top="0.125in" fo:margin-bottom="0.125in" fo:line-height="0.3888in" fo:margin-left="0.1069in" fo:text-indent="-0.1069in">
        <style:tab-stops/>
      </style:paragraph-properties>
    </style:style>
    <style:style style:name="T11" style:parent-style-name="超連結" style:family="text">
      <style:text-properties style:font-name="Arial" style:font-name-complex="Arial" fo:font-size="14pt" style:font-size-asian="14pt"/>
    </style:style>
    <style:style style:name="T12" style:parent-style-name="超連結" style:family="text">
      <style:text-properties style:font-name="Arial" style:font-name-complex="Arial" fo:font-size="14pt" style:font-size-asian="14pt"/>
    </style:style>
    <style:style style:name="T13" style:parent-style-name="超連結" style:family="text">
      <style:text-properties style:font-name="Arial" style:font-name-complex="Arial" fo:font-size="14pt" style:font-size-asian="14pt"/>
    </style:style>
    <style:style style:name="T14" style:parent-style-name="超連結" style:family="text">
      <style:text-properties style:font-name="Arial" style:font-name-complex="Arial" fo:font-size="14pt" style:font-size-asian="14pt"/>
    </style:style>
    <style:style style:name="T15" style:parent-style-name="超連結" style:family="text">
      <style:text-properties style:font-name="Arial" style:font-name-complex="Arial" fo:font-size="14pt" style:font-size-asian="14pt"/>
    </style:style>
    <style:style style:name="T16" style:parent-style-name="超連結" style:family="text">
      <style:text-properties style:font-name="Arial" style:font-name-complex="Arial" fo:font-size="14pt" style:font-size-asian="14pt"/>
    </style:style>
    <style:style style:name="P17" style:parent-style-name="內文" style:family="paragraph">
      <style:paragraph-properties fo:margin-top="0.125in" fo:margin-bottom="0.125in" fo:line-height="0.3888in" fo:margin-left="0.1243in" fo:text-indent="-0.1243in">
        <style:tab-stops/>
      </style:paragraph-properties>
    </style:style>
    <style:style style:name="T18" style:parent-style-name="超連結" style:family="text">
      <style:text-properties style:font-name="Arial" style:font-name-complex="Arial" fo:font-size="14pt" style:font-size-asian="14pt"/>
    </style:style>
    <style:style style:name="T19" style:parent-style-name="超連結" style:family="text">
      <style:text-properties style:font-name="Arial" style:font-name-complex="Arial" fo:font-size="14pt" style:font-size-asian="14pt"/>
    </style:style>
    <style:style style:name="T20" style:parent-style-name="超連結" style:family="text">
      <style:text-properties style:font-name="Arial" style:font-name-complex="Arial" fo:font-size="14pt" style:font-size-asian="14pt"/>
    </style:style>
    <style:style style:name="T21" style:parent-style-name="超連結" style:family="text">
      <style:text-properties style:font-name="Arial" style:font-name-complex="Arial" fo:font-size="14pt" style:font-size-asian="14pt"/>
    </style:style>
    <style:style style:name="P22" style:parent-style-name="內文" style:family="paragraph">
      <style:paragraph-properties fo:margin-top="0.125in" fo:margin-bottom="0.125in" fo:line-height="0.3888in" fo:margin-left="0.1243in" fo:text-indent="-0.1243in">
        <style:tab-stops/>
      </style:paragraph-properties>
    </style:style>
    <style:style style:name="T23" style:parent-style-name="超連結" style:family="text">
      <style:text-properties style:font-name="Arial" style:font-name-complex="Arial" fo:font-size="14pt" style:font-size-asian="14pt"/>
    </style:style>
    <style:style style:name="T24" style:parent-style-name="超連結" style:family="text">
      <style:text-properties style:font-name="Arial" style:font-name-complex="Arial" fo:font-size="14pt" style:font-size-asian="14pt"/>
    </style:style>
    <style:style style:name="T25" style:parent-style-name="超連結" style:family="text">
      <style:text-properties style:font-name="Arial" style:font-name-complex="Arial" fo:font-size="14pt" style:font-size-asian="14pt"/>
    </style:style>
    <style:style style:name="T26" style:parent-style-name="超連結" style:family="text">
      <style:text-properties style:font-name="Arial" style:font-name-complex="Arial" fo:font-size="14pt" style:font-size-asian="14pt"/>
    </style:style>
    <style:style style:name="T27" style:parent-style-name="超連結" style:family="text">
      <style:text-properties style:font-name="Arial" style:font-name-complex="Arial" fo:font-size="14pt" style:font-size-asian="14pt"/>
    </style:style>
    <style:style style:name="T28" style:parent-style-name="超連結" style:family="text">
      <style:text-properties style:font-name="Arial" style:font-name-complex="Arial" fo:font-size="14pt" style:font-size-asian="14pt"/>
    </style:style>
    <style:style style:name="T29" style:parent-style-name="超連結" style:family="text">
      <style:text-properties style:font-name="Arial" style:font-name-complex="Arial" fo:font-size="14pt" style:font-size-asian="14pt"/>
    </style:style>
    <style:style style:name="T30" style:parent-style-name="超連結" style:family="text">
      <style:text-properties style:font-name="Arial" style:font-name-complex="Arial" fo:font-size="14pt" style:font-size-asian="14pt"/>
    </style:style>
    <style:style style:name="P31" style:parent-style-name="內文" style:family="paragraph">
      <style:paragraph-properties fo:margin-top="0.125in" fo:margin-bottom="0.125in" fo:line-height="0.3888in" fo:margin-left="0.3888in" fo:text-indent="-0.3888in">
        <style:tab-stops/>
      </style:paragraph-properties>
    </style:style>
    <style:style style:name="T32" style:parent-style-name="超連結" style:family="text">
      <style:text-properties style:font-name="Arial" style:font-name-complex="Arial" fo:font-size="14pt" style:font-size-asian="14pt"/>
    </style:style>
    <style:style style:name="T33" style:parent-style-name="超連結" style:family="text">
      <style:text-properties style:font-name="Arial" style:font-name-complex="Arial" fo:font-size="14pt" style:font-size-asian="14pt"/>
    </style:style>
    <style:style style:name="T34" style:parent-style-name="超連結" style:family="text">
      <style:text-properties style:font-name="Arial" style:font-name-complex="Arial" fo:font-size="14pt" style:font-size-asian="14pt"/>
    </style:style>
    <style:style style:name="T35" style:parent-style-name="超連結" style:family="text">
      <style:text-properties style:font-name="Arial" style:font-name-complex="Arial" fo:font-size="14pt" style:font-size-asian="14pt"/>
    </style:style>
    <style:style style:name="T36" style:parent-style-name="超連結" style:family="text">
      <style:text-properties style:font-name="Arial" style:font-name-complex="Arial" fo:font-size="14pt" style:font-size-asian="14pt"/>
    </style:style>
    <style:style style:name="P37" style:parent-style-name="內文" style:family="paragraph">
      <style:paragraph-properties fo:margin-top="0.125in" fo:margin-bottom="0.125in" fo:line-height="0.3888in" fo:margin-left="0.3888in" fo:text-indent="-0.3888in">
        <style:tab-stops/>
      </style:paragraph-properties>
    </style:style>
    <style:style style:name="T38" style:parent-style-name="超連結" style:family="text">
      <style:text-properties style:font-name="Arial" style:font-name-complex="Arial" fo:font-size="14pt" style:font-size-asian="14pt"/>
    </style:style>
    <style:style style:name="T39" style:parent-style-name="超連結" style:family="text">
      <style:text-properties style:font-name="Arial" style:font-name-complex="Arial" fo:font-size="14pt" style:font-size-asian="14pt"/>
    </style:style>
    <style:style style:name="T40" style:parent-style-name="超連結" style:family="text">
      <style:text-properties style:font-name="Arial" style:font-name-complex="Arial" fo:font-size="14pt" style:font-size-asian="14pt"/>
    </style:style>
    <style:style style:name="T41" style:parent-style-name="超連結" style:family="text">
      <style:text-properties style:font-name="Arial" style:font-name-complex="Arial" fo:font-size="14pt" style:font-size-asian="14pt"/>
    </style:style>
    <style:style style:name="T42" style:parent-style-name="超連結" style:family="text">
      <style:text-properties style:font-name="Arial" style:font-name-complex="Arial" fo:font-size="14pt" style:font-size-asian="14pt"/>
    </style:style>
    <style:style style:name="T43" style:parent-style-name="超連結" style:family="text">
      <style:text-properties style:font-name="Arial" style:font-name-complex="Arial" fo:font-size="14pt" style:font-size-asian="14pt"/>
    </style:style>
    <style:style style:name="T44" style:parent-style-name="超連結" style:family="text">
      <style:text-properties style:font-name="Arial" style:font-name-complex="Arial" fo:font-size="14pt" style:font-size-asian="14pt"/>
    </style:style>
    <style:style style:name="P45" style:parent-style-name="內文" style:family="paragraph">
      <style:paragraph-properties fo:margin-top="0.125in" fo:margin-bottom="0.125in" fo:line-height="0.3888in" fo:margin-left="0.3888in" fo:text-indent="-0.3888in">
        <style:tab-stops/>
      </style:paragraph-properties>
    </style:style>
    <style:style style:name="T46" style:parent-style-name="超連結" style:family="text">
      <style:text-properties style:font-name="Arial" style:font-name-complex="Arial" fo:font-size="14pt" style:font-size-asian="14pt"/>
    </style:style>
    <style:style style:name="T47" style:parent-style-name="超連結" style:family="text">
      <style:text-properties style:font-name="Arial" style:font-name-complex="Arial" fo:font-size="14pt" style:font-size-asian="14pt"/>
    </style:style>
    <style:style style:name="T48" style:parent-style-name="超連結" style:family="text">
      <style:text-properties style:font-name="Arial" style:font-name-complex="Arial" fo:font-size="14pt" style:font-size-asian="14pt"/>
    </style:style>
    <style:style style:name="T49" style:parent-style-name="超連結" style:family="text">
      <style:text-properties style:font-name="Arial" style:font-name-complex="Arial" fo:font-size="14pt" style:font-size-asian="14pt"/>
    </style:style>
    <style:style style:name="T50" style:parent-style-name="超連結" style:family="text">
      <style:text-properties style:font-name="Arial" style:font-name-complex="Arial" fo:font-size="14pt" style:font-size-asian="14pt"/>
    </style:style>
    <style:style style:name="P51" style:parent-style-name="內文" style:family="paragraph">
      <style:paragraph-properties fo:margin-top="0.125in" fo:margin-bottom="0.125in" fo:line-height="0.3888in" fo:margin-left="0.3888in" fo:text-indent="-0.3888in">
        <style:tab-stops/>
      </style:paragraph-properties>
    </style:style>
    <style:style style:name="T52" style:parent-style-name="超連結" style:family="text">
      <style:text-properties style:font-name="Arial" style:font-name-complex="Arial" fo:font-size="14pt" style:font-size-asian="14pt"/>
    </style:style>
    <style:style style:name="T53" style:parent-style-name="超連結" style:family="text">
      <style:text-properties style:font-name="Arial" style:font-name-complex="Arial" fo:font-size="14pt" style:font-size-asian="14pt"/>
    </style:style>
    <style:style style:name="T54" style:parent-style-name="超連結" style:family="text">
      <style:text-properties style:font-name="Arial" style:font-name-complex="Arial" fo:font-size="14pt" style:font-size-asian="14pt"/>
    </style:style>
    <style:style style:name="T55" style:parent-style-name="超連結" style:family="text">
      <style:text-properties style:font-name="Arial" style:font-name-complex="Arial" fo:font-size="14pt" style:font-size-asian="14pt"/>
    </style:style>
    <style:style style:name="T56" style:parent-style-name="超連結" style:family="text">
      <style:text-properties style:font-name="Arial" style:font-name-complex="Arial" fo:font-size="14pt" style:font-size-asian="14pt"/>
    </style:style>
    <style:style style:name="T57" style:parent-style-name="超連結" style:family="text">
      <style:text-properties style:font-name="Arial" style:font-name-complex="Arial" fo:font-size="14pt" style:font-size-asian="14pt"/>
    </style:style>
    <style:style style:name="P58" style:parent-style-name="內文" style:family="paragraph">
      <style:paragraph-properties fo:margin-top="0.125in" fo:margin-bottom="0.125in" fo:line-height="0.3888in" fo:margin-left="0.3888in" fo:text-indent="-0.3888in">
        <style:tab-stops/>
      </style:paragraph-properties>
    </style:style>
    <style:style style:name="T59" style:parent-style-name="超連結" style:family="text">
      <style:text-properties style:font-name="Arial" style:font-name-complex="Arial" fo:font-size="14pt" style:font-size-asian="14pt"/>
    </style:style>
    <style:style style:name="T60" style:parent-style-name="超連結" style:family="text">
      <style:text-properties style:font-name="Arial" style:font-name-complex="Arial" fo:font-size="14pt" style:font-size-asian="14pt"/>
    </style:style>
    <style:style style:name="T61" style:parent-style-name="超連結" style:family="text">
      <style:text-properties style:font-name="Arial" style:font-name-complex="Arial" fo:font-size="14pt" style:font-size-asian="14pt"/>
    </style:style>
    <style:style style:name="T62" style:parent-style-name="超連結" style:family="text">
      <style:text-properties style:font-name="Arial" style:font-name-complex="Arial" fo:font-size="14pt" style:font-size-asian="14pt"/>
    </style:style>
    <style:style style:name="T63" style:parent-style-name="超連結" style:family="text">
      <style:text-properties style:font-name="Arial" style:font-name-complex="Arial" fo:font-size="14pt" style:font-size-asian="14pt"/>
    </style:style>
    <style:style style:name="T64" style:parent-style-name="超連結" style:family="text">
      <style:text-properties style:font-name="Arial" style:font-name-complex="Arial" fo:font-size="14pt" style:font-size-asian="14pt"/>
    </style:style>
    <style:style style:name="P65" style:parent-style-name="內文" style:family="paragraph">
      <style:paragraph-properties fo:margin-top="0.125in" fo:margin-bottom="0.125in" fo:line-height="0.3888in" fo:margin-left="0.3888in" fo:text-indent="-0.3888in">
        <style:tab-stops/>
      </style:paragraph-properties>
    </style:style>
    <style:style style:name="T66" style:parent-style-name="超連結" style:family="text">
      <style:text-properties style:font-name="Arial" style:font-name-complex="Arial" fo:font-size="14pt" style:font-size-asian="14pt"/>
    </style:style>
    <style:style style:name="T67" style:parent-style-name="超連結" style:family="text">
      <style:text-properties style:font-name="Arial" style:font-name-complex="Arial" fo:font-size="14pt" style:font-size-asian="14pt"/>
    </style:style>
    <style:style style:name="T68" style:parent-style-name="超連結" style:family="text">
      <style:text-properties style:font-name="Arial" style:font-name-complex="Arial" fo:font-size="14pt" style:font-size-asian="14pt"/>
    </style:style>
    <style:style style:name="T69" style:parent-style-name="超連結" style:family="text">
      <style:text-properties style:font-name="Arial" style:font-name-complex="Arial" fo:font-size="14pt" style:font-size-asian="14pt"/>
    </style:style>
    <style:style style:name="T70" style:parent-style-name="超連結" style:family="text">
      <style:text-properties style:font-name="Arial" style:font-name-complex="Arial" fo:font-size="14pt" style:font-size-asian="14pt"/>
    </style:style>
    <style:style style:name="P71" style:parent-style-name="內文" style:family="paragraph">
      <style:paragraph-properties fo:margin-top="0.125in" fo:margin-bottom="0.125in" fo:line-height="0.3888in" fo:margin-left="0.3888in" fo:text-indent="-0.3888in">
        <style:tab-stops/>
      </style:paragraph-properties>
    </style:style>
    <style:style style:name="T72" style:parent-style-name="超連結" style:family="text">
      <style:text-properties style:font-name="Arial" style:font-name-complex="Arial" fo:font-size="14pt" style:font-size-asian="14pt"/>
    </style:style>
    <style:style style:name="T73" style:parent-style-name="超連結" style:family="text">
      <style:text-properties style:font-name="Arial" style:font-name-complex="Arial" fo:font-size="14pt" style:font-size-asian="14pt"/>
    </style:style>
    <style:style style:name="T74" style:parent-style-name="超連結" style:family="text">
      <style:text-properties style:font-name="Arial" style:font-name-complex="Arial" fo:font-size="14pt" style:font-size-asian="14pt"/>
    </style:style>
    <style:style style:name="T75" style:parent-style-name="超連結" style:family="text">
      <style:text-properties style:font-name="Arial" style:font-name-complex="Arial" fo:font-size="14pt" style:font-size-asian="14pt"/>
    </style:style>
    <style:style style:name="T76" style:parent-style-name="超連結" style:family="text">
      <style:text-properties style:font-name="Arial" style:font-name-complex="Arial" fo:font-size="14pt" style:font-size-asian="14pt"/>
    </style:style>
    <style:style style:name="T77" style:parent-style-name="超連結" style:family="text">
      <style:text-properties style:font-name="Arial" style:font-name-complex="Arial" fo:font-size="14pt" style:font-size-asian="14pt"/>
    </style:style>
    <style:style style:name="T78" style:parent-style-name="超連結" style:family="text">
      <style:text-properties style:font-name="Arial" style:font-name-complex="Arial" fo:font-size="14pt" style:font-size-asian="14pt"/>
    </style:style>
    <style:style style:name="P79" style:parent-style-name="內文" style:family="paragraph">
      <style:paragraph-properties fo:margin-top="0.125in" fo:margin-bottom="0.125in" fo:line-height="0.3888in" fo:margin-left="0.5833in" fo:margin-right="-0.168in" fo:text-indent="-0.5833in">
        <style:tab-stops/>
      </style:paragraph-properties>
    </style:style>
    <style:style style:name="T80" style:parent-style-name="超連結" style:family="text">
      <style:text-properties style:font-name="Arial" style:font-name-complex="Arial" fo:font-size="14pt" style:font-size-asian="14pt"/>
    </style:style>
    <style:style style:name="T81" style:parent-style-name="超連結" style:family="text">
      <style:text-properties style:font-name="Arial" style:font-name-complex="Arial" fo:font-size="14pt" style:font-size-asian="14pt"/>
    </style:style>
    <style:style style:name="T82" style:parent-style-name="超連結" style:family="text">
      <style:text-properties style:font-name="Arial" style:font-name-complex="Arial" fo:font-size="14pt" style:font-size-asian="14pt"/>
    </style:style>
    <style:style style:name="T83" style:parent-style-name="超連結" style:family="text">
      <style:text-properties style:font-name="Arial" style:font-name-complex="Arial" fo:font-size="14pt" style:font-size-asian="14pt"/>
    </style:style>
    <style:style style:name="P84" style:parent-style-name="內文" style:family="paragraph">
      <style:paragraph-properties fo:margin-top="0.125in" fo:margin-bottom="0.125in" fo:line-height="0.3888in" fo:margin-left="0.5833in" fo:text-indent="-0.5833in">
        <style:tab-stops/>
      </style:paragraph-properties>
    </style:style>
    <style:style style:name="T85" style:parent-style-name="超連結" style:family="text">
      <style:text-properties style:font-name="Arial" style:font-name-complex="Arial" fo:font-size="14pt" style:font-size-asian="14pt"/>
    </style:style>
    <style:style style:name="T86" style:parent-style-name="超連結" style:family="text">
      <style:text-properties style:font-name="Arial" style:font-name-complex="Arial" fo:font-size="14pt" style:font-size-asian="14pt"/>
    </style:style>
    <style:style style:name="T87" style:parent-style-name="超連結" style:family="text">
      <style:text-properties style:font-name="Arial" style:font-name-complex="Arial" fo:font-size="14pt" style:font-size-asian="14pt"/>
    </style:style>
    <style:style style:name="T88" style:parent-style-name="超連結" style:family="text">
      <style:text-properties style:font-name="Arial" style:font-name-complex="Arial" fo:font-size="14pt" style:font-size-asian="14pt"/>
    </style:style>
    <style:style style:name="T89" style:parent-style-name="超連結" style:family="text">
      <style:text-properties style:font-name="Arial" style:font-name-complex="Arial" fo:font-size="14pt" style:font-size-asian="14pt"/>
    </style:style>
    <style:style style:name="P90" style:parent-style-name="內文" style:family="paragraph">
      <style:paragraph-properties fo:margin-top="0.125in" fo:margin-bottom="0.125in" fo:line-height="0.3888in"/>
    </style:style>
    <style:style style:name="T91" style:parent-style-name="超連結" style:family="text">
      <style:text-properties style:font-name="Arial" style:font-name-complex="Arial" fo:font-size="14pt" style:font-size-asian="14pt"/>
    </style:style>
    <style:style style:name="T92" style:parent-style-name="超連結" style:family="text">
      <style:text-properties style:font-name="Arial" style:font-name-complex="Arial" fo:font-size="14pt" style:font-size-asian="14pt"/>
    </style:style>
    <style:style style:name="T93" style:parent-style-name="超連結" style:family="text">
      <style:text-properties style:font-name="Arial" style:font-name-complex="Arial" fo:font-size="14pt" style:font-size-asian="14pt"/>
    </style:style>
    <style:style style:name="T94" style:parent-style-name="超連結" style:family="text">
      <style:text-properties style:font-name="Arial" style:font-name-complex="Arial" fo:font-size="14pt" style:font-size-asian="14pt"/>
    </style:style>
    <style:style style:name="T95" style:parent-style-name="超連結" style:family="text">
      <style:text-properties style:font-name="Arial" style:font-name-complex="Arial" fo:font-size="14pt" style:font-size-asian="14pt"/>
    </style:style>
    <style:style style:name="T96" style:parent-style-name="超連結" style:family="text">
      <style:text-properties style:font-name="Arial" style:font-name-complex="Arial" fo:font-size="14pt" style:font-size-asian="14pt"/>
    </style:style>
    <style:style style:name="T97" style:parent-style-name="超連結" style:family="text">
      <style:text-properties style:font-name="Arial" style:font-name-complex="Arial" fo:font-size="14pt" style:font-size-asian="14pt"/>
    </style:style>
    <style:style style:name="P98" style:parent-style-name="內文" style:family="paragraph">
      <style:paragraph-properties fo:margin-top="0.125in" fo:margin-bottom="0.125in" fo:line-height="0.3888in"/>
    </style:style>
    <style:style style:name="T99" style:parent-style-name="超連結" style:family="text">
      <style:text-properties style:font-name="Arial" style:font-name-complex="Arial" fo:font-size="14pt" style:font-size-asian="14pt"/>
    </style:style>
    <style:style style:name="T100" style:parent-style-name="超連結" style:family="text">
      <style:text-properties style:font-name="Arial" style:font-name-complex="Arial" fo:font-size="14pt" style:font-size-asian="14pt"/>
    </style:style>
    <style:style style:name="T101" style:parent-style-name="超連結" style:family="text">
      <style:text-properties style:font-name="Arial" style:font-name-complex="Arial" fo:font-size="14pt" style:font-size-asian="14pt"/>
    </style:style>
    <style:style style:name="T102" style:parent-style-name="超連結" style:family="text">
      <style:text-properties style:font-name="Arial" style:font-name-complex="Arial" fo:font-size="14pt" style:font-size-asian="14pt"/>
    </style:style>
    <style:style style:name="T103" style:parent-style-name="超連結" style:family="text">
      <style:text-properties style:font-name="Arial" style:font-name-complex="Arial" fo:font-size="14pt" style:font-size-asian="14pt"/>
    </style:style>
    <style:style style:name="T104" style:parent-style-name="超連結" style:family="text">
      <style:text-properties style:font-name="Arial" style:font-name-complex="Arial" fo:font-size="14pt" style:font-size-asian="14pt"/>
    </style:style>
    <style:style style:name="T105" style:parent-style-name="超連結" style:family="text">
      <style:text-properties style:font-name="Arial" style:font-name-complex="Arial" fo:font-size="14pt" style:font-size-asian="14pt"/>
    </style:style>
    <style:style style:name="P106" style:parent-style-name="內文" style:family="paragraph">
      <style:paragraph-properties fo:margin-top="0.125in" fo:margin-bottom="0.125in" fo:line-height="0.3888in"/>
    </style:style>
    <style:style style:name="T107" style:parent-style-name="超連結" style:family="text">
      <style:text-properties style:font-name="Arial" style:font-name-complex="Arial" fo:font-size="14pt" style:font-size-asian="14pt"/>
    </style:style>
    <style:style style:name="T108" style:parent-style-name="超連結" style:family="text">
      <style:text-properties style:font-name="Arial" style:font-name-complex="Arial" fo:font-size="14pt" style:font-size-asian="14pt"/>
    </style:style>
    <style:style style:name="T109" style:parent-style-name="超連結" style:family="text">
      <style:text-properties style:font-name="Arial" style:font-name-complex="Arial" fo:font-size="14pt" style:font-size-asian="14pt"/>
    </style:style>
    <style:style style:name="T110" style:parent-style-name="超連結" style:family="text">
      <style:text-properties style:font-name="Arial" style:font-name-complex="Arial" fo:font-size="14pt" style:font-size-asian="14pt"/>
    </style:style>
    <style:style style:name="P111" style:parent-style-name="內文" style:family="paragraph">
      <style:paragraph-properties fo:margin-top="0.125in" fo:margin-bottom="0.125in" fo:line-height="0.3888in"/>
    </style:style>
    <style:style style:name="T112" style:parent-style-name="超連結" style:family="text">
      <style:text-properties style:font-name="Arial" style:font-name-complex="Arial" fo:font-size="14pt" style:font-size-asian="14pt"/>
    </style:style>
    <style:style style:name="T113" style:parent-style-name="超連結" style:family="text">
      <style:text-properties style:font-name="Arial" style:font-name-complex="Arial" fo:font-size="14pt" style:font-size-asian="14pt"/>
    </style:style>
    <style:style style:name="T114" style:parent-style-name="超連結" style:family="text">
      <style:text-properties style:font-name="Arial" style:font-name-complex="Arial" fo:font-size="14pt" style:font-size-asian="14pt"/>
    </style:style>
    <style:style style:name="T115" style:parent-style-name="超連結" style:family="text">
      <style:text-properties style:font-name="Arial" style:font-name-complex="Arial" fo:font-size="14pt" style:font-size-asian="14pt"/>
    </style:style>
    <style:style style:name="T116" style:parent-style-name="超連結" style:family="text">
      <style:text-properties style:font-name="Arial" style:font-name-complex="Arial" fo:font-size="14pt" style:font-size-asian="14pt"/>
    </style:style>
    <style:style style:name="T117" style:parent-style-name="超連結" style:family="text">
      <style:text-properties style:font-name="Arial" style:font-name-complex="Arial" fo:font-size="14pt" style:font-size-asian="14pt"/>
    </style:style>
    <style:style style:name="P118" style:parent-style-name="內文" style:family="paragraph">
      <style:paragraph-properties fo:margin-top="0.125in" fo:margin-bottom="0.125in" fo:line-height="0.3888in"/>
    </style:style>
    <style:style style:name="T119" style:parent-style-name="超連結" style:family="text">
      <style:text-properties style:font-name="Arial" style:font-name-complex="Arial" fo:font-size="14pt" style:font-size-asian="14pt"/>
    </style:style>
    <style:style style:name="T120" style:parent-style-name="超連結" style:family="text">
      <style:text-properties style:font-name="Arial" style:font-name-complex="Arial" fo:font-size="14pt" style:font-size-asian="14pt"/>
    </style:style>
    <style:style style:name="T121" style:parent-style-name="超連結" style:family="text">
      <style:text-properties style:font-name="Arial" style:font-name-complex="Arial" fo:font-size="14pt" style:font-size-asian="14pt"/>
    </style:style>
    <style:style style:name="P122" style:parent-style-name="內文" style:family="paragraph">
      <style:paragraph-properties fo:margin-top="0.125in" fo:margin-bottom="0.125in" fo:line-height="0.3888in"/>
    </style:style>
    <style:style style:name="T123" style:parent-style-name="超連結" style:family="text">
      <style:text-properties style:font-name="Arial" style:font-name-complex="Arial" fo:font-size="14pt" style:font-size-asian="14pt"/>
    </style:style>
    <style:style style:name="T124" style:parent-style-name="超連結" style:family="text">
      <style:text-properties style:font-name="Arial" style:font-name-complex="Arial" fo:font-size="14pt" style:font-size-asian="14pt"/>
    </style:style>
    <style:style style:name="T125" style:parent-style-name="超連結" style:family="text">
      <style:text-properties style:font-name="Arial" style:font-name-complex="Arial" fo:font-size="14pt" style:font-size-asian="14pt"/>
    </style:style>
    <style:style style:name="T126" style:parent-style-name="超連結" style:family="text">
      <style:text-properties style:font-name="Arial" style:font-name-complex="Arial" fo:font-size="14pt" style:font-size-asian="14pt"/>
    </style:style>
    <style:style style:name="P127" style:parent-style-name="內文" style:family="paragraph">
      <style:paragraph-properties fo:margin-top="0.125in" fo:margin-bottom="0.125in" fo:line-height="0.3888in"/>
    </style:style>
    <style:style style:name="T128" style:parent-style-name="超連結" style:family="text">
      <style:text-properties style:font-name="Arial" style:font-name-complex="Arial" fo:font-size="14pt" style:font-size-asian="14pt"/>
    </style:style>
    <style:style style:name="T129" style:parent-style-name="超連結" style:family="text">
      <style:text-properties style:font-name="Arial" style:font-name-complex="Arial" fo:font-size="14pt" style:font-size-asian="14pt"/>
    </style:style>
    <style:style style:name="T130" style:parent-style-name="超連結" style:family="text">
      <style:text-properties style:font-name="Arial" style:font-name-complex="Arial" fo:font-size="14pt" style:font-size-asian="14pt"/>
    </style:style>
    <style:style style:name="T131" style:parent-style-name="超連結" style:family="text">
      <style:text-properties style:font-name="Arial" style:font-name-complex="Arial" fo:font-size="14pt" style:font-size-asian="14pt"/>
    </style:style>
    <style:style style:name="P132" style:parent-style-name="內文" style:family="paragraph">
      <style:paragraph-properties fo:margin-top="0.125in" fo:margin-bottom="0.125in" fo:line-height="0.3888in"/>
    </style:style>
    <style:style style:name="T133" style:parent-style-name="超連結" style:family="text">
      <style:text-properties style:font-name="Arial" style:font-name-complex="Arial" fo:font-size="14pt" style:font-size-asian="14pt"/>
    </style:style>
    <style:style style:name="T134" style:parent-style-name="超連結" style:family="text">
      <style:text-properties style:font-name="Arial" style:font-name-complex="Arial" fo:font-size="14pt" style:font-size-asian="14pt"/>
    </style:style>
    <style:style style:name="T135" style:parent-style-name="超連結" style:family="text">
      <style:text-properties style:font-name="Arial" style:font-name-complex="Arial" fo:font-size="14pt" style:font-size-asian="14pt"/>
    </style:style>
    <style:style style:name="T136" style:parent-style-name="超連結" style:family="text">
      <style:text-properties style:font-name="Arial" style:font-name-complex="Arial" fo:font-size="14pt" style:font-size-asian="14pt"/>
    </style:style>
    <style:style style:name="T137" style:parent-style-name="超連結" style:family="text">
      <style:text-properties style:font-name="Arial" style:font-name-complex="Arial" fo:font-size="14pt" style:font-size-asian="14pt"/>
    </style:style>
    <style:style style:name="P138" style:parent-style-name="內文" style:family="paragraph">
      <style:paragraph-properties fo:margin-top="0.125in" fo:margin-bottom="0.125in" fo:line-height="0.3888in" fo:margin-left="0.3888in" fo:text-indent="-0.3888in">
        <style:tab-stops/>
      </style:paragraph-properties>
    </style:style>
    <style:style style:name="P139" style:parent-style-name="內文" style:master-page-name="MP2" style:family="paragraph">
      <style:paragraph-properties fo:break-before="page" style:line-height-at-least="0.0277in"/>
    </style:style>
    <style:style style:name="T142" style:parent-style-name="超連結" style:family="text">
      <style:text-properties style:font-name="Arial" style:font-name-complex="Arial" fo:font-size="16pt" style:font-size-asian="16pt"/>
    </style:style>
    <style:style style:name="T143" style:parent-style-name="超連結" style:family="text">
      <style:text-properties style:font-name="Arial" style:font-name-complex="Arial" fo:font-size="16pt" style:font-size-asian="16pt"/>
    </style:style>
    <style:style style:name="T144" style:parent-style-name="預設段落字型" style:family="text">
      <style:text-properties style:font-name-complex="Arial"/>
    </style:style>
    <style:style style:name="T145" style:parent-style-name="預設段落字型" style:family="text">
      <style:text-properties style:font-name-complex="Arial"/>
    </style:style>
    <style:style style:name="T146" style:parent-style-name="預設段落字型" style:family="text">
      <style:text-properties style:font-name-complex="Arial"/>
    </style:style>
    <style:style style:name="P147" style:parent-style-name="內文" style:family="paragraph">
      <style:paragraph-properties style:line-height-at-least="0.0277in"/>
      <style:text-properties style:font-name="Arial" style:font-name-complex="Arial"/>
    </style:style>
    <style:style style:name="P148" style:parent-style-name="內文" style:family="paragraph">
      <style:paragraph-properties style:line-height-at-least="0.0277in"/>
      <style:text-properties style:font-name="Arial" style:font-name-complex="Arial"/>
    </style:style>
    <style:style style:name="P149" style:parent-style-name="內文" style:family="paragraph">
      <style:paragraph-properties style:line-height-at-least="0.0277in"/>
      <style:text-properties style:font-name="Arial" style:font-name-complex="Arial"/>
    </style:style>
    <style:style style:name="P150" style:parent-style-name="內文" style:family="paragraph">
      <style:paragraph-properties style:line-height-at-least="0.0277in"/>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Arial" style:font-name-complex="Arial"/>
    </style:style>
    <style:style style:name="T153" style:parent-style-name="預設段落字型" style:family="text">
      <style:text-properties style:font-name="Arial" style:font-name-complex="Arial"/>
    </style:style>
    <style:style style:name="T154" style:parent-style-name="預設段落字型" style:family="text">
      <style:text-properties style:font-name="Arial" style:font-name-complex="Arial" fo:color="#000000"/>
    </style:style>
    <style:style style:name="T155" style:parent-style-name="預設段落字型" style:family="text">
      <style:text-properties style:font-name="Arial" style:font-name-complex="Arial" fo:color="#000000"/>
    </style:style>
    <style:style style:name="T156" style:parent-style-name="預設段落字型" style:family="text">
      <style:text-properties style:font-name="Arial" style:font-name-complex="Arial" fo:color="#000000"/>
    </style:style>
    <style:style style:name="T157" style:parent-style-name="預設段落字型" style:family="text">
      <style:text-properties style:font-name="Arial" style:font-name-complex="Arial" fo:color="#000000"/>
    </style:style>
    <style:style style:name="T158" style:parent-style-name="預設段落字型" style:family="text">
      <style:text-properties style:font-name="Arial" style:font-name-complex="Arial" fo:color="#000000"/>
    </style:style>
    <style:style style:name="T159" style:parent-style-name="預設段落字型" style:family="text">
      <style:text-properties style:font-name="Arial" style:font-name-complex="Arial" fo:color="#000000"/>
    </style:style>
    <style:style style:name="P160" style:parent-style-name="內文" style:family="paragraph">
      <style:paragraph-properties style:line-height-at-least="0.0277in"/>
      <style:text-properties style:font-name="Arial" style:font-name-complex="Arial" fo:color="#000000"/>
    </style:style>
    <style:style style:name="P161" style:parent-style-name="內文" style:family="paragraph">
      <style:paragraph-properties style:line-height-at-least="0.0277in"/>
      <style:text-properties style:font-name="Arial" style:font-name-complex="Arial"/>
    </style:style>
    <style:style style:name="P162" style:parent-style-name="內文" style:family="paragraph">
      <style:paragraph-properties style:line-height-at-least="0.0277in"/>
      <style:text-properties style:font-name="Arial" style:font-name-complex="Arial"/>
    </style:style>
    <style:style style:name="P163" style:parent-style-name="內文" style:family="paragraph">
      <style:paragraph-properties style:line-height-at-least="0.0277in"/>
      <style:text-properties style:font-name="Arial" style:font-name-complex="Arial"/>
    </style:style>
    <style:style style:name="P164" style:parent-style-name="內文" style:family="paragraph">
      <style:paragraph-properties style:line-height-at-least="0.0277in"/>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fo:color="#FF0000"/>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style:style>
    <style:style style:name="P177" style:parent-style-name="內文" style:family="paragraph">
      <style:paragraph-properties style:line-height-at-least="0.0277in"/>
      <style:text-properties style:font-name="Arial" style:font-name-complex="Arial"/>
    </style:style>
    <style:style style:name="P178" style:parent-style-name="內文" style:family="paragraph">
      <style:paragraph-properties style:line-height-at-least="0.0277in"/>
      <style:text-properties style:font-name="Arial" style:font-name-complex="Arial"/>
    </style:style>
    <style:style style:name="P179" style:parent-style-name="內文" style:family="paragraph">
      <style:paragraph-properties style:line-height-at-least="0.0277in"/>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fo:color="#FF0000"/>
    </style:style>
    <style:style style:name="T184" style:parent-style-name="預設段落字型" style:family="text">
      <style:text-properties style:font-name="Arial" style:font-name-complex="Arial" fo:color="#FF0000"/>
    </style:style>
    <style:style style:name="T185" style:parent-style-name="預設段落字型" style:family="text">
      <style:text-properties style:font-name="Arial" style:font-name-complex="Arial"/>
    </style:style>
    <style:style style:name="P186" style:parent-style-name="內文" style:family="paragraph">
      <style:paragraph-properties style:line-height-at-least="0.0277in"/>
      <style:text-properties style:font-name="Arial" style:font-name-complex="Arial"/>
    </style:style>
    <style:style style:name="P187" style:parent-style-name="內文" style:family="paragraph">
      <style:paragraph-properties style:line-height-at-least="0.0277in"/>
      <style:text-properties style:font-name="Arial" style:font-name-complex="Arial"/>
    </style:style>
    <style:style style:name="P188" style:parent-style-name="內文" style:family="paragraph">
      <style:paragraph-properties style:line-height-at-least="0.0277in"/>
      <style:text-properties style:font-name="Arial" style:font-name-complex="Arial"/>
    </style:style>
    <style:style style:name="P189" style:parent-style-name="內文" style:family="paragraph">
      <style:paragraph-properties style:line-height-at-least="0.0277in" fo:text-indent="0.5in"/>
      <style:text-properties style:font-name="Arial" style:font-name-complex="Arial"/>
    </style:style>
    <style:style style:name="P190" style:parent-style-name="內文" style:family="paragraph">
      <style:paragraph-properties style:line-height-at-least="0.0277in" fo:margin-left="0.5902in" fo:text-indent="-0.5902in">
        <style:tab-stops>
          <style:tab-stop style:type="left" style:position="0.0993in"/>
        </style:tab-stops>
      </style:paragraph-properties>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style:style>
    <style:style style:name="T194" style:parent-style-name="強調粗體" style:family="text">
      <style:text-properties style:font-name="Arial" style:font-name-complex="Arial" fo:font-weight="normal" style:font-weight-asian="normal" style:font-weight-complex="normal" style:font-size-complex="9pt"/>
    </style:style>
    <style:style style:name="T195" style:parent-style-name="強調粗體" style:family="text">
      <style:text-properties style:font-name="Arial" style:font-name-complex="Arial" fo:font-weight="normal" style:font-weight-asian="normal" style:font-weight-complex="normal" style:font-size-complex="9pt"/>
    </style:style>
    <style:style style:name="T196" style:parent-style-name="強調粗體" style:family="text">
      <style:text-properties style:font-name="Arial" style:font-name-complex="Arial" fo:font-weight="normal" style:font-weight-asian="normal" style:font-weight-complex="normal" style:font-size-complex="9pt"/>
    </style:style>
    <style:style style:name="T197" style:parent-style-name="強調粗體" style:family="text">
      <style:text-properties style:font-name="Arial" style:font-name-complex="Arial" fo:font-weight="normal" style:font-weight-asian="normal" style:font-weight-complex="normal" style:font-size-complex="9pt"/>
    </style:style>
    <style:style style:name="T198" style:parent-style-name="強調粗體" style:family="text">
      <style:text-properties style:font-name="Arial" style:font-name-complex="Arial" fo:font-weight="normal" style:font-weight-asian="normal" style:font-weight-complex="normal" style:font-size-complex="9pt"/>
    </style:style>
    <style:style style:name="T199" style:parent-style-name="強調粗體" style:family="text">
      <style:text-properties style:font-name="Arial" style:font-name-complex="Arial" fo:font-weight="normal" style:font-weight-asian="normal" style:font-weight-complex="normal" style:font-size-complex="9pt"/>
    </style:style>
    <style:style style:name="T200" style:parent-style-name="強調粗體" style:family="text">
      <style:text-properties style:font-name="Arial" style:font-name-complex="Arial" fo:font-weight="normal" style:font-weight-asian="normal" style:font-weight-complex="normal" style:font-size-complex="9pt"/>
    </style:style>
    <style:style style:name="T201" style:parent-style-name="預設段落字型" style:family="text">
      <style:text-properties style:font-name="Arial" style:font-name-complex="Arial" style:font-size-complex="9pt"/>
    </style:style>
    <style:style style:name="T202" style:parent-style-name="預設段落字型" style:family="text">
      <style:text-properties style:font-name="Arial" style:font-name-complex="Arial" fo:font-weight="bold" style:font-weight-asian="bold" style:font-weight-complex="bold" style:font-size-complex="9pt"/>
    </style:style>
    <style:style style:name="T203" style:parent-style-name="預設段落字型" style:family="text">
      <style:text-properties style:font-name="Arial" style:font-name-complex="Arial" style:font-size-complex="9pt"/>
    </style:style>
    <style:style style:name="T204" style:parent-style-name="預設段落字型" style:family="text">
      <style:text-properties style:font-name="Arial" style:font-name-complex="Arial"/>
    </style:style>
    <style:style style:name="T205" style:parent-style-name="強調粗體" style:family="text">
      <style:text-properties style:font-name="Arial" style:font-name-complex="Arial" fo:font-weight="normal" style:font-weight-asian="normal" style:font-weight-complex="normal" style:font-size-complex="9pt"/>
    </style:style>
    <style:style style:name="T206" style:parent-style-name="強調粗體" style:family="text">
      <style:text-properties style:font-name="Arial" style:font-name-complex="Arial" fo:font-weight="normal" style:font-weight-asian="normal" style:font-weight-complex="normal" style:font-size-complex="9pt"/>
    </style:style>
    <style:style style:name="T207" style:parent-style-name="強調粗體" style:family="text">
      <style:text-properties style:font-name="Arial" style:font-name-complex="Arial" fo:font-weight="normal" style:font-weight-asian="normal" style:font-weight-complex="normal" style:font-size-complex="9pt"/>
    </style:style>
    <style:style style:name="P208" style:parent-style-name="內文" style:family="paragraph">
      <style:paragraph-properties style:line-height-at-least="0.0277in"/>
      <style:text-properties style:font-name="Arial" style:font-name-complex="Arial"/>
    </style:style>
    <style:style style:name="P209" style:parent-style-name="內文" style:family="paragraph">
      <style:paragraph-properties style:line-height-at-least="0.0277in"/>
      <style:text-properties style:font-name="Arial" style:font-name-complex="Arial"/>
    </style:style>
    <style:style style:name="P210" style:parent-style-name="內文" style:family="paragraph">
      <style:paragraph-properties style:line-height-at-least="0.0277in"/>
    </style:style>
    <style:style style:name="T211" style:parent-style-name="超連結" style:family="text">
      <style:text-properties style:font-name="Arial" style:font-name-complex="Arial" fo:font-size="16pt" style:font-size-asian="16pt"/>
    </style:style>
    <style:style style:name="P212" style:parent-style-name="內文" style:family="paragraph">
      <style:paragraph-properties style:line-height-at-least="0.0277in"/>
    </style:style>
    <style:style style:name="P213" style:parent-style-name="內文" style:family="paragraph">
      <style:paragraph-properties style:line-height-at-least="0.0277in"/>
      <style:text-properties style:font-name="Arial" style:font-name-complex="Arial" fo:font-size="16pt" style:font-size-asian="16pt" style:text-underline-type="single" style:text-underline-style="solid" style:text-underline-width="auto" style:text-underline-mode="continuous"/>
    </style:style>
    <style:style style:name="P214" style:parent-style-name="標題1" style:family="paragraph">
      <style:paragraph-properties fo:line-height="0.5833in" fo:margin-left="0.293in" fo:text-indent="-0.293in">
        <style:tab-stops/>
      </style:paragraph-properties>
      <style:text-properties style:font-name-complex="Arial"/>
    </style:style>
    <style:style style:name="P215" style:parent-style-name="內文" style:family="paragraph">
      <style:paragraph-properties style:line-height-at-least="0.0277in"/>
      <style:text-properties style:font-name="Arial" style:font-name-complex="Arial"/>
    </style:style>
    <style:style style:name="P216" style:parent-style-name="內文" style:family="paragraph">
      <style:paragraph-properties style:line-height-at-least="0.0277in"/>
      <style:text-properties style:font-name="Arial" style:font-name-complex="Arial"/>
    </style:style>
    <style:style style:name="P217" style:parent-style-name="內文" style:family="paragraph">
      <style:paragraph-properties style:line-height-at-least="0.0277in"/>
      <style:text-properties style:font-name="Arial" style:font-name-complex="Arial"/>
    </style:style>
    <style:style style:name="P218" style:parent-style-name="內文" style:family="paragraph">
      <style:paragraph-properties style:line-height-at-least="0.0277in"/>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style>
    <style:style style:name="T224" style:parent-style-name="預設段落字型" style:family="text">
      <style:text-properties style:font-name="Arial" style:font-name-complex="Arial"/>
    </style:style>
    <style:style style:name="T225" style:parent-style-name="預設段落字型" style:family="text">
      <style:text-properties style:font-name="Arial" style:font-name-complex="Arial"/>
    </style:style>
    <style:style style:name="T226" style:parent-style-name="預設段落字型" style:family="text">
      <style:text-properties style:font-name="Arial" style:font-name-complex="Arial"/>
    </style:style>
    <style:style style:name="T227" style:parent-style-name="預設段落字型" style:family="text">
      <style:text-properties style:font-name="Arial" style:font-name-complex="Arial"/>
    </style:style>
    <style:style style:name="T228" style:parent-style-name="預設段落字型" style:family="text">
      <style:text-properties style:font-name="Arial" style:font-name-complex="Arial" fo:color="#FF0000"/>
    </style:style>
    <style:style style:name="T229" style:parent-style-name="預設段落字型" style:family="text">
      <style:text-properties style:font-name="Arial" style:font-name-complex="Arial"/>
    </style:style>
    <style:style style:name="T230" style:parent-style-name="預設段落字型" style:family="text">
      <style:text-properties style:font-name="Arial" style:font-name-complex="Arial"/>
    </style:style>
    <style:style style:name="P231" style:parent-style-name="內文" style:family="paragraph">
      <style:paragraph-properties style:line-height-at-least="0.0277in"/>
      <style:text-properties style:font-name="Arial" style:font-name-complex="Arial"/>
    </style:style>
    <style:style style:name="P232" style:parent-style-name="內文" style:family="paragraph">
      <style:paragraph-properties style:line-height-at-least="0.0277in"/>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Arial" style:font-name-complex="Arial"/>
    </style:style>
    <style:style style:name="T237" style:parent-style-name="預設段落字型" style:family="text">
      <style:text-properties style:font-name="Arial" style:font-name-complex="Arial" fo:color="#000000"/>
    </style:style>
    <style:style style:name="P238" style:parent-style-name="內文" style:family="paragraph">
      <style:paragraph-properties style:line-height-at-least="0.0277in" fo:margin-left="0.1666in">
        <style:tab-stops/>
      </style:paragraph-properties>
      <style:text-properties style:font-name="Arial" style:font-name-complex="Arial" fo:color="#000000"/>
    </style:style>
    <style:style style:name="P239" style:parent-style-name="內文" style:family="paragraph">
      <style:paragraph-properties style:line-height-at-least="0.0277in"/>
    </style:style>
    <style:style style:name="T240" style:parent-style-name="超連結" style:family="text">
      <style:text-properties style:font-name="Arial" style:font-name-complex="Arial" fo:font-size="16pt" style:font-size-asian="16pt"/>
    </style:style>
    <style:style style:name="T241" style:parent-style-name="超連結" style:family="text">
      <style:text-properties style:font-name="Arial" style:font-name-complex="Arial" fo:font-size="16pt" style:font-size-asian="16pt"/>
    </style:style>
    <style:style style:name="P242" style:parent-style-name="標題1" style:family="paragraph">
      <style:text-properties style:font-name-complex="Arial"/>
    </style:style>
    <style:style style:name="P243" style:parent-style-name="內文" style:family="paragraph">
      <style:paragraph-properties style:line-height-at-least="0.0277in"/>
      <style:text-properties style:font-name="Arial" style:font-name-complex="Arial"/>
    </style:style>
    <style:style style:name="P244" style:parent-style-name="內文" style:family="paragraph">
      <style:paragraph-properties style:line-height-at-least="0.0277in"/>
      <style:text-properties style:font-name="Arial" style:font-name-complex="Arial"/>
    </style:style>
    <style:style style:name="P245" style:parent-style-name="內文" style:family="paragraph">
      <style:paragraph-properties style:line-height-at-least="0.0277in"/>
      <style:text-properties style:font-name="Arial" style:font-name-complex="Arial"/>
    </style:style>
    <style:style style:name="P246" style:parent-style-name="內文" style:family="paragraph">
      <style:paragraph-properties style:line-height-at-least="0.0277in"/>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P250" style:parent-style-name="內文" style:family="paragraph">
      <style:paragraph-properties style:line-height-at-least="0.0277in"/>
    </style:style>
    <style:style style:name="T251" style:parent-style-name="預設段落字型" style:family="text">
      <style:text-properties style:font-name="Arial" style:font-name-complex="Arial"/>
    </style:style>
    <style:style style:name="T252" style:parent-style-name="預設段落字型" style:family="text">
      <style:text-properties style:font-name="Arial" style:font-name-complex="Arial" fo:color="#FF0000"/>
    </style:style>
    <style:style style:name="T253" style:parent-style-name="預設段落字型" style:family="text">
      <style:text-properties style:font-name="Arial" style:font-name-complex="Arial"/>
    </style:style>
    <style:style style:name="P254" style:parent-style-name="內文" style:family="paragraph">
      <style:paragraph-properties style:line-height-at-least="0.0277in"/>
      <style:text-properties style:font-name="Arial" style:font-name-complex="Arial"/>
    </style:style>
    <style:style style:name="P255" style:parent-style-name="內文" style:family="paragraph">
      <style:paragraph-properties style:line-height-at-least="0.0277in"/>
      <style:text-properties style:font-name="Arial" style:font-name-complex="Arial"/>
    </style:style>
    <style:style style:name="P256" style:parent-style-name="內文" style:family="paragraph">
      <style:paragraph-properties style:line-height-at-least="0.0277in">
        <style:tab-stops>
          <style:tab-stop style:type="left" style:position="-0.0819in"/>
        </style:tab-stops>
      </style:paragraph-properties>
      <style:text-properties style:font-name="Arial" style:font-name-complex="Arial"/>
    </style:style>
    <style:style style:name="P257" style:parent-style-name="內文" style:family="paragraph">
      <style:paragraph-properties style:line-height-at-least="0.0277in"/>
    </style:style>
    <style:style style:name="T258" style:parent-style-name="超連結" style:family="text">
      <style:text-properties style:font-name="Arial" style:font-name-complex="Arial" fo:font-size="16pt" style:font-size-asian="16pt"/>
    </style:style>
    <style:style style:name="T259" style:parent-style-name="超連結" style:family="text">
      <style:text-properties style:font-name="Arial" style:font-name-complex="Arial" fo:font-size="16pt" style:font-size-asian="16pt"/>
    </style:style>
    <style:style style:name="P260" style:parent-style-name="標題1" style:family="paragraph">
      <style:text-properties style:font-name-complex="Arial"/>
    </style:style>
    <style:style style:name="P261" style:parent-style-name="內文" style:family="paragraph">
      <style:paragraph-properties style:line-height-at-least="0.0277in"/>
      <style:text-properties style:font-name="Arial" style:font-name-complex="Arial"/>
    </style:style>
    <style:style style:name="P262" style:parent-style-name="內文" style:family="paragraph">
      <style:paragraph-properties style:line-height-at-least="0.0277in"/>
      <style:text-properties style:font-name="Arial" style:font-name-complex="Arial"/>
    </style:style>
    <style:style style:name="P263" style:parent-style-name="內文" style:family="paragraph">
      <style:paragraph-properties style:line-height-at-least="0.0277in"/>
      <style:text-properties style:font-name="Arial" style:font-name-complex="Arial"/>
    </style:style>
    <style:style style:name="P264" style:parent-style-name="內文" style:family="paragraph">
      <style:paragraph-properties style:line-height-at-least="0.0277in"/>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fo:color="#FF0000"/>
    </style:style>
    <style:style style:name="T267" style:parent-style-name="預設段落字型" style:family="text">
      <style:text-properties style:font-name="Arial" style:font-name-complex="Arial"/>
    </style:style>
    <style:style style:name="P268" style:parent-style-name="內文" style:family="paragraph">
      <style:paragraph-properties style:line-height-at-least="0.0277in"/>
      <style:text-properties style:font-name="Arial" style:font-name-complex="Arial"/>
    </style:style>
    <style:style style:name="P269" style:parent-style-name="內文" style:family="paragraph">
      <style:paragraph-properties style:line-height-at-least="0.0277in"/>
      <style:text-properties style:font-name="Arial" style:font-name-complex="Arial"/>
    </style:style>
    <style:style style:name="P270" style:parent-style-name="內文" style:family="paragraph">
      <style:paragraph-properties style:line-height-at-least="0.0277in"/>
      <style:text-properties style:font-name="Arial" style:font-name-complex="Arial"/>
    </style:style>
    <style:style style:name="P271" style:parent-style-name="內文" style:family="paragraph">
      <style:paragraph-properties style:line-height-at-least="0.0277in"/>
    </style:style>
    <style:style style:name="T272" style:parent-style-name="超連結" style:family="text">
      <style:text-properties style:font-name="Arial" style:font-name-complex="Arial" fo:font-size="16pt" style:font-size-asian="16pt"/>
    </style:style>
    <style:style style:name="T273" style:parent-style-name="超連結" style:family="text">
      <style:text-properties style:font-name="Arial" style:font-name-complex="Arial" fo:font-size="16pt" style:font-size-asian="16pt"/>
    </style:style>
    <style:style style:name="P274" style:parent-style-name="標題1" style:family="paragraph">
      <style:text-properties style:font-name-complex="Arial"/>
    </style:style>
    <style:style style:name="P275" style:parent-style-name="內文" style:family="paragraph">
      <style:paragraph-properties style:line-height-at-least="0.0277in"/>
      <style:text-properties style:font-name="Arial" style:font-name-complex="Arial"/>
    </style:style>
    <style:style style:name="P276" style:parent-style-name="內文" style:family="paragraph">
      <style:paragraph-properties style:line-height-at-least="0.0277in"/>
      <style:text-properties style:font-name="Arial" style:font-name-complex="Arial"/>
    </style:style>
    <style:style style:name="P277" style:parent-style-name="內文" style:family="paragraph">
      <style:paragraph-properties style:line-height-at-least="0.0277in"/>
      <style:text-properties style:font-name="Arial" style:font-name-complex="Arial"/>
    </style:style>
    <style:style style:name="P278" style:parent-style-name="內文" style:family="paragraph">
      <style:paragraph-properties style:line-height-at-least="0.0277in"/>
      <style:text-properties style:font-name="Arial" style:font-name-complex="Arial"/>
    </style:style>
    <style:style style:name="P279" style:parent-style-name="內文" style:family="paragraph">
      <style:paragraph-properties style:line-height-at-least="0.0277in"/>
      <style:text-properties style:font-name="Arial" style:font-name-complex="Arial"/>
    </style:style>
    <style:style style:name="P280" style:parent-style-name="內文" style:family="paragraph">
      <style:paragraph-properties style:line-height-at-least="0.0277in" fo:margin-left="0.1666in">
        <style:tab-stops/>
      </style:paragraph-properties>
    </style:style>
    <style:style style:name="T281" style:parent-style-name="預設段落字型" style:family="text">
      <style:text-properties style:font-name="Arial" style:font-name-complex="Arial"/>
    </style:style>
    <style:style style:name="T282" style:parent-style-name="強調粗體" style:family="text">
      <style:text-properties style:font-name="Arial" style:font-name-complex="Arial" fo:font-weight="normal" style:font-weight-asian="normal" style:font-weight-complex="normal" style:font-size-complex="9pt"/>
    </style:style>
    <style:style style:name="T283" style:parent-style-name="強調粗體" style:family="text">
      <style:text-properties style:font-name="Arial" style:font-name-complex="Arial" fo:font-weight="normal" style:font-weight-asian="normal" style:font-weight-complex="normal" style:font-size-complex="9pt"/>
    </style:style>
    <style:style style:name="T284" style:parent-style-name="強調粗體" style:family="text">
      <style:text-properties style:font-name="Arial" style:font-name-complex="Arial" fo:font-weight="normal" style:font-weight-asian="normal" style:font-weight-complex="normal" style:font-size-complex="9pt"/>
    </style:style>
    <style:style style:name="T285" style:parent-style-name="強調粗體" style:family="text">
      <style:text-properties style:font-name="Arial" style:font-name-complex="Arial" fo:font-weight="normal" style:font-weight-asian="normal" style:font-weight-complex="normal" style:font-size-complex="9pt"/>
    </style:style>
    <style:style style:name="T286" style:parent-style-name="強調粗體" style:family="text">
      <style:text-properties style:font-name="Arial" style:font-name-complex="Arial" fo:font-weight="normal" style:font-weight-asian="normal" style:font-weight-complex="normal" style:font-size-complex="9pt"/>
    </style:style>
    <style:style style:name="T287" style:parent-style-name="強調粗體" style:family="text">
      <style:text-properties style:font-name="Arial" style:font-name-complex="Arial" fo:font-weight="normal" style:font-weight-asian="normal" style:font-weight-complex="normal" style:font-size-complex="9pt"/>
    </style:style>
    <style:style style:name="T288" style:parent-style-name="強調粗體" style:family="text">
      <style:text-properties style:font-name="Arial" style:font-name-complex="Arial" fo:font-weight="normal" style:font-weight-asian="normal" style:font-weight-complex="normal" style:font-size-complex="9pt"/>
    </style:style>
    <style:style style:name="T289" style:parent-style-name="強調粗體" style:family="text">
      <style:text-properties style:font-name="Arial" style:font-name-complex="Arial" fo:font-weight="normal" style:font-weight-asian="normal" style:font-weight-complex="normal" fo:color="#000000" style:font-size-complex="9pt"/>
    </style:style>
    <style:style style:name="T290" style:parent-style-name="預設段落字型" style:family="text">
      <style:text-properties style:font-name="Arial" style:font-name-complex="Arial" fo:color="#000000" style:font-size-complex="9pt"/>
    </style:style>
    <style:style style:name="T291" style:parent-style-name="預設段落字型" style:family="text">
      <style:text-properties style:font-name="Arial" style:font-name-complex="Arial" fo:font-weight="bold" style:font-weight-asian="bold" style:font-weight-complex="bold" fo:color="#000000" style:font-size-complex="9pt"/>
    </style:style>
    <style:style style:name="T292" style:parent-style-name="預設段落字型" style:family="text">
      <style:text-properties style:font-name="Arial" style:font-name-complex="Arial" fo:color="#000000" style:font-size-complex="9pt"/>
    </style:style>
    <style:style style:name="T293" style:parent-style-name="預設段落字型" style:family="text">
      <style:text-properties style:font-name="Arial" style:font-name-complex="Arial" fo:color="#000000"/>
    </style:style>
    <style:style style:name="T294" style:parent-style-name="強調粗體" style:family="text">
      <style:text-properties style:font-name="Arial" style:font-name-complex="Arial" fo:font-weight="normal" style:font-weight-asian="normal" style:font-weight-complex="normal" fo:color="#000000" style:font-size-complex="9pt"/>
    </style:style>
    <style:style style:name="P295" style:parent-style-name="內文" style:family="paragraph">
      <style:paragraph-properties style:line-height-at-least="0.0277in"/>
    </style:style>
    <style:style style:name="T296" style:parent-style-name="超連結" style:family="text">
      <style:text-properties style:font-name="Arial" style:font-name-complex="Arial" fo:font-size="16pt" style:font-size-asian="16pt"/>
    </style:style>
    <style:style style:name="T297" style:parent-style-name="超連結" style:family="text">
      <style:text-properties style:font-name="Arial" style:font-name-complex="Arial" fo:font-size="16pt" style:font-size-asian="16pt"/>
    </style:style>
    <style:style style:name="T298" style:parent-style-name="超連結" style:family="text">
      <style:text-properties style:font-name="Arial" style:font-name-complex="Arial" fo:font-size="16pt" style:font-size-asian="16pt"/>
    </style:style>
    <style:style style:name="P299" style:parent-style-name="標題1" style:family="paragraph">
      <style:text-properties style:font-name-complex="Arial"/>
    </style:style>
    <style:style style:name="P300" style:parent-style-name="內文" style:family="paragraph">
      <style:paragraph-properties style:line-height-at-least="0.0277in"/>
      <style:text-properties style:font-name="Arial" style:font-name-complex="Arial"/>
    </style:style>
    <style:style style:name="P301" style:parent-style-name="內文" style:family="paragraph">
      <style:paragraph-properties style:line-height-at-least="0.0277in"/>
      <style:text-properties style:font-name="Arial" style:font-name-complex="Arial"/>
    </style:style>
    <style:style style:name="P302" style:parent-style-name="內文" style:family="paragraph">
      <style:paragraph-properties style:line-height-at-least="0.0277in"/>
      <style:text-properties style:font-name="Arial" style:font-name-complex="Arial"/>
    </style:style>
    <style:style style:name="P303" style:parent-style-name="內文" style:family="paragraph">
      <style:paragraph-properties style:line-height-at-least="0.0277in"/>
    </style:style>
    <style:style style:name="T304" style:parent-style-name="超連結" style:family="text">
      <style:text-properties style:font-name="Arial" style:font-name-complex="Arial" fo:font-size="16pt" style:font-size-asian="16pt"/>
    </style:style>
    <style:style style:name="T305" style:parent-style-name="超連結" style:family="text">
      <style:text-properties style:font-name="Arial" style:font-name-complex="Arial" fo:font-size="16pt" style:font-size-asian="16pt"/>
    </style:style>
    <style:style style:name="T306" style:parent-style-name="超連結" style:family="text">
      <style:text-properties style:font-name="Arial" style:font-name-complex="Arial" fo:font-size="16pt" style:font-size-asian="16pt"/>
    </style:style>
    <style:style style:name="T307" style:parent-style-name="預設段落字型" style:family="text">
      <style:text-properties style:font-name-complex="Arial"/>
    </style:style>
    <style:style style:name="T308" style:parent-style-name="預設段落字型" style:family="text">
      <style:text-properties style:font-name-complex="Arial"/>
    </style:style>
    <style:style style:name="P309" style:parent-style-name="內文" style:family="paragraph">
      <style:paragraph-properties style:line-height-at-least="0.0277in"/>
      <style:text-properties style:font-name="Arial" style:font-name-complex="Arial"/>
    </style:style>
    <style:style style:name="P310" style:parent-style-name="內文" style:family="paragraph">
      <style:paragraph-properties style:line-height-at-least="0.0277in"/>
      <style:text-properties style:font-name="Arial" style:font-name-complex="Arial"/>
    </style:style>
    <style:style style:name="P311" style:parent-style-name="內文" style:family="paragraph">
      <style:paragraph-properties style:line-height-at-least="0.0277in"/>
      <style:text-properties style:font-name="Arial" style:font-name-complex="Arial"/>
    </style:style>
    <style:style style:name="P312" style:parent-style-name="內文" style:family="paragraph">
      <style:paragraph-properties style:line-height-at-least="0.0277in"/>
    </style:style>
    <style:style style:name="T313" style:parent-style-name="超連結" style:family="text">
      <style:text-properties style:font-name="Arial" style:font-name-complex="Arial" fo:font-size="16pt" style:font-size-asian="16pt"/>
    </style:style>
    <style:style style:name="T314" style:parent-style-name="超連結" style:family="text">
      <style:text-properties style:font-name="Arial" style:font-name-complex="Arial" fo:font-size="16pt" style:font-size-asian="16pt"/>
    </style:style>
    <style:style style:name="T315" style:parent-style-name="超連結" style:family="text">
      <style:text-properties style:font-name="Arial" style:font-name-complex="Arial" fo:font-size="16pt" style:font-size-asian="16pt"/>
    </style:style>
    <style:style style:name="P316" style:parent-style-name="標題1" style:family="paragraph">
      <style:paragraph-properties fo:line-height="200%"/>
      <style:text-properties style:font-name-complex="Arial"/>
    </style:style>
    <style:style style:name="P317" style:parent-style-name="內文" style:family="paragraph">
      <style:paragraph-properties style:line-height-at-least="0.0277in"/>
      <style:text-properties style:font-name="Arial" style:font-name-complex="Arial"/>
    </style:style>
    <style:style style:name="P318" style:parent-style-name="內文" style:family="paragraph">
      <style:paragraph-properties style:line-height-at-least="0.0277in"/>
      <style:text-properties style:font-name="Arial" style:font-name-complex="Arial"/>
    </style:style>
    <style:style style:name="P319" style:parent-style-name="內文" style:family="paragraph">
      <style:paragraph-properties style:line-height-at-least="0.0277in"/>
      <style:text-properties style:font-name="Arial" style:font-name-complex="Arial"/>
    </style:style>
    <style:style style:name="P320" style:parent-style-name="內文" style:family="paragraph">
      <style:paragraph-properties style:line-height-at-least="0.0277in"/>
    </style:style>
    <style:style style:name="T321" style:parent-style-name="超連結" style:family="text">
      <style:text-properties style:font-name="Arial" style:font-name-complex="Arial" fo:font-size="16pt" style:font-size-asian="16pt"/>
    </style:style>
    <style:style style:name="T322" style:parent-style-name="超連結" style:family="text">
      <style:text-properties style:font-name="Arial" style:font-name-complex="Arial" fo:font-size="16pt" style:font-size-asian="16pt"/>
    </style:style>
    <style:style style:name="T323" style:parent-style-name="超連結" style:family="text">
      <style:text-properties style:font-name="Arial" style:font-name-complex="Arial" fo:font-size="16pt" style:font-size-asian="16pt"/>
    </style:style>
    <style:style style:name="P324" style:parent-style-name="標題1" style:family="paragraph">
      <style:paragraph-properties fo:line-height="200%"/>
      <style:text-properties style:font-name-complex="Arial"/>
    </style:style>
    <style:style style:name="P325" style:parent-style-name="內文" style:family="paragraph">
      <style:paragraph-properties style:line-height-at-least="0.0277in"/>
      <style:text-properties style:font-name="Arial" style:font-name-complex="Arial"/>
    </style:style>
    <style:style style:name="P326" style:parent-style-name="內文" style:family="paragraph">
      <style:paragraph-properties style:line-height-at-least="0.0277in"/>
      <style:text-properties style:font-name="Arial" style:font-name-complex="Arial"/>
    </style:style>
    <style:style style:name="P327" style:parent-style-name="內文" style:family="paragraph">
      <style:paragraph-properties style:line-height-at-least="0.0277in"/>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T330" style:parent-style-name="預設段落字型" style:family="text">
      <style:text-properties style:font-name="Arial" style:font-name-complex="Arial"/>
    </style:style>
    <style:style style:name="T331" style:parent-style-name="預設段落字型" style:family="text">
      <style:text-properties style:font-name="Arial" style:font-name-complex="Arial"/>
    </style:style>
    <style:style style:name="P332" style:parent-style-name="內文" style:family="paragraph">
      <style:paragraph-properties style:line-height-at-least="0.0277in"/>
    </style:style>
    <style:style style:name="T333" style:parent-style-name="超連結" style:family="text">
      <style:text-properties style:font-name="Arial" style:font-name-complex="Arial" fo:font-size="16pt" style:font-size-asian="16pt"/>
    </style:style>
    <style:style style:name="T334" style:parent-style-name="超連結" style:family="text">
      <style:text-properties style:font-name="Arial" style:font-name-complex="Arial" fo:font-size="16pt" style:font-size-asian="16pt"/>
    </style:style>
    <style:style style:name="T335" style:parent-style-name="超連結" style:family="text">
      <style:text-properties style:font-name="Arial" style:font-name-complex="Arial" fo:font-size="16pt" style:font-size-asian="16pt"/>
    </style:style>
    <style:style style:name="P336" style:parent-style-name="標題1" style:family="paragraph">
      <style:paragraph-properties fo:line-height="200%" fo:margin-right="-0.1986in"/>
      <style:text-properties style:font-name-complex="Arial" fo:letter-spacing="-0.0041in"/>
    </style:style>
    <style:style style:name="P337" style:parent-style-name="內文" style:family="paragraph">
      <style:paragraph-properties style:line-height-at-least="0.0277in"/>
      <style:text-properties style:font-name="Arial" style:font-name-complex="Arial"/>
    </style:style>
    <style:style style:name="P338" style:parent-style-name="內文" style:family="paragraph">
      <style:paragraph-properties style:line-height-at-least="0.0277in"/>
      <style:text-properties style:font-name="Arial" style:font-name-complex="Arial"/>
    </style:style>
    <style:style style:name="P339" style:parent-style-name="內文" style:family="paragraph">
      <style:paragraph-properties style:line-height-at-least="0.0277in"/>
      <style:text-properties style:font-name="Arial" style:font-name-complex="Arial"/>
    </style:style>
    <style:style style:name="P340" style:parent-style-name="內文" style:family="paragraph">
      <style:paragraph-properties style:line-height-at-least="0.0277in"/>
      <style:text-properties style:font-name="Arial" style:font-name-complex="Arial"/>
    </style:style>
    <style:style style:name="P341" style:parent-style-name="內文" style:family="paragraph">
      <style:paragraph-properties style:line-height-at-least="0.0277in"/>
      <style:text-properties style:font-name="Arial" style:font-name-complex="Arial"/>
    </style:style>
    <style:style style:name="P342" style:parent-style-name="內文" style:family="paragraph">
      <style:paragraph-properties style:line-height-at-least="0.0277in"/>
      <style:text-properties style:font-name="Arial" style:font-name-complex="Arial"/>
    </style:style>
    <style:style style:name="P343" style:parent-style-name="內文" style:family="paragraph">
      <style:paragraph-properties style:line-height-at-least="0.0277in" fo:margin-left="0.1666in">
        <style:tab-stops/>
      </style:paragraph-properties>
    </style:style>
    <style:style style:name="T344" style:parent-style-name="預設段落字型" style:family="text">
      <style:text-properties style:font-name="Arial" style:font-name-complex="Arial"/>
    </style:style>
    <style:style style:name="T345" style:parent-style-name="強調粗體" style:family="text">
      <style:text-properties style:font-name="Arial" style:font-name-complex="Arial" fo:font-weight="normal" style:font-weight-asian="normal" style:font-weight-complex="normal" style:font-size-complex="9pt"/>
    </style:style>
    <style:style style:name="T346" style:parent-style-name="強調粗體" style:family="text">
      <style:text-properties style:font-name="Arial" style:font-name-complex="Arial" fo:font-weight="normal" style:font-weight-asian="normal" style:font-weight-complex="normal" style:font-size-complex="9pt"/>
    </style:style>
    <style:style style:name="T347" style:parent-style-name="強調粗體" style:family="text">
      <style:text-properties style:font-name="Arial" style:font-name-complex="Arial" fo:font-weight="normal" style:font-weight-asian="normal" style:font-weight-complex="normal" style:font-size-complex="9pt"/>
    </style:style>
    <style:style style:name="T348" style:parent-style-name="強調粗體" style:family="text">
      <style:text-properties style:font-name="Arial" style:font-name-complex="Arial" fo:font-weight="normal" style:font-weight-asian="normal" style:font-weight-complex="normal" style:font-size-complex="9pt"/>
    </style:style>
    <style:style style:name="T349" style:parent-style-name="強調粗體" style:family="text">
      <style:text-properties style:font-name="Arial" style:font-name-complex="Arial" fo:font-weight="normal" style:font-weight-asian="normal" style:font-weight-complex="normal" style:font-size-complex="9pt"/>
    </style:style>
    <style:style style:name="T350" style:parent-style-name="強調粗體" style:family="text">
      <style:text-properties style:font-name="Arial" style:font-name-complex="Arial" fo:font-weight="normal" style:font-weight-asian="normal" style:font-weight-complex="normal" style:font-size-complex="9pt"/>
    </style:style>
    <style:style style:name="T351" style:parent-style-name="強調粗體" style:family="text">
      <style:text-properties style:font-name="Arial" style:font-name-complex="Arial" fo:font-weight="normal" style:font-weight-asian="normal" style:font-weight-complex="normal" style:font-size-complex="9pt"/>
    </style:style>
    <style:style style:name="T352" style:parent-style-name="預設段落字型" style:family="text">
      <style:text-properties style:font-name="Arial" style:font-name-complex="Arial" style:font-size-complex="9pt"/>
    </style:style>
    <style:style style:name="T353" style:parent-style-name="預設段落字型" style:family="text">
      <style:text-properties style:font-name="Arial" style:font-name-complex="Arial" fo:font-weight="bold" style:font-weight-asian="bold" style:font-weight-complex="bold" style:font-size-complex="9pt"/>
    </style:style>
    <style:style style:name="T354" style:parent-style-name="預設段落字型" style:family="text">
      <style:text-properties style:font-name="Arial" style:font-name-complex="Arial" style:font-size-complex="9pt"/>
    </style:style>
    <style:style style:name="T355" style:parent-style-name="預設段落字型" style:family="text">
      <style:text-properties style:font-name="Arial" style:font-name-complex="Arial"/>
    </style:style>
    <style:style style:name="T356" style:parent-style-name="強調粗體" style:family="text">
      <style:text-properties style:font-name="Arial" style:font-name-complex="Arial" fo:font-weight="normal" style:font-weight-asian="normal" style:font-weight-complex="normal" style:font-size-complex="9pt"/>
    </style:style>
    <style:style style:name="P357" style:parent-style-name="內文" style:family="paragraph">
      <style:paragraph-properties style:line-height-at-least="0.0277in"/>
    </style:style>
    <style:style style:name="T358" style:parent-style-name="超連結" style:family="text">
      <style:text-properties style:font-name="Arial" style:font-name-complex="Arial" fo:font-size="16pt" style:font-size-asian="16pt"/>
    </style:style>
    <style:style style:name="T359" style:parent-style-name="超連結" style:family="text">
      <style:text-properties style:font-name="Arial" style:font-name-complex="Arial" fo:font-size="16pt" style:font-size-asian="16pt"/>
    </style:style>
    <style:style style:name="T360" style:parent-style-name="超連結" style:family="text">
      <style:text-properties style:font-name="Arial" style:font-name-complex="Arial" fo:font-size="16pt" style:font-size-asian="16pt"/>
    </style:style>
    <style:style style:name="T361" style:parent-style-name="預設段落字型" style:family="text">
      <style:text-properties style:font-name-complex="Arial"/>
    </style:style>
    <style:style style:name="T362" style:parent-style-name="預設段落字型" style:family="text">
      <style:text-properties style:font-name-complex="Arial" fo:letter-spacing="-0.0069in"/>
    </style:style>
    <style:style style:name="T363" style:parent-style-name="預設段落字型" style:family="text">
      <style:text-properties style:font-name-complex="Arial" fo:letter-spacing="-0.0069in"/>
    </style:style>
    <style:style style:name="T364" style:parent-style-name="預設段落字型" style:family="text">
      <style:text-properties style:font-name-complex="Arial" fo:letter-spacing="-0.0069in"/>
    </style:style>
    <style:style style:name="T365" style:parent-style-name="預設段落字型" style:family="text">
      <style:text-properties style:font-name-complex="Arial" fo:letter-spacing="-0.0069in"/>
    </style:style>
    <style:style style:name="T366" style:parent-style-name="預設段落字型" style:family="text">
      <style:text-properties style:font-name-complex="Arial" fo:letter-spacing="-0.0069in"/>
    </style:style>
    <style:style style:name="P367" style:parent-style-name="內文" style:family="paragraph">
      <style:paragraph-properties style:line-height-at-least="0.0277in" fo:margin-left="0.1666in">
        <style:tab-stops/>
      </style:paragraph-properties>
      <style:text-properties style:font-name="Arial" style:font-name-complex="Arial"/>
    </style:style>
    <style:style style:name="P368" style:parent-style-name="內文" style:family="paragraph">
      <style:paragraph-properties style:line-height-at-least="0.0277in" fo:margin-left="0.1666in">
        <style:tab-stops/>
      </style:paragraph-properties>
      <style:text-properties style:font-name="Arial" style:font-name-complex="Arial"/>
    </style:style>
    <style:style style:name="P369" style:parent-style-name="內文" style:family="paragraph">
      <style:paragraph-properties style:line-height-at-least="0.0277in" fo:margin-left="0.1666in">
        <style:tab-stops/>
      </style:paragraph-properties>
      <style:text-properties style:font-name="Arial" style:font-name-complex="Arial"/>
    </style:style>
    <style:style style:name="P370" style:parent-style-name="內文" style:family="paragraph">
      <style:paragraph-properties style:line-height-at-least="0.0277in" fo:margin-left="0.3916in" fo:text-indent="-0.2263in">
        <style:tab-stops/>
      </style:paragraph-properties>
    </style:style>
    <style:style style:name="T371" style:parent-style-name="預設段落字型" style:family="text">
      <style:text-properties style:font-name="Arial" style:font-name-complex="Arial"/>
    </style:style>
    <style:style style:name="T372" style:parent-style-name="預設段落字型" style:family="text">
      <style:text-properties style:font-name="Arial" style:font-name-complex="Arial"/>
    </style:style>
    <style:style style:name="T373" style:parent-style-name="預設段落字型" style:family="text">
      <style:text-properties style:font-name="Arial" style:font-name-complex="Arial"/>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fo:color="#000000"/>
    </style:style>
    <style:style style:name="T376" style:parent-style-name="預設段落字型" style:family="text">
      <style:text-properties style:font-name="Arial" style:font-name-complex="Arial"/>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Arial" style:font-name-complex="Arial"/>
    </style:style>
    <style:style style:name="T379" style:parent-style-name="預設段落字型" style:family="text">
      <style:text-properties style:font-name="Arial" style:font-name-complex="Arial" fo:color="#FF0000"/>
    </style:style>
    <style:style style:name="T380" style:parent-style-name="預設段落字型" style:family="text">
      <style:text-properties style:font-name="Arial" style:font-name-complex="Arial" fo:color="#FF0000"/>
    </style:style>
    <style:style style:name="T381" style:parent-style-name="預設段落字型" style:family="text">
      <style:text-properties style:font-name="Arial" style:font-name-complex="Arial" fo:color="#FF0000"/>
    </style:style>
    <style:style style:name="T382" style:parent-style-name="預設段落字型" style:family="text">
      <style:text-properties style:font-name="Arial" style:font-name-complex="Arial" fo:color="#FF0000"/>
    </style:style>
    <style:style style:name="T383" style:parent-style-name="預設段落字型" style:family="text">
      <style:text-properties style:font-name="Arial" style:font-name-complex="Arial"/>
    </style:style>
    <style:style style:name="P384" style:parent-style-name="內文" style:family="paragraph">
      <style:paragraph-properties style:line-height-at-least="0.0277in" fo:margin-left="0.1666in">
        <style:tab-stops/>
      </style:paragraph-properties>
      <style:text-properties style:font-name="Arial" style:font-name-complex="Arial"/>
    </style:style>
    <style:style style:name="P385" style:parent-style-name="內文" style:family="paragraph">
      <style:paragraph-properties style:line-height-at-least="0.0277in" fo:margin-left="0.1666in">
        <style:tab-stops/>
      </style:paragraph-properties>
      <style:text-properties style:font-name="Arial" style:font-name-complex="Arial"/>
    </style:style>
    <style:style style:name="P386" style:parent-style-name="內文" style:family="paragraph">
      <style:paragraph-properties style:line-height-at-least="0.0277in" fo:margin-left="0.1666in">
        <style:tab-stops/>
      </style:paragraph-properties>
      <style:text-properties style:font-name="Arial" style:font-name-complex="Arial"/>
    </style:style>
    <style:style style:name="P387" style:parent-style-name="內文" style:family="paragraph">
      <style:paragraph-properties style:line-height-at-least="0.0277in" fo:margin-left="0.1666in">
        <style:tab-stops/>
      </style:paragraph-properties>
    </style:style>
    <style:style style:name="T388" style:parent-style-name="預設段落字型" style:family="text">
      <style:text-properties style:font-name="Arial" style:font-name-complex="Arial" fo:color="#FF0000"/>
    </style:style>
    <style:style style:name="T389" style:parent-style-name="預設段落字型" style:family="text">
      <style:text-properties style:font-name="Arial" style:font-name-complex="Arial" fo:color="#FF0000"/>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style:style>
    <style:style style:name="P392" style:parent-style-name="內文" style:family="paragraph">
      <style:paragraph-properties style:line-height-at-least="0.0277in" fo:margin-left="0.1666in">
        <style:tab-stops/>
      </style:paragraph-properties>
    </style:style>
    <style:style style:name="T393" style:parent-style-name="預設段落字型" style:family="text">
      <style:text-properties style:font-name="Arial" style:font-name-complex="Arial" fo:color="#FF0000"/>
    </style:style>
    <style:style style:name="T394" style:parent-style-name="預設段落字型" style:family="text">
      <style:text-properties style:font-name="Arial" style:font-name-complex="Arial" fo:color="#FF0000"/>
    </style:style>
    <style:style style:name="T395" style:parent-style-name="預設段落字型" style:family="text">
      <style:text-properties style:font-name="Arial" style:font-name-complex="Arial" fo:color="#000000"/>
    </style:style>
    <style:style style:name="P396" style:parent-style-name="內文" style:family="paragraph">
      <style:paragraph-properties style:line-height-at-least="0.0277in"/>
    </style:style>
    <style:style style:name="T397" style:parent-style-name="超連結" style:family="text">
      <style:text-properties style:font-name="Arial" style:font-name-complex="Arial" fo:font-size="16pt" style:font-size-asian="16pt"/>
    </style:style>
    <style:style style:name="T398" style:parent-style-name="超連結" style:family="text">
      <style:text-properties style:font-name="Arial" style:font-name-complex="Arial" fo:font-size="16pt" style:font-size-asian="16pt"/>
    </style:style>
    <style:style style:name="P399" style:parent-style-name="標題1" style:family="paragraph">
      <style:text-properties style:font-name-complex="Arial"/>
    </style:style>
    <style:style style:name="P400" style:parent-style-name="內文" style:family="paragraph">
      <style:paragraph-properties style:line-height-at-least="0.0277in"/>
      <style:text-properties style:font-name="Arial" style:font-name-complex="Arial"/>
    </style:style>
    <style:style style:name="P401" style:parent-style-name="內文" style:family="paragraph">
      <style:paragraph-properties style:line-height-at-least="0.0277in"/>
      <style:text-properties style:font-name="Arial" style:font-name-complex="Arial"/>
    </style:style>
    <style:style style:name="P402" style:parent-style-name="內文" style:family="paragraph">
      <style:paragraph-properties style:line-height-at-least="0.0277in"/>
      <style:text-properties style:font-name="Arial" style:font-name-complex="Arial"/>
    </style:style>
    <style:style style:name="P403" style:parent-style-name="內文" style:family="paragraph">
      <style:paragraph-properties style:line-height-at-least="0.0277in"/>
    </style:style>
    <style:style style:name="T404" style:parent-style-name="預設段落字型" style:family="text">
      <style:text-properties style:font-name="Arial" style:font-name-complex="Arial"/>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complex="Arial" fo:color="#000000"/>
    </style:style>
    <style:style style:name="T407" style:parent-style-name="預設段落字型" style:family="text">
      <style:text-properties style:font-name="Arial" style:font-name-complex="Arial" fo:color="#000000"/>
    </style:style>
    <style:style style:name="T408" style:parent-style-name="預設段落字型" style:family="text">
      <style:text-properties style:font-name="Arial" style:font-name-complex="Arial" fo:color="#000000"/>
    </style:style>
    <style:style style:name="T409" style:parent-style-name="預設段落字型" style:family="text">
      <style:text-properties style:font-name="Arial" style:font-name-complex="Arial" fo:color="#000000"/>
    </style:style>
    <style:style style:name="T410" style:parent-style-name="預設段落字型" style:family="text">
      <style:text-properties style:font-name="Arial" style:font-name-complex="Arial" fo:color="#000000"/>
    </style:style>
    <style:style style:name="T411" style:parent-style-name="預設段落字型" style:family="text">
      <style:text-properties style:font-name="Arial" style:font-name-complex="Arial" fo:color="#FF0000"/>
    </style:style>
    <style:style style:name="T412" style:parent-style-name="預設段落字型" style:family="text">
      <style:text-properties style:font-name="Arial" style:font-name-complex="Arial" fo:color="#FF0000"/>
    </style:style>
    <style:style style:name="T413" style:parent-style-name="預設段落字型" style:family="text">
      <style:text-properties style:font-name="Arial" style:font-name-complex="Arial" fo:color="#FF0000"/>
    </style:style>
    <style:style style:name="T414" style:parent-style-name="預設段落字型" style:family="text">
      <style:text-properties style:font-name="Arial" style:font-name-complex="Arial" fo:color="#FF0000"/>
    </style:style>
    <style:style style:name="T415" style:parent-style-name="預設段落字型" style:family="text">
      <style:text-properties style:font-name="Arial" style:font-name-complex="Arial" fo:color="#000000"/>
    </style:style>
    <style:style style:name="P416" style:parent-style-name="內文" style:family="paragraph">
      <style:paragraph-properties style:line-height-at-least="0.0277in"/>
      <style:text-properties style:font-name="Arial" style:font-name-complex="Arial" fo:color="#000000"/>
    </style:style>
    <style:style style:name="P417" style:parent-style-name="內文" style:family="paragraph">
      <style:paragraph-properties style:line-height-at-least="0.0277in"/>
    </style:style>
    <style:style style:name="T418" style:parent-style-name="預設段落字型" style:family="text">
      <style:text-properties style:font-name="Arial" style:font-name-complex="Arial" fo:color="#000000"/>
    </style:style>
    <style:style style:name="T419" style:parent-style-name="預設段落字型" style:family="text">
      <style:text-properties style:font-name="Arial" style:font-name-complex="Arial"/>
    </style:style>
    <style:style style:name="T420" style:parent-style-name="預設段落字型" style:family="text">
      <style:text-properties style:font-name="Arial" style:font-name-complex="Arial"/>
    </style:style>
    <style:style style:name="T421" style:parent-style-name="預設段落字型" style:family="text">
      <style:text-properties style:font-name="Arial" style:font-name-complex="Arial"/>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P425" style:parent-style-name="內文" style:family="paragraph">
      <style:paragraph-properties style:line-height-at-least="0.0277in"/>
      <style:text-properties style:font-name="Arial" style:font-name-complex="Arial"/>
    </style:style>
    <style:style style:name="P426" style:parent-style-name="內文" style:family="paragraph">
      <style:paragraph-properties style:line-height-at-least="0.0277in"/>
      <style:text-properties style:font-name="Arial" style:font-name-complex="Arial"/>
    </style:style>
    <style:style style:name="P427" style:parent-style-name="內文" style:family="paragraph">
      <style:paragraph-properties style:line-height-at-least="0.0277in"/>
      <style:text-properties style:font-name="Arial" style:font-name-complex="Arial"/>
    </style:style>
    <style:style style:name="P428" style:parent-style-name="內文" style:family="paragraph">
      <style:paragraph-properties style:line-height-at-least="0.0277in" fo:margin-left="0.1666in">
        <style:tab-stops/>
      </style:paragraph-properties>
    </style:style>
    <style:style style:name="T429" style:parent-style-name="預設段落字型" style:family="text">
      <style:text-properties style:font-name="Arial" style:font-name-complex="Arial" fo:color="#FF0000"/>
    </style:style>
    <style:style style:name="T430" style:parent-style-name="預設段落字型" style:family="text">
      <style:text-properties style:font-name="Arial" style:font-name-complex="Arial" fo:color="#FF0000"/>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style:style>
    <style:style style:name="P433" style:parent-style-name="內文" style:family="paragraph">
      <style:paragraph-properties style:line-height-at-least="0.0277in" fo:margin-left="0.1666in">
        <style:tab-stops/>
      </style:paragraph-properties>
    </style:style>
    <style:style style:name="T434" style:parent-style-name="預設段落字型" style:family="text">
      <style:text-properties style:font-name="Arial" style:font-name-complex="Arial" fo:color="#FF0000"/>
    </style:style>
    <style:style style:name="T435" style:parent-style-name="預設段落字型" style:family="text">
      <style:text-properties style:font-name="Arial" style:font-name-complex="Arial" fo:color="#FF0000"/>
    </style:style>
    <style:style style:name="T436" style:parent-style-name="預設段落字型" style:family="text">
      <style:text-properties style:font-name="Arial" style:font-name-complex="Arial"/>
    </style:style>
    <style:style style:name="P437" style:parent-style-name="內文" style:family="paragraph">
      <style:paragraph-properties style:line-height-at-least="0.0277in"/>
    </style:style>
    <style:style style:name="T438" style:parent-style-name="超連結" style:family="text">
      <style:text-properties style:font-name="Arial" style:font-name-complex="Arial" fo:font-size="16pt" style:font-size-asian="16pt"/>
    </style:style>
    <style:style style:name="T439" style:parent-style-name="超連結" style:family="text">
      <style:text-properties style:font-name="Arial" style:font-name-complex="Arial" fo:font-size="16pt" style:font-size-asian="16pt"/>
    </style:style>
    <style:style style:name="T440" style:parent-style-name="超連結" style:family="text">
      <style:text-properties style:font-name="Arial" style:font-name-complex="Arial" fo:font-size="16pt" style:font-size-asian="16pt"/>
    </style:style>
    <style:style style:name="P441" style:parent-style-name="標題1" style:family="paragraph">
      <style:text-properties style:font-name-complex="Arial"/>
    </style:style>
    <style:style style:name="P442" style:parent-style-name="內文" style:family="paragraph">
      <style:paragraph-properties style:line-height-at-least="0.0277in"/>
      <style:text-properties style:font-name="Arial" style:font-name-complex="Arial"/>
    </style:style>
    <style:style style:name="P443" style:parent-style-name="內文" style:family="paragraph">
      <style:paragraph-properties style:line-height-at-least="0.0277in"/>
      <style:text-properties style:font-name="Arial" style:font-name-complex="Arial"/>
    </style:style>
    <style:style style:name="P444" style:parent-style-name="內文" style:family="paragraph">
      <style:paragraph-properties style:line-height-at-least="0.0277in"/>
      <style:text-properties style:font-name="Arial" style:font-name-complex="Arial"/>
    </style:style>
    <style:style style:name="P445" style:parent-style-name="內文" style:family="paragraph">
      <style:paragraph-properties style:line-height-at-least="0.0277in"/>
    </style:style>
    <style:style style:name="T446" style:parent-style-name="預設段落字型" style:family="text">
      <style:text-properties style:font-name="Arial" style:font-name-complex="Arial"/>
    </style:style>
    <style:style style:name="T447" style:parent-style-name="預設段落字型" style:family="text">
      <style:text-properties style:font-name="Arial" style:font-name-complex="Arial"/>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fo:color="#FF0000"/>
    </style:style>
    <style:style style:name="T452" style:parent-style-name="預設段落字型" style:family="text">
      <style:text-properties style:font-name="Arial" style:font-name-complex="Arial"/>
    </style:style>
    <style:style style:name="T453" style:parent-style-name="預設段落字型" style:family="text">
      <style:text-properties style:font-name="Arial" style:font-name-complex="Arial"/>
    </style:style>
    <style:style style:name="P454" style:parent-style-name="內文" style:family="paragraph">
      <style:paragraph-properties style:line-height-at-least="0.0277in"/>
      <style:text-properties style:font-name="Arial" style:font-name-complex="Arial"/>
    </style:style>
    <style:style style:name="P455" style:parent-style-name="內文" style:family="paragraph">
      <style:paragraph-properties style:line-height-at-least="0.0277in"/>
      <style:text-properties style:font-name="Arial" style:font-name-complex="Arial"/>
    </style:style>
    <style:style style:name="P456" style:parent-style-name="內文" style:family="paragraph">
      <style:paragraph-properties style:line-height-at-least="0.0277in"/>
      <style:text-properties style:font-name="Arial" style:font-name-complex="Arial"/>
    </style:style>
    <style:style style:name="P457" style:parent-style-name="內文" style:family="paragraph">
      <style:paragraph-properties style:line-height-at-least="0.0277in"/>
      <style:text-properties style:font-name="Arial" style:font-name-complex="Arial"/>
    </style:style>
    <style:style style:name="P458" style:parent-style-name="內文" style:family="paragraph">
      <style:paragraph-properties style:line-height-at-least="0.0277in" fo:margin-left="0.1666in">
        <style:tab-stops/>
      </style:paragraph-properties>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fo:color="#000000"/>
    </style:style>
    <style:style style:name="P461" style:parent-style-name="內文" style:family="paragraph">
      <style:paragraph-properties style:line-height-at-least="0.0277in"/>
    </style:style>
    <style:style style:name="T462" style:parent-style-name="超連結" style:family="text">
      <style:text-properties style:font-name="Arial" style:font-name-complex="Arial" fo:font-size="16pt" style:font-size-asian="16pt"/>
    </style:style>
    <style:style style:name="T463" style:parent-style-name="超連結" style:family="text">
      <style:text-properties style:font-name="Arial" style:font-name-complex="Arial" fo:font-size="16pt" style:font-size-asian="16pt"/>
    </style:style>
    <style:style style:name="P464" style:parent-style-name="標題1" style:family="paragraph">
      <style:text-properties style:font-name-complex="Arial"/>
    </style:style>
    <style:style style:name="P465" style:parent-style-name="內文" style:family="paragraph">
      <style:paragraph-properties style:line-height-at-least="0.0277in"/>
      <style:text-properties style:font-name="Arial" style:font-name-complex="Arial"/>
    </style:style>
    <style:style style:name="P466" style:parent-style-name="內文" style:family="paragraph">
      <style:paragraph-properties style:line-height-at-least="0.0277in"/>
      <style:text-properties style:font-name="Arial" style:font-name-complex="Arial"/>
    </style:style>
    <style:style style:name="P467" style:parent-style-name="內文" style:family="paragraph">
      <style:paragraph-properties style:line-height-at-least="0.0277in"/>
      <style:text-properties style:font-name="Arial" style:font-name-complex="Arial"/>
    </style:style>
    <style:style style:name="P468" style:parent-style-name="內文" style:family="paragraph">
      <style:paragraph-properties style:line-height-at-least="0.0277in" fo:text-indent="0.1666in"/>
      <style:text-properties style:font-name="Arial" style:font-name-complex="Arial"/>
    </style:style>
    <style:style style:name="P469" style:parent-style-name="內文" style:family="paragraph">
      <style:paragraph-properties style:line-height-at-least="0.0277in" fo:margin-left="0.5in">
        <style:tab-stops/>
      </style:paragraph-properties>
    </style:style>
    <style:style style:name="T470" style:parent-style-name="預設段落字型" style:family="text">
      <style:text-properties style:font-name="Arial" style:font-name-complex="Arial"/>
    </style:style>
    <style:style style:name="T471" style:parent-style-name="預設段落字型" style:family="text">
      <style:text-properties style:font-name="Arial" style:font-name-complex="Arial" fo:color="#FF0000"/>
    </style:style>
    <style:style style:name="T472" style:parent-style-name="預設段落字型" style:family="text">
      <style:text-properties style:font-name="Arial" style:font-name-complex="Arial"/>
    </style:style>
    <style:style style:name="T473" style:parent-style-name="預設段落字型" style:family="text">
      <style:text-properties style:font-name="Arial" style:font-name-complex="Arial"/>
    </style:style>
    <style:style style:name="P474" style:parent-style-name="內文" style:family="paragraph">
      <style:paragraph-properties style:line-height-at-least="0.0277in" fo:margin-left="0.1666in">
        <style:tab-stops/>
      </style:paragraph-properties>
      <style:text-properties style:font-name="Arial" style:font-name-complex="Arial"/>
    </style:style>
    <style:style style:name="P475" style:parent-style-name="內文" style:family="paragraph">
      <style:paragraph-properties style:line-height-at-least="0.0277in" fo:margin-left="0.1666in">
        <style:tab-stops/>
      </style:paragraph-properties>
      <style:text-properties style:font-name="Arial" style:font-name-complex="Arial"/>
    </style:style>
    <style:style style:name="P476" style:parent-style-name="內文" style:family="paragraph">
      <style:paragraph-properties style:line-height-at-least="0.0277in" fo:margin-left="0.1666in">
        <style:tab-stops/>
      </style:paragraph-properties>
      <style:text-properties style:font-name="Arial" style:font-name-complex="Arial" fo:color="#000000"/>
    </style:style>
    <style:style style:name="P477" style:parent-style-name="內文" style:family="paragraph">
      <style:paragraph-properties style:line-height-at-least="0.0277in"/>
    </style:style>
    <style:style style:name="T478" style:parent-style-name="超連結" style:family="text">
      <style:text-properties style:font-name="Arial" style:font-name-complex="Arial" fo:font-size="16pt" style:font-size-asian="16pt"/>
    </style:style>
    <style:style style:name="T479" style:parent-style-name="超連結" style:family="text">
      <style:text-properties style:font-name="Arial" style:font-name-complex="Arial" fo:font-size="16pt" style:font-size-asian="16pt"/>
    </style:style>
    <style:style style:name="T480" style:parent-style-name="超連結" style:family="text">
      <style:text-properties style:font-name="Arial" style:font-name-complex="Arial" fo:font-size="16pt" style:font-size-asian="16pt"/>
    </style:style>
    <style:style style:name="P481" style:parent-style-name="標題1" style:family="paragraph">
      <style:text-properties style:font-name-complex="Arial"/>
    </style:style>
    <style:style style:name="P482" style:parent-style-name="內文" style:family="paragraph">
      <style:paragraph-properties style:line-height-at-least="0.0277in"/>
      <style:text-properties style:font-name="Arial" style:font-name-complex="Arial"/>
    </style:style>
    <style:style style:name="P483" style:parent-style-name="內文" style:family="paragraph">
      <style:paragraph-properties style:line-height-at-least="0.0277in"/>
      <style:text-properties style:font-name="Arial" style:font-name-complex="Arial"/>
    </style:style>
    <style:style style:name="P484" style:parent-style-name="內文" style:family="paragraph">
      <style:paragraph-properties style:line-height-at-least="0.0277in"/>
      <style:text-properties style:font-name="Arial" style:font-name-complex="Arial"/>
    </style:style>
    <style:style style:name="P485" style:parent-style-name="內文" style:family="paragraph">
      <style:paragraph-properties style:line-height-at-least="0.0277in"/>
    </style:style>
    <style:style style:name="T486" style:parent-style-name="超連結" style:family="text">
      <style:text-properties style:font-name="Arial" style:font-name-complex="Arial" fo:font-size="16pt" style:font-size-asian="16pt"/>
    </style:style>
    <style:style style:name="T487" style:parent-style-name="超連結" style:family="text">
      <style:text-properties style:font-name="Arial" style:font-name-complex="Arial" fo:font-size="16pt" style:font-size-asian="16pt"/>
    </style:style>
    <style:style style:name="T488" style:parent-style-name="超連結" style:family="text">
      <style:text-properties style:font-name="Arial" style:font-name-complex="Arial" fo:font-size="16pt" style:font-size-asian="16pt"/>
    </style:style>
    <style:style style:name="P489" style:parent-style-name="標題1" style:family="paragraph">
      <style:paragraph-properties fo:line-height="250%"/>
      <style:text-properties style:font-name-complex="Arial"/>
    </style:style>
    <style:style style:name="P490" style:parent-style-name="內文" style:family="paragraph">
      <style:paragraph-properties style:line-height-at-least="0.0277in"/>
      <style:text-properties style:font-name="Arial" style:font-name-complex="Arial"/>
    </style:style>
    <style:style style:name="P491" style:parent-style-name="內文" style:family="paragraph">
      <style:paragraph-properties style:line-height-at-least="0.0277in"/>
      <style:text-properties style:font-name="Arial" style:font-name-complex="Arial"/>
    </style:style>
    <style:style style:name="P492" style:parent-style-name="內文" style:family="paragraph">
      <style:paragraph-properties style:line-height-at-least="0.0277in"/>
    </style:style>
    <style:style style:name="T493" style:parent-style-name="預設段落字型" style:family="text">
      <style:text-properties style:font-name="Arial" style:font-name-complex="Arial" fo:color="#000000"/>
    </style:style>
    <style:style style:name="P494" style:parent-style-name="內文" style:family="paragraph">
      <style:paragraph-properties style:line-height-at-least="0.0277in"/>
      <style:text-properties style:font-name="Arial" style:font-name-complex="Arial"/>
    </style:style>
    <style:style style:name="P495" style:parent-style-name="內文" style:family="paragraph">
      <style:paragraph-properties style:line-height-at-least="0.0277in"/>
      <style:text-properties style:font-name="Arial" style:font-name-complex="Arial"/>
    </style:style>
    <style:style style:name="P496" style:parent-style-name="內文" style:family="paragraph">
      <style:paragraph-properties style:line-height-at-least="0.0277in"/>
      <style:text-properties style:font-name="Arial" style:font-name-complex="Arial"/>
    </style:style>
    <style:style style:name="P497" style:parent-style-name="內文" style:family="paragraph">
      <style:paragraph-properties style:line-height-at-least="0.0277in"/>
    </style:style>
    <style:style style:name="T498" style:parent-style-name="超連結" style:family="text">
      <style:text-properties style:font-name="Arial" style:font-name-complex="Arial" fo:font-size="16pt" style:font-size-asian="16pt"/>
    </style:style>
    <style:style style:name="T499" style:parent-style-name="超連結" style:family="text">
      <style:text-properties style:font-name="Arial" style:font-name-complex="Arial" fo:font-size="16pt" style:font-size-asian="16pt"/>
    </style:style>
    <style:style style:name="P500" style:parent-style-name="標題1" style:family="paragraph">
      <style:paragraph-properties fo:line-height="250%"/>
      <style:text-properties style:font-name-complex="Arial"/>
    </style:style>
    <style:style style:name="P501" style:parent-style-name="內文" style:family="paragraph">
      <style:paragraph-properties style:line-height-at-least="0.0277in"/>
      <style:text-properties style:font-name="Arial" style:font-name-complex="Arial"/>
    </style:style>
    <style:style style:name="P502" style:parent-style-name="內文" style:family="paragraph">
      <style:paragraph-properties style:line-height-at-least="0.0277in"/>
      <style:text-properties style:font-name="Arial" style:font-name-complex="Arial"/>
    </style:style>
    <style:style style:name="P503" style:parent-style-name="內文" style:family="paragraph">
      <style:paragraph-properties style:line-height-at-least="0.0277in"/>
      <style:text-properties style:font-name="Arial" style:font-name-complex="Arial"/>
    </style:style>
    <style:style style:name="P504" style:parent-style-name="內文" style:family="paragraph">
      <style:paragraph-properties style:line-height-at-least="0.0277in"/>
      <style:text-properties style:font-name="Arial" style:font-name-complex="Arial"/>
    </style:style>
    <style:style style:name="P505" style:parent-style-name="內文" style:family="paragraph">
      <style:paragraph-properties style:line-height-at-least="0.0277in"/>
    </style:style>
    <style:style style:name="T506" style:parent-style-name="超連結" style:family="text">
      <style:text-properties style:font-name="Arial" style:font-name-complex="Arial" fo:font-size="16pt" style:font-size-asian="16pt"/>
    </style:style>
    <style:style style:name="T507" style:parent-style-name="超連結" style:family="text">
      <style:text-properties style:font-name="Arial" style:font-name-complex="Arial" fo:font-size="16pt" style:font-size-asian="16pt"/>
    </style:style>
    <style:style style:name="T508" style:parent-style-name="超連結" style:family="text">
      <style:text-properties style:font-name="Arial" style:font-name-complex="Arial" fo:font-size="16pt" style:font-size-asian="16pt"/>
    </style:style>
    <style:style style:name="P509" style:parent-style-name="標題1" style:family="paragraph">
      <style:paragraph-properties fo:line-height="250%"/>
      <style:text-properties style:font-name-complex="Arial"/>
    </style:style>
    <style:style style:name="P510" style:parent-style-name="內文" style:family="paragraph">
      <style:paragraph-properties style:line-height-at-least="0.0277in"/>
      <style:text-properties style:font-name="Arial" style:font-name-complex="Arial"/>
    </style:style>
    <style:style style:name="P511" style:parent-style-name="內文" style:family="paragraph">
      <style:paragraph-properties style:line-height-at-least="0.0277in"/>
      <style:text-properties style:font-name="Arial" style:font-name-complex="Arial"/>
    </style:style>
    <style:style style:name="P512" style:parent-style-name="內文" style:family="paragraph">
      <style:paragraph-properties style:line-height-at-least="0.0277in"/>
    </style:style>
    <style:style style:name="T513" style:parent-style-name="超連結" style:family="text">
      <style:text-properties style:font-name="Arial" style:font-name-complex="Arial" fo:font-size="16pt" style:font-size-asian="16pt"/>
    </style:style>
    <style:style style:name="T514" style:parent-style-name="超連結" style:family="text">
      <style:text-properties style:font-name="Arial" style:font-name-complex="Arial" fo:font-size="16pt" style:font-size-asian="16pt"/>
    </style:style>
    <style:style style:name="P515" style:parent-style-name="標題1" style:family="paragraph">
      <style:text-properties style:font-name-complex="Arial"/>
    </style:style>
    <style:style style:name="P516" style:parent-style-name="內文" style:family="paragraph">
      <style:paragraph-properties style:line-height-at-least="0.0277in"/>
      <style:text-properties style:font-name="Arial" style:font-name-complex="Arial"/>
    </style:style>
    <style:style style:name="P517" style:parent-style-name="內文" style:family="paragraph">
      <style:paragraph-properties style:line-height-at-least="0.0277in"/>
      <style:text-properties style:font-name="Arial" style:font-name-complex="Arial"/>
    </style:style>
    <style:style style:name="P518" style:parent-style-name="內文" style:family="paragraph">
      <style:paragraph-properties style:line-height-at-least="0.0277in"/>
    </style:style>
    <style:style style:name="T519" style:parent-style-name="超連結" style:family="text">
      <style:text-properties style:font-name="Arial" style:font-name-complex="Arial" fo:font-size="16pt" style:font-size-asian="16pt"/>
    </style:style>
    <style:style style:name="P520" style:parent-style-name="標題1" style:family="paragraph">
      <style:text-properties style:font-name-complex="Arial"/>
    </style:style>
    <style:style style:name="P521" style:parent-style-name="內文" style:family="paragraph">
      <style:paragraph-properties style:line-height-at-least="0.0277in"/>
      <style:text-properties style:font-name="Arial" style:font-name-complex="Arial"/>
    </style:style>
    <style:style style:name="P522" style:parent-style-name="內文" style:family="paragraph">
      <style:paragraph-properties style:line-height-at-least="0.0277in"/>
      <style:text-properties style:font-name="Arial" style:font-name-complex="Arial"/>
    </style:style>
    <style:style style:name="P523" style:parent-style-name="內文" style:family="paragraph">
      <style:paragraph-properties style:line-height-at-least="0.0277in"/>
    </style:style>
    <style:style style:name="T524" style:parent-style-name="超連結" style:family="text">
      <style:text-properties style:font-name="Arial" style:font-name-complex="Arial" fo:font-size="16pt" style:font-size-asian="16pt"/>
    </style:style>
    <style:style style:name="T525" style:parent-style-name="超連結" style:family="text">
      <style:text-properties style:font-name="Arial" style:font-name-complex="Arial" fo:font-size="16pt" style:font-size-asian="16pt"/>
    </style:style>
    <style:style style:name="T526" style:parent-style-name="超連結" style:family="text">
      <style:text-properties style:font-name="Arial" style:font-name-complex="Arial" fo:font-size="16pt" style:font-size-asian="16pt"/>
    </style:style>
    <style:style style:name="P527" style:parent-style-name="標題1" style:family="paragraph">
      <style:text-properties style:font-name-complex="Arial"/>
    </style:style>
    <style:style style:name="P528" style:parent-style-name="內文" style:family="paragraph">
      <style:paragraph-properties style:line-height-at-least="0.0277in"/>
      <style:text-properties style:font-name="Arial" style:font-name-complex="Arial"/>
    </style:style>
    <style:style style:name="P529" style:parent-style-name="內文" style:family="paragraph">
      <style:paragraph-properties style:line-height-at-least="0.0277in"/>
      <style:text-properties style:font-name="Arial" style:font-name-complex="Arial"/>
    </style:style>
    <style:style style:name="P530" style:parent-style-name="內文" style:family="paragraph">
      <style:paragraph-properties style:line-height-at-least="0.0277in"/>
      <style:text-properties style:font-name="Arial" style:font-name-complex="Arial"/>
    </style:style>
    <style:style style:name="P531" style:parent-style-name="內文" style:family="paragraph">
      <style:paragraph-properties style:line-height-at-least="0.0277in"/>
    </style:style>
    <style:style style:name="T532" style:parent-style-name="預設段落字型" style:family="text">
      <style:text-properties style:font-name="Arial" style:font-name-complex="Arial"/>
    </style:style>
    <style:style style:name="T533" style:parent-style-name="預設段落字型" style:family="text">
      <style:text-properties style:font-name="Arial" style:font-name-complex="Arial"/>
    </style:style>
    <style:style style:name="T534" style:parent-style-name="預設段落字型" style:family="text">
      <style:text-properties style:font-name="Arial" style:font-name-complex="Arial"/>
    </style:style>
    <style:style style:name="T535" style:parent-style-name="預設段落字型" style:family="text">
      <style:text-properties style:font-name="Arial" style:font-name-complex="Arial" fo:color="#000000"/>
    </style:style>
    <style:style style:name="T536" style:parent-style-name="預設段落字型" style:family="text">
      <style:text-properties style:font-name="Arial" style:font-name-complex="Arial" fo:color="#000000"/>
    </style:style>
    <style:style style:name="T537" style:parent-style-name="預設段落字型" style:family="text">
      <style:text-properties style:font-name="Arial" style:font-name-complex="Arial" fo:color="#000000"/>
    </style:style>
    <style:style style:name="T538" style:parent-style-name="預設段落字型" style:family="text">
      <style:text-properties style:font-name="Arial" style:font-name-complex="Arial" fo:color="#000000"/>
    </style:style>
    <style:style style:name="P539" style:parent-style-name="內文" style:family="paragraph">
      <style:paragraph-properties style:line-height-at-least="0.0277in"/>
    </style:style>
    <style:style style:name="T540" style:parent-style-name="預設段落字型" style:family="text">
      <style:text-properties style:font-name="Arial" style:font-name-complex="Arial" fo:color="#000000"/>
    </style:style>
    <style:style style:name="T541" style:parent-style-name="預設段落字型" style:family="text">
      <style:text-properties style:font-name="Arial" style:font-name-complex="Arial"/>
    </style:style>
    <style:style style:name="T542" style:parent-style-name="預設段落字型" style:family="text">
      <style:text-properties style:font-name="Arial" style:font-name-complex="Arial"/>
    </style:style>
    <style:style style:name="T543" style:parent-style-name="預設段落字型" style:family="text">
      <style:text-properties style:font-name="Arial" style:font-name-complex="Arial"/>
    </style:style>
    <style:style style:name="P544" style:parent-style-name="內文" style:family="paragraph">
      <style:paragraph-properties style:line-height-at-least="0.0277in" fo:margin-left="0.1666in">
        <style:tab-stops/>
      </style:paragraph-properties>
      <style:text-properties style:font-name="Arial" style:font-name-complex="Arial" fo:color="#000000"/>
    </style:style>
    <style:style style:name="P545" style:parent-style-name="內文" style:family="paragraph">
      <style:paragraph-properties style:line-height-at-least="0.0277in"/>
    </style:style>
    <style:style style:name="T546" style:parent-style-name="超連結" style:family="text">
      <style:text-properties style:font-name="Arial" style:font-name-complex="Arial" fo:font-size="16pt" style:font-size-asian="16pt"/>
    </style:style>
    <style:style style:name="T547" style:parent-style-name="超連結" style:family="text">
      <style:text-properties style:font-name="Arial" style:font-name-complex="Arial" fo:font-size="16pt" style:font-size-asian="16pt"/>
    </style:style>
    <style:style style:name="T548" style:parent-style-name="超連結" style:family="text">
      <style:text-properties style:font-name="Arial" style:font-name-complex="Arial" fo:font-size="16pt" style:font-size-asian="16pt"/>
    </style:style>
    <style:style style:name="P549" style:parent-style-name="內文" style:family="paragraph">
      <style:paragraph-properties fo:text-align="justify"/>
    </style:style>
    <style:style style:name="P550" style:parent-style-name="內文" style:family="paragraph">
      <style:text-properties style:font-name="Arial" style:font-name-complex="Arial"/>
    </style:style>
  </office:automatic-styles>
  <office:body>
    <office:text text:use-soft-page-breaks="true">
      <text:h text:style-name="P1" text:outline-level="1"><text:bookmark-start text:name="_大陸公司申請許可及分公司登記應附書表"/><text:bookmark-end text:name="_大陸公司申請許可及分公司登記應附書表"/>大陸公司申請許可及分公司登記應附書表</text:h>
      <text:section text:name="Sect1" text:style-name="S1">
        <text:p text:style-name="P4"><text:bookmark-start text:name="_Hlt105484957"/><text:a xlink:href="#_1.設立許可及登記" office:target-frame-name="_top" xlink:show="replace"><text:span text:style-name="T5">1.</text:span><text:bookmark-start text:name="_Hlt105477701"/><text:bookmark-start text:name="_Hlt105477702"/><text:bookmark-start text:name="_Hlt105488908"/><text:bookmark-start text:name="_Hlt105560019"/><text:bookmark-start text:name="_Hlt105560661"/><text:bookmark-start text:name="_Hlt229558834"/><text:span text:style-name="T6">設</text:span><text:bookmark-end text:name="_Hlt105484957"/><text:bookmark-end text:name="_Hlt105477701"/><text:bookmark-end text:name="_Hlt105477702"/><text:bookmark-end text:name="_Hlt105488908"/><text:bookmark-end text:name="_Hlt105560019"/><text:bookmark-end text:name="_Hlt105560661"/><text:bookmark-end text:name="_Hlt229558834"/><text:span text:style-name="T7">立許可及</text:span><text:bookmark-start text:name="_Hlt468368684"/><text:bookmark-start text:name="_Hlt468368685"/><text:span text:style-name="T8">登</text:span><text:bookmark-end text:name="_Hlt468368684"/><text:bookmark-end text:name="_Hlt468368685"/><text:span text:style-name="T9">記</text:span></text:a></text:p>
        <text:p text:style-name="P10"><text:a xlink:href="#_2.改派在臺灣地區指定之訴訟及非訴訟" office:target-frame-name="_top" xlink:show="replace"><text:span text:style-name="T11">2.</text:span><text:span text:style-name="T12">改派</text:span><text:bookmark-start text:name="_Hlt229559164"/><text:bookmark-start text:name="_Hlt229559165"/><text:span text:style-name="T13">在</text:span><text:bookmark-end text:name="_Hlt229559164"/><text:bookmark-end text:name="_Hlt229559165"/><text:span text:style-name="T14">臺灣地</text:span><text:bookmark-start text:name="_Hlt468368687"/><text:span text:style-name="T15">區</text:span><text:bookmark-end text:name="_Hlt468368687"/><text:span text:style-name="T16">代表人</text:span></text:a></text:p>
        <text:p text:style-name="P17"><text:a xlink:href="#_3.增加在臺灣地區營業所用資金" office:target-frame-name="_top" xlink:show="replace"><text:span text:style-name="T18">3.</text:span><text:span text:style-name="T19">增加在臺</text:span><text:bookmark-start text:name="_Hlt468368689"/><text:span text:style-name="T20">灣</text:span><text:bookmark-end text:name="_Hlt468368689"/><text:span text:style-name="T21">地區營業所用資金</text:span></text:a></text:p>
        <text:p text:style-name="P22"><text:a xlink:href="#_4.減少在臺灣地區營業所用資金" office:target-frame-name="_top" xlink:show="replace"><text:span text:style-name="T23">4.</text:span><text:span text:style-name="T24">減少在臺</text:span><text:bookmark-start text:name="_Hlt468368692"/><text:span text:style-name="T25">灣</text:span><text:bookmark-end text:name="_Hlt468368692"/><text:span text:style-name="T26">地</text:span><text:bookmark-start text:name="_Hlt443653604"/><text:span text:style-name="T27">區</text:span><text:bookmark-end text:name="_Hlt443653604"/><text:span text:style-name="T28">營業所</text:span><text:bookmark-start text:name="_Hlt105489674"/><text:span text:style-name="T29">用</text:span><text:bookmark-end text:name="_Hlt105489674"/><text:span text:style-name="T30">資金</text:span></text:a></text:p>
        <text:p text:style-name="P31"><text:a xlink:href="#_5.在臺灣地區所營事業變更" office:target-frame-name="_top" xlink:show="replace"><text:span text:style-name="T32">5.</text:span><text:span text:style-name="T33">增加在臺</text:span><text:bookmark-start text:name="_Hlt468368694"/><text:span text:style-name="T34">灣</text:span><text:bookmark-end text:name="_Hlt468368694"/><text:span text:style-name="T35">地區所營事業</text:span><text:span text:style-name="T36"><text:s/></text:span></text:a></text:p>
        <text:p text:style-name="P37"><text:a xlink:href="#_6.本公司所在地變更" office:target-frame-name="_top" xlink:show="replace"><text:span text:style-name="T38">6.</text:span><text:span text:style-name="T39">本公司</text:span><text:bookmark-start text:name="_Hlt105489547"/><text:span text:style-name="T40">所</text:span><text:bookmark-start text:name="_Hlt468368696"/><text:bookmark-end text:name="_Hlt105489547"/><text:span text:style-name="T41">在</text:span><text:bookmark-start text:name="_Hlt105560697"/><text:bookmark-start text:name="_Hlt443566977"/><text:bookmark-end text:name="_Hlt468368696"/><text:span text:style-name="T42">地</text:span><text:bookmark-end text:name="_Hlt105560697"/><text:bookmark-end text:name="_Hlt443566977"/><text:span text:style-name="T43">變更</text:span><text:span text:style-name="T44"><text:s/></text:span></text:a></text:p>
        <text:p text:style-name="P45"><text:a xlink:href="#_7.本公司資本額變更" office:target-frame-name="_top" xlink:show="replace"><text:span text:style-name="T46">7.</text:span><text:span text:style-name="T47">本公司資</text:span><text:bookmark-start text:name="_Hlt105560701"/><text:bookmark-start text:name="_Hlt468368698"/><text:span text:style-name="T48">本</text:span><text:bookmark-end text:name="_Hlt105560701"/><text:bookmark-end text:name="_Hlt468368698"/><text:span text:style-name="T49">額變更</text:span><text:span text:style-name="T50"><text:s/></text:span></text:a></text:p>
        <text:p text:style-name="P51"><text:a xlink:href="#_8.本公司所營事業變更" office:target-frame-name="_top" xlink:show="replace"><text:span text:style-name="T52">8.</text:span><text:span text:style-name="T53">本公</text:span><text:bookmark-start text:name="_Hlt468368700"/><text:span text:style-name="T54">司</text:span><text:bookmark-end text:name="_Hlt468368700"/><text:span text:style-name="T55">所營事</text:span><text:bookmark-start text:name="_Hlt105560705"/><text:span text:style-name="T56">業</text:span><text:bookmark-end text:name="_Hlt105560705"/><text:span text:style-name="T57">變更</text:span></text:a></text:p>
        <text:p text:style-name="P58"><text:a xlink:href="#_9.本公司董事名單變更" office:target-frame-name="_top" xlink:show="replace"><text:span text:style-name="T59">9.</text:span><text:span text:style-name="T60">本公司</text:span><text:bookmark-start text:name="_Hlt468368703"/><text:span text:style-name="T61">董</text:span><text:bookmark-end text:name="_Hlt468368703"/><text:span text:style-name="T62">事名</text:span><text:bookmark-start text:name="_Hlt105560710"/><text:span text:style-name="T63">單</text:span><text:bookmark-end text:name="_Hlt105560710"/><text:span text:style-name="T64">變更</text:span></text:a></text:p>
        <text:p text:style-name="P65"><text:a xlink:href="#_10.本公司名稱(在臺灣地區公司名稱)變更" office:target-frame-name="_top" xlink:show="replace"><text:span text:style-name="T66">10.</text:span><text:span text:style-name="T67">本公司名</text:span><text:bookmark-start text:name="_Hlt105560716"/><text:bookmark-start text:name="_Hlt468368706"/><text:span text:style-name="T68">稱</text:span><text:bookmark-start text:name="_Hlt443566875"/><text:bookmark-start text:name="_Hlt443566876"/><text:bookmark-end text:name="_Hlt105560716"/><text:bookmark-end text:name="_Hlt468368706"/><text:span text:style-name="T69">（</text:span><text:bookmark-end text:name="_Hlt443566875"/><text:bookmark-end text:name="_Hlt443566876"/><text:span text:style-name="T70">在臺灣地區公司名稱）變更</text:span></text:a></text:p>
        <text:p text:style-name="P71"><text:bookmark-start text:name="_Hlt229559512"/><text:a xlink:href="#_11.本公司名稱(在大陸地區公司名稱)變更" office:target-frame-name="_top" xlink:show="replace"><text:span text:style-name="T72">1</text:span><text:bookmark-start text:name="_Hlt229559482"/><text:span text:style-name="T73">1.</text:span><text:bookmark-end text:name="_Hlt229559482"/><text:span text:style-name="T74">本公司</text:span><text:bookmark-start text:name="_Hlt468368709"/><text:span text:style-name="T75">名</text:span><text:bookmark-end text:name="_Hlt468368709"/><text:span text:style-name="T76">稱</text:span><text:bookmark-end text:name="_Hlt229559512"/><text:span text:style-name="T77">（在大陸地區公司名稱）變更</text:span><text:span text:style-name="T78">.</text:span></text:a></text:p>
        <text:p text:style-name="P79"><text:a xlink:href="#_12.因於大陸地區合併公司名稱變更" office:target-frame-name="_top" xlink:show="replace"><text:span text:style-name="T80">12.</text:span><text:span text:style-name="T81">因於大陸</text:span><text:bookmark-start text:name="_Hlt468368711"/><text:span text:style-name="T82">地</text:span><text:bookmark-end text:name="_Hlt468368711"/><text:span text:style-name="T83">區合併公司名稱變更</text:span></text:a></text:p>
        <text:p text:style-name="P84"><text:a xlink:href="#_13.設立第2家以上之在台分公司" office:target-frame-name="_top" xlink:show="replace"><text:span text:style-name="T85">13.</text:span><text:span text:style-name="T86">設立在</text:span><text:bookmark-start text:name="_Hlt108336469"/><text:span text:style-name="T87">台</text:span><text:bookmark-start text:name="_Hlt468368715"/><text:bookmark-end text:name="_Hlt108336469"/><text:span text:style-name="T88">分</text:span><text:bookmark-end text:name="_Hlt468368715"/><text:span text:style-name="T89">公司</text:span></text:a></text:p>
        <text:p text:style-name="P90"><text:a xlink:href="#_14.分公司經理人變更" office:target-frame-name="_top" xlink:show="replace"><text:span text:style-name="T91">14.</text:span><text:span text:style-name="T92">分公司</text:span><text:bookmark-start text:name="_Hlt468368718"/><text:span text:style-name="T93">經</text:span><text:bookmark-start text:name="_Hlt105489749"/><text:bookmark-end text:name="_Hlt468368718"/><text:span text:style-name="T94">理</text:span><text:bookmark-end text:name="_Hlt105489749"/><text:span text:style-name="T95">人</text:span><text:bookmark-start text:name="_Hlt105489529"/><text:bookmark-start text:name="_Hlt105489768"/><text:span text:style-name="T96">變</text:span><text:bookmark-end text:name="_Hlt105489529"/><text:bookmark-end text:name="_Hlt105489768"/><text:span text:style-name="T97">更</text:span></text:a></text:p>
        <text:p text:style-name="P98"><text:bookmark-start text:name="_Hlt105489685"/><text:a xlink:href="#_15.分公司名稱變更" office:target-frame-name="_top" xlink:show="replace"><text:span text:style-name="T99">15.</text:span><text:span text:style-name="T100">分</text:span><text:bookmark-end text:name="_Hlt105489685"/><text:span text:style-name="T101">公</text:span><text:bookmark-start text:name="_Hlt108340038"/><text:bookmark-start text:name="_Hlt108340039"/><text:span text:style-name="T102">司</text:span><text:bookmark-end text:name="_Hlt108340038"/><text:bookmark-end text:name="_Hlt108340039"/><text:span text:style-name="T103">名稱</text:span><text:bookmark-start text:name="_Hlt468368721"/><text:span text:style-name="T104">變</text:span><text:bookmark-end text:name="_Hlt468368721"/><text:span text:style-name="T105">更</text:span></text:a></text:p>
        <text:p text:style-name="P106"><text:a xlink:href="#_16.分公司所在地變更" office:target-frame-name="_top" xlink:show="replace"><text:span text:style-name="T107">16.</text:span><text:span text:style-name="T108">分</text:span><text:bookmark-start text:name="_Hlt229821278"/><text:bookmark-start text:name="_Hlt229821279"/><text:bookmark-start text:name="_Hlt468368723"/><text:span text:style-name="T109">公</text:span><text:bookmark-end text:name="_Hlt229821278"/><text:bookmark-end text:name="_Hlt229821279"/><text:bookmark-end text:name="_Hlt468368723"/><text:span text:style-name="T110">司所在地變更</text:span></text:a></text:p>
        <text:p text:style-name="P111"><text:a xlink:href="#_17.分公司廢止" office:target-frame-name="_top" xlink:show="replace"><text:span text:style-name="T112">17.</text:span><text:span text:style-name="T113">分</text:span><text:bookmark-start text:name="_Hlt468368726"/><text:span text:style-name="T114">公</text:span><text:bookmark-start text:name="_Hlt105490466"/><text:bookmark-start text:name="_Hlt108337440"/><text:bookmark-end text:name="_Hlt468368726"/><text:span text:style-name="T115">司</text:span><text:bookmark-end text:name="_Hlt105490466"/><text:bookmark-end text:name="_Hlt108337440"/><text:span text:style-name="T116">廢</text:span><text:bookmark-start text:name="_Hlt443566974"/><text:span text:style-name="T117">止</text:span><text:bookmark-end text:name="_Hlt443566974"/></text:a></text:p>
        <text:p text:style-name="P118"><text:bookmark-start text:name="_Hlt105559724"/><text:bookmark-start text:name="_Hlt105560637"/><text:a xlink:href="#_18.停業" office:target-frame-name="_top" xlink:show="replace"><text:span text:style-name="T119">18.</text:span><text:bookmark-start text:name="_Hlt468368733"/><text:span text:style-name="T120">停</text:span><text:bookmark-start text:name="_Hlt105489679"/><text:bookmark-end text:name="_Hlt105560637"/><text:bookmark-end text:name="_Hlt468368733"/><text:span text:style-name="T121">業</text:span><text:bookmark-start text:name="_Hlt105559679"/><text:bookmark-start text:name="_Hlt443653608"/><text:bookmark-end text:name="_Hlt105559724"/><text:bookmark-end text:name="_Hlt105489679"/></text:a></text:p>
        <text:p text:style-name="P122"><text:bookmark-end text:name="_Hlt443653608"/><text:bookmark-start text:name="_Hlt105491826"/><text:bookmark-start text:name="_Hlt105491827"/><text:bookmark-start text:name="_Hlt105560720"/><text:a xlink:href="#_19.復業" office:target-frame-name="_top" xlink:show="replace"><text:span text:style-name="T123">19</text:span><text:bookmark-start text:name="_Hlt468368735"/><text:span text:style-name="T124">.</text:span><text:bookmark-end text:name="_Hlt468368735"/><text:span text:style-name="T125">復</text:span><text:bookmark-end text:name="_Hlt105491826"/><text:bookmark-end text:name="_Hlt105491827"/><text:bookmark-end text:name="_Hlt105560720"/><text:span text:style-name="T126">業</text:span><text:bookmark-end text:name="_Hlt105559679"/></text:a></text:p>
        <text:p text:style-name="P127"><text:a xlink:href="#_20.延展開業" office:target-frame-name="_top" xlink:show="replace"><text:span text:style-name="T128">20.</text:span><text:span text:style-name="T129">延展</text:span><text:bookmark-start text:name="_Hlt468368737"/><text:span text:style-name="T130">開</text:span><text:bookmark-end text:name="_Hlt468368737"/><text:span text:style-name="T131">業</text:span></text:a></text:p>
        <text:p text:style-name="P132"><text:a xlink:href="#_21.廢止許可" office:target-frame-name="_top" xlink:show="replace"><text:span text:style-name="T133">21.</text:span><text:bookmark-start text:name="_Hlt468368739"/><text:span text:style-name="T134">廢</text:span><text:bookmark-start text:name="_Hlt443566971"/><text:bookmark-end text:name="_Hlt468368739"/><text:span text:style-name="T135">止</text:span><text:bookmark-start text:name="_Hlt443653611"/><text:bookmark-end text:name="_Hlt443566971"/><text:span text:style-name="T136">許</text:span><text:bookmark-end text:name="_Hlt443653611"/><text:span text:style-name="T137">可</text:span></text:a></text:p>
        <text:p text:style-name="P138"/>
      </text:section>
      <text:p text:style-name="P139"><text:bookmark-start text:name="一、新設認許"/><text:a xlink:href="#_大陸公司申請許可及分公司登記應附書表" office:target-frame-name="_top" xlink:show="replace"><text:span text:style-name="T142">回到首</text:span><text:bookmark-start text:name="_Hlt468368686"/><text:span text:style-name="T143">頁</text:span><text:bookmark-end text:name="_Hlt468368686"/></text:a></text:p>
      <text:h text:style-name="標題1" text:outline-level="1"><text:bookmark-start text:name="_1.設立許可及登記"/><text:bookmark-end text:name="_1.設立許可及登記"/><text:span text:style-name="T144">1.</text:span><text:span text:style-name="T145">設立許</text:span><text:bookmark-end text:name="一、新設認許"/><text:span text:style-name="T146">可及登記</text:span></text:h>
      <text:list text:style-name="LFO37" text:continue-numbering="true">
        <text:list-item>
          <text:p text:style-name="P147">申請書</text:p>
        </text:list-item>
        <text:list-item>
          <text:p text:style-name="P148">其他機關核准函(依法應先經主管機關許可者，應檢附許可文件影本，無則免送)</text:p>
        </text:list-item>
        <text:list-item>
          <text:p text:style-name="P149">經濟部投資審議委員會許可函影本</text:p>
        </text:list-item>
        <text:list-item>
          <text:p text:style-name="P150"><text:span text:style-name="T151">大陸地區公司登記主管機關核發之法人資格證明</text:span><text:span text:style-name="T152">(</text:span><text:span text:style-name="T153">須經</text:span><text:span text:style-name="T154">公</text:span><text:span text:style-name="T155">證並附繁體中文本</text:span><text:span text:style-name="T156">)</text:span><text:span text:style-name="T157">（備註</text:span><text:span text:style-name="T158">2</text:span><text:span text:style-name="T159">）</text:span></text:p>
        </text:list-item>
        <text:list-item>
          <text:p text:style-name="P160">公司章程(須經公證並附繁體中文本)</text:p>
        </text:list-item>
        <text:list-item>
          <text:p text:style-name="P161">股東會或董事會之議事錄(須經公證並附繁體中文本)</text:p>
        </text:list-item>
        <text:list-item>
          <text:p text:style-name="P162">在臺灣地區指定之代表人授權書(須經公證並附繁體中文本)</text:p>
        </text:list-item>
        <text:list-item>
          <text:p text:style-name="P163">指派分公司經理人授權書(須經公證並附繁體中文本)</text:p>
        </text:list-item>
        <text:list-item>
          <text:p text:style-name="P164"><text:span text:style-name="T165">在臺灣地區指定</text:span><text:span text:style-name="T166">代表人</text:span><text:span text:style-name="T167">身分證明文件</text:span><text:span text:style-name="T168">(</text:span><text:span text:style-name="T169">在臺灣地區指定</text:span><text:span text:style-name="T170">代表人</text:span><text:span text:style-name="T171">為臺灣地區居民者，應檢附國民</text:span><text:span text:style-name="T172">身分證</text:span><text:span text:style-name="T173">影本；若係大陸地區居民者，應檢附身分證影本或居留證影本或護照影本加載地址並親自簽名</text:span><text:span text:style-name="T174">或</text:span><text:span text:style-name="T175">蓋章</text:span><text:span text:style-name="T176">)</text:span></text:p>
        </text:list-item>
        <text:list-item>
          <text:p text:style-name="P177">分公司經理人身分證明文件<text:s/>(分公司經理人為臺灣地區居民者，應檢附國民身分證影本；若係大陸地區居民者，應檢附身分證影本或居留證影本或護照影本加載在臺地址並親自簽名或蓋章)</text:p>
        </text:list-item>
        <text:list-item>
          <text:p text:style-name="P178">建物所有權人同意書正本或租賃契約影本；及房屋完稅稅單影本或所有權狀影本</text:p>
        </text:list-item>
        <text:list-item>
          <text:p text:style-name="P179"><text:span text:style-name="T180">在臺灣地區營</text:span><text:span text:style-name="T181">業所用</text:span><text:span text:style-name="T182">資金之匯入匯款通知書、買匯水單影本、會計師查核報告書及其附件</text:span><text:span text:style-name="T183">、</text:span><text:span text:style-name="T184">委託會計師簽證之委託書</text:span><text:span text:style-name="T185">。</text:span></text:p>
        </text:list-item>
        <text:list-item>
          <text:p text:style-name="P186">大陸地區公司設立許可事項表（一式兩份）</text:p>
        </text:list-item>
        <text:list-item>
          <text:p text:style-name="P187">大陸地區公司分公司設立登記事項表（一式兩份）</text:p>
        </text:list-item>
        <text:list-item>
          <text:p text:style-name="P188">許可審查費：按專撥在臺灣地區營業所用資金每四千元一元計算（不足新臺幣一千元者，以一千元計收）；</text:p>
        </text:list-item>
      </text:list>
      <text:p text:style-name="P189">登記審查費：分公司設立登記審查費新臺幣一千元。</text:p>
      <text:p text:style-name="P190"><text:span text:style-name="T191">備註</text:span><text:span text:style-name="T192">1</text:span><text:span text:style-name="T193">：</text:span><text:span text:style-name="T194">自</text:span><text:span text:style-name="T195">97</text:span><text:span text:style-name="T196">年</text:span><text:span text:style-name="T197">5</text:span><text:span text:style-name="T198">月</text:span><text:span text:style-name="T199">1</text:span><text:span text:style-name="T200">日起</text:span><text:span text:style-name="T201">，配合公司名稱及業務預查線上審核計畫，</text:span><text:span text:style-name="T202">免附</text:span><text:span text:style-name="T203">核准之</text:span><text:span text:style-name="T204">公司名稱及所營事業登記</text:span><text:span text:style-name="T205">預查申請表，惟請於</text:span><text:span text:style-name="T206">許可事項表</text:span><text:span text:style-name="T207">填列預查編號。</text:span></text:p>
      <text:p text:style-name="P208">備註2：取得投審會投資許可者得檢附經公證之影本。</text:p>
      <text:p text:style-name="P209">備註3：公證係指經大陸地區之公證單位予以公證。</text:p>
      <text:p text:style-name="P210"><text:a xlink:href="#_大陸公司申請許可及分公司登記應附書表" office:target-frame-name="_top" xlink:show="replace"><text:span text:style-name="T211">回到首頁</text:span></text:a></text:p>
      <text:p text:style-name="P212"/>
      <text:p text:style-name="P213"/>
      <text:h text:style-name="P214" text:outline-level="1"><text:bookmark-start text:name="二、改派在中華民國境內"/><text:bookmark-start text:name="二、改派在中華民國境內訴訟及非訴訟代表人"/><text:bookmark-start text:name="_2.改派在臺灣地區指定之訴訟及非訴訟"/><text:bookmark-end text:name="_2.改派在臺灣地區指定之訴訟及非訴訟"/>2.改派在<text:bookmark-start text:name="訴訟及非訴訟代表人"/><text:bookmark-end text:name="二、改派在中華民國境內"/>臺灣地區指定之代表人<text:bookmark-end text:name="二、改派在中華民國境內訴訟及非訴訟代表人"/><text:bookmark-end text:name="訴訟及非訴訟代表人"/></text:h>
      <text:list text:style-name="LFO10" text:continue-numbering="true">
        <text:list-item>
          <text:p text:style-name="P215">申請書</text:p>
        </text:list-item>
        <text:list-item>
          <text:p text:style-name="P216">其他機關核准函(依法應先經主管機關許可者，應檢附許可文件影本，無則免送)</text:p>
        </text:list-item>
        <text:list-item>
          <text:p text:style-name="P217">改派在臺灣地區指定之代表人授權書<text:s/>(須經公證並附繁體中文本)</text:p>
        </text:list-item>
        <text:list-item>
          <text:p text:style-name="P218"><text:span text:style-name="T219">在臺灣地區指定</text:span><text:span text:style-name="T220">代表人</text:span><text:span text:style-name="T221">身分證明文件</text:span><text:span text:style-name="T222"><text:s/>(</text:span><text:span text:style-name="T223">在臺灣地區指定</text:span><text:span text:style-name="T224">代表人</text:span><text:span text:style-name="T225">為臺灣地區居民者，應檢附國民</text:span><text:span text:style-name="T226">身分證</text:span><text:span text:style-name="T227">影本；若係大陸地區居民者，應檢附身分證影本或居留證影本或護照影本加載地址並親自簽名</text:span><text:span text:style-name="T228">或</text:span><text:span text:style-name="T229">蓋章</text:span><text:span text:style-name="T230">)</text:span></text:p>
        </text:list-item>
        <text:list-item>
          <text:p text:style-name="P231">大陸地區公司變更許可事項表（一式兩份）</text:p>
        </text:list-item>
        <text:list-item>
          <text:p text:style-name="P232"><text:span text:style-name="T233">許可審查費</text:span><text:span text:style-name="T234">：</text:span><text:span text:style-name="T235">新</text:span><text:span text:style-name="T236">臺幣</text:span><text:span text:style-name="T237">一千元。</text:span></text:p>
        </text:list-item>
      </text:list>
      <text:p text:style-name="P238">備註：公證係指經大陸地區之公證單位予以公證。</text:p>
      <text:p text:style-name="P239"><text:a xlink:href="#_大陸公司申請許可及分公司登記應附書表" office:target-frame-name="_top" xlink:show="replace"><text:span text:style-name="T240">回到首</text:span><text:bookmark-start text:name="_Hlt468368688"/><text:span text:style-name="T241">頁</text:span><text:bookmark-end text:name="_Hlt468368688"/></text:a></text:p>
      <text:h text:style-name="P242" text:outline-level="1"><text:bookmark-start text:name="三、增加在中華民國境內營業所用資金"/><text:bookmark-start text:name="_3.增加在臺灣地區營業所用資金"/><text:bookmark-end text:name="_3.增加在臺灣地區營業所用資金"/>3.增加在臺灣地區營業所用資金<text:bookmark-end text:name="三、增加在中華民國境內營業所用資金"/></text:h>
      <text:list text:style-name="LFO11" text:continue-numbering="true">
        <text:list-item>
          <text:p text:style-name="P243">申請書</text:p>
        </text:list-item>
        <text:list-item>
          <text:p text:style-name="P244">其他機關核准函(依法應先經主管機關許可者，應檢附許可文件影本，無則免送)</text:p>
        </text:list-item>
        <text:list-item>
          <text:p text:style-name="P245">經濟部投資審議委員會許可函影本</text:p>
        </text:list-item>
        <text:list-item>
          <text:p text:style-name="P246"><text:span text:style-name="T247">在</text:span><text:span text:style-name="T248">臺灣地區營業所用</text:span>資金之<text:span text:style-name="T249">匯入匯款通知書</text:span>、買匯水單影本(盈餘轉增資時免附)</text:p>
        </text:list-item>
        <text:list-item>
          <text:p text:style-name="P250"><text:span text:style-name="T251">會計師資本額查核報告書</text:span><text:span text:style-name="T252">及</text:span><text:span text:style-name="T253">其附件</text:span></text:p>
        </text:list-item>
        <text:list-item>
          <text:p text:style-name="P254">委託會計師簽證之委託書</text:p>
        </text:list-item>
        <text:list-item>
          <text:p text:style-name="P255">大陸地區公司變更許可事項表（一式兩份）</text:p>
        </text:list-item>
        <text:list-item>
          <text:p text:style-name="P256"><text:s/>許可審查費：按增加在臺灣地區營業所用資金每四千元一元計算（不足新臺幣一千元者，以一千元計收）</text:p>
        </text:list-item>
      </text:list>
      <text:p text:style-name="P257"><text:a xlink:href="#_大陸公司申請許可及分公司登記應附書表" office:target-frame-name="_top" xlink:show="replace"><text:span text:style-name="T258">回到首</text:span><text:bookmark-start text:name="_Hlt468368691"/><text:span text:style-name="T259">頁</text:span><text:bookmark-end text:name="_Hlt468368691"/></text:a></text:p>
      <text:h text:style-name="P260" text:outline-level="1"><text:bookmark-start text:name="四、減少在中華民國境內營運所用資金"/><text:bookmark-start text:name="_4.減少在臺灣地區營業所用資金"/><text:bookmark-end text:name="_4.減少在臺灣地區營業所用資金"/>4.減少在臺灣地區營業所用資金<text:bookmark-end text:name="四、減少在中華民國境內營運所用資金"/></text:h>
      <text:list text:style-name="LFO12" text:continue-numbering="true">
        <text:list-item>
          <text:p text:style-name="P261">申請書</text:p>
        </text:list-item>
        <text:list-item>
          <text:p text:style-name="P262">其他機關核准函<text:s/>(依法應先經主管機關許可者，應檢附許可文件影本，無則免送)</text:p>
        </text:list-item>
        <text:list-item>
          <text:p text:style-name="P263">經濟部投資審議委員會許可函影本</text:p>
        </text:list-item>
        <text:list-item>
          <text:p text:style-name="P264"><text:span text:style-name="T265">會計師資本額查核報告書</text:span><text:span text:style-name="T266">及</text:span><text:span text:style-name="T267">其附件</text:span></text:p>
        </text:list-item>
        <text:list-item>
          <text:p text:style-name="P268">委託會計師簽證之委託書</text:p>
        </text:list-item>
        <text:list-item>
          <text:p text:style-name="P269">大陸地區公司變更許可事項表（一式兩份）</text:p>
        </text:list-item>
        <text:list-item>
          <text:p text:style-name="P270">許可審查費：新臺幣一千元。</text:p>
        </text:list-item>
      </text:list>
      <text:p text:style-name="P271"><text:a xlink:href="#_大陸公司申請許可及分公司登記應附書表" office:target-frame-name="_top" xlink:show="replace"><text:span text:style-name="T272">回到首</text:span><text:bookmark-start text:name="_Hlt443653606"/><text:bookmark-start text:name="_Hlt468368693"/><text:span text:style-name="T273">頁</text:span><text:bookmark-end text:name="_Hlt443653606"/><text:bookmark-end text:name="_Hlt468368693"/></text:a></text:p>
      <text:h text:style-name="P274" text:outline-level="1"><text:bookmark-start text:name="五、在中華民國境內所營事業變更"/><text:bookmark-start text:name="_5.在臺灣地區所營事業變更"/><text:bookmark-end text:name="_5.在臺灣地區所營事業變更"/>5.在臺灣地區所營事業變更<text:bookmark-end text:name="五、在中華民國境內所營事業變更"/></text:h>
      <text:list text:style-name="LFO13" text:continue-numbering="true">
        <text:list-item>
          <text:p text:style-name="P275">申請書</text:p>
        </text:list-item>
        <text:list-item>
          <text:p text:style-name="P276">其他機關核准函(依法應先經主管機關許可者，應檢附許可文件影本，無則免送)</text:p>
        </text:list-item>
        <text:list-item>
          <text:p text:style-name="P277">經濟部投資審議委員會許可函影本</text:p>
        </text:list-item>
        <text:list-item>
          <text:p text:style-name="P278">大陸地區公司變更許可事項表（一式兩份）</text:p>
        </text:list-item>
        <text:list-item>
          <text:p text:style-name="P279">許可審查費：新臺幣一千元。</text:p>
        </text:list-item>
      </text:list>
      <text:p text:style-name="P280"><text:span text:style-name="T281">備註：</text:span><text:span text:style-name="T282">自</text:span><text:span text:style-name="T283">97</text:span><text:span text:style-name="T284">年</text:span><text:span text:style-name="T285">5</text:span><text:span text:style-name="T286">月</text:span><text:span text:style-name="T287">1</text:span><text:span text:style-name="T288">日</text:span><text:span text:style-name="T289">起</text:span><text:span text:style-name="T290">，配合公司名稱及業務預查線上審核計畫，</text:span><text:span text:style-name="T291">免附</text:span><text:span text:style-name="T292">核准之</text:span><text:span text:style-name="T293">公司名稱及所營事業登記</text:span><text:span text:style-name="T294">預查申請表，惟請於申請書填列預查編號。</text:span></text:p>
      <text:p text:style-name="P295"><text:a xlink:href="#_大陸公司申請許可及分公司登記應附書表" office:target-frame-name="_top" xlink:show="replace"><text:span text:style-name="T296">回到</text:span><text:bookmark-start text:name="_Hlt468368695"/><text:span text:style-name="T297">首</text:span><text:bookmark-end text:name="_Hlt468368695"/><text:span text:style-name="T298">頁</text:span></text:a></text:p>
      <text:h text:style-name="P299" text:outline-level="1"><text:bookmark-start text:name="六、本公司所在地變更"/><text:bookmark-start text:name="_6.本公司所在地變更"/><text:bookmark-end text:name="_6.本公司所在地變更"/>6.本公司所在地變更<text:bookmark-end text:name="六、本公司所在地變更"/></text:h>
      <text:list text:style-name="LFO15" text:continue-numbering="true">
        <text:list-item>
          <text:p text:style-name="P300">申請書</text:p>
        </text:list-item>
        <text:list-item>
          <text:p text:style-name="P301">大陸地區公司變更許可事項表（一式兩份）</text:p>
        </text:list-item>
        <text:list-item>
          <text:p text:style-name="P302">許可審查費：新臺幣一千元。</text:p>
        </text:list-item>
      </text:list>
      <text:p text:style-name="P303"><text:a xlink:href="#_大陸公司申請許可及分公司登記應附書表" office:target-frame-name="_top" xlink:show="replace"><text:span text:style-name="T304">回到</text:span><text:bookmark-start text:name="_Hlt468368697"/><text:span text:style-name="T305">首</text:span><text:bookmark-end text:name="_Hlt468368697"/><text:span text:style-name="T306">頁</text:span></text:a></text:p>
      <text:h text:style-name="標題1" text:outline-level="1"><text:bookmark-start text:name="七、本公司資本額變更"/><text:bookmark-start text:name="_7.本公司資本額變更"/><text:bookmark-end text:name="_7.本公司資本額變更"/><text:span text:style-name="T307">7.</text:span><text:span text:style-name="T308">本公司資本額變更</text:span><text:bookmark-end text:name="七、本公司資本額變更"/></text:h>
      <text:list text:style-name="LFO16" text:continue-numbering="true">
        <text:list-item>
          <text:p text:style-name="P309">申請書</text:p>
        </text:list-item>
        <text:list-item>
          <text:p text:style-name="P310">大陸地區公司變更許可事項表（一式兩份）</text:p>
        </text:list-item>
        <text:list-item>
          <text:p text:style-name="P311">許可審查費：新臺幣一千元。</text:p>
        </text:list-item>
      </text:list>
      <text:p text:style-name="P312"><text:a xlink:href="#_大陸公司申請許可及分公司登記應附書表" office:target-frame-name="_top" xlink:show="replace"><text:span text:style-name="T313">回到</text:span><text:bookmark-start text:name="_Hlt468368699"/><text:span text:style-name="T314">首</text:span><text:bookmark-end text:name="_Hlt468368699"/><text:span text:style-name="T315">頁</text:span></text:a></text:p>
      <text:h text:style-name="P316" text:outline-level="1"><text:bookmark-start text:name="八、本公司所營事業變更"/><text:bookmark-start text:name="_8.本公司所營事業變更"/><text:bookmark-end text:name="_8.本公司所營事業變更"/><text:soft-page-break/>8.本公司所營事業變更<text:bookmark-end text:name="八、本公司所營事業變更"/></text:h>
      <text:list text:style-name="LFO17" text:continue-numbering="true">
        <text:list-item>
          <text:p text:style-name="P317">申請書</text:p>
        </text:list-item>
        <text:list-item>
          <text:p text:style-name="P318">大陸地區公司變更許可事項表（一式兩份）</text:p>
        </text:list-item>
        <text:list-item>
          <text:p text:style-name="P319">許可審查費：新臺幣一千元。</text:p>
        </text:list-item>
      </text:list>
      <text:p text:style-name="P320"><text:a xlink:href="#_大陸公司申請許可及分公司登記應附書表" office:target-frame-name="_top" xlink:show="replace"><text:span text:style-name="T321">回到</text:span><text:bookmark-start text:name="_Hlt468368701"/><text:span text:style-name="T322">首</text:span><text:bookmark-end text:name="_Hlt468368701"/><text:span text:style-name="T323">頁</text:span></text:a></text:p>
      <text:h text:style-name="P324" text:outline-level="1"><text:bookmark-start text:name="九、本公司董事名單變更"/><text:bookmark-start text:name="_9.本公司董事名單變更"/><text:bookmark-end text:name="_9.本公司董事名單變更"/>9.本公司董事名單變更<text:bookmark-end text:name="九、本公司董事名單變更"/></text:h>
      <text:list text:style-name="LFO18" text:continue-numbering="true">
        <text:list-item>
          <text:p text:style-name="P325">申請書</text:p>
        </text:list-item>
        <text:list-item>
          <text:p text:style-name="P326">大陸地區公司變更許可事項表（一式兩份）</text:p>
        </text:list-item>
        <text:list-item>
          <text:p text:style-name="P327"><text:span text:style-name="T328">許可審查費</text:span><text:span text:style-name="T329">：</text:span><text:span text:style-name="T330">新臺幣</text:span><text:span text:style-name="T331">一千元。</text:span></text:p>
        </text:list-item>
      </text:list>
      <text:p text:style-name="P332"><text:a xlink:href="#_大陸公司申請許可及分公司登記應附書表" office:target-frame-name="_top" xlink:show="replace"><text:span text:style-name="T333">回到</text:span><text:bookmark-start text:name="_Hlt468368704"/><text:span text:style-name="T334">首</text:span><text:bookmark-end text:name="_Hlt468368704"/><text:span text:style-name="T335">頁</text:span></text:a></text:p>
      <text:h text:style-name="P336" text:outline-level="1"><text:bookmark-start text:name="十、本公司名稱"/><text:bookmark-start text:name="_10.本公司名稱(在臺灣地區公司名稱)變更"/><text:bookmark-end text:name="_10.本公司名稱(在臺灣地區公司名稱)變更"/>10.本公司名稱<text:bookmark-end text:name="十、本公司名稱"/>(在臺灣地區公司名稱)變更</text:h>
      <text:list text:style-name="LFO19" text:continue-numbering="true">
        <text:list-item>
          <text:p text:style-name="P337">申請書</text:p>
        </text:list-item>
        <text:list-item>
          <text:p text:style-name="P338">其他機關核准函(依法應先經主管機關許可者，應檢附許可文件影本，無則免送)</text:p>
        </text:list-item>
        <text:list-item>
          <text:p text:style-name="P339">經濟部投資審議委員會許可函影本</text:p>
        </text:list-item>
        <text:list-item>
          <text:p text:style-name="P340">大陸地區公司變更許可事項表（一式兩份）</text:p>
        </text:list-item>
        <text:list-item>
          <text:p text:style-name="P341">大陸地區公司分公司變更登記事項表（一式兩份）</text:p>
        </text:list-item>
        <text:list-item>
          <text:p text:style-name="P342">許可審查費：新臺幣一千元；登記審查費：新臺幣一千元。</text:p>
        </text:list-item>
      </text:list>
      <text:p text:style-name="P343"><text:span text:style-name="T344">備註：</text:span><text:span text:style-name="T345">自</text:span><text:span text:style-name="T346">97</text:span><text:span text:style-name="T347">年</text:span><text:span text:style-name="T348">5</text:span><text:span text:style-name="T349">月</text:span><text:span text:style-name="T350">1</text:span><text:span text:style-name="T351">日起</text:span><text:span text:style-name="T352">，配合公司名稱及業務預查線上審核計畫，</text:span><text:span text:style-name="T353">免附</text:span><text:span text:style-name="T354">核准之</text:span><text:span text:style-name="T355">公司名稱及所營事業登記</text:span><text:span text:style-name="T356">預查申請表，惟請於申請書填列預查編號。</text:span></text:p>
      <text:p text:style-name="P357"><text:a xlink:href="#_大陸公司申請許可及分公司登記應附書表" office:target-frame-name="_top" xlink:show="replace"><text:span text:style-name="T358">回</text:span><text:bookmark-start text:name="_Hlt468368707"/><text:span text:style-name="T359">到</text:span><text:bookmark-end text:name="_Hlt468368707"/><text:span text:style-name="T360">首頁</text:span></text:a></text:p>
      <text:h text:style-name="標題1" text:outline-level="1"><text:bookmark-start text:name="_11.本公司名稱(在大陸地區公司名稱)變更"/><text:bookmark-end text:name="_11.本公司名稱(在大陸地區公司名稱)變更"/><text:span text:style-name="T361">11.</text:span><text:span text:style-name="T362">本公司名稱</text:span><text:span text:style-name="T363">(</text:span><text:span text:style-name="T364">在大陸地區公司名稱</text:span><text:span text:style-name="T365">)</text:span><text:span text:style-name="T366">變更</text:span></text:h>
      <text:p text:style-name="P367">1.<text:s/>申請書</text:p>
      <text:p text:style-name="P368">2.<text:s/>其他機關核准函(依法應先經主管機關許可者，應檢附許可文件影本，無則免送)</text:p>
      <text:p text:style-name="P369">3.<text:s/>經濟部投資審議委員會許可函影本</text:p>
      <text:p text:style-name="P370"><text:span text:style-name="T371">4.<text:s/></text:span><text:span text:style-name="T372">大陸地區公司登記主管機關核發之公司名稱變更之法人資格證明文件</text:span><text:span text:style-name="T373">(</text:span><text:span text:style-name="T374">須經</text:span><text:span text:style-name="T375">公</text:span><text:span text:style-name="T376">證並附繁體中文本</text:span><text:span text:style-name="T377">)</text:span><text:span text:style-name="T378">（</text:span><text:span text:style-name="T379">備註</text:span><text:span text:style-name="T380">1</text:span><text:span text:style-name="T381">、</text:span><text:span text:style-name="T382">2</text:span><text:span text:style-name="T383">）</text:span></text:p>
      <text:p text:style-name="P384">5.大陸地區公司變更許可事項表（一式兩份）</text:p>
      <text:soft-page-break/>
      <text:p text:style-name="P385">6.大陸地區公司分公司變更登記事項表（一式兩份）</text:p>
      <text:p text:style-name="P386">7.許可審查費：新臺幣一千元；登記審查費：新臺幣一千元。</text:p>
      <text:p text:style-name="P387"><text:span text:style-name="T388">備註</text:span><text:span text:style-name="T389">1</text:span><text:span text:style-name="T390">：</text:span><text:span text:style-name="T391">取得投審會投資許可者得檢附經公證之影本。</text:span></text:p>
      <text:p text:style-name="P392"><text:span text:style-name="T393">備註</text:span><text:span text:style-name="T394">2</text:span><text:span text:style-name="T395">：公證係指經大陸地區之公證單位予以公證。</text:span></text:p>
      <text:p text:style-name="P396"><text:a xlink:href="#_大陸公司申請許可及分公司登記應附書表" office:target-frame-name="_top" xlink:show="replace"><text:span text:style-name="T397">回到首</text:span><text:bookmark-start text:name="_Hlt468368710"/><text:span text:style-name="T398">頁</text:span><text:bookmark-end text:name="_Hlt468368710"/></text:a></text:p>
      <text:h text:style-name="P399" text:outline-level="1"><text:bookmark-start text:name="十一、因境外合併公司外文名稱變更"/><text:bookmark-start text:name="_12.因於大陸地區合併公司名稱變更"/><text:bookmark-end text:name="_12.因於大陸地區合併公司名稱變更"/>12.因於大陸地區合併公司名稱變更<text:bookmark-end text:name="十一、因境外合併公司外文名稱變更"/></text:h>
      <text:list text:style-name="LFO32" text:continue-numbering="true">
        <text:list-item>
          <text:p text:style-name="P400">申請書</text:p>
        </text:list-item>
        <text:list-item>
          <text:p text:style-name="P401">其他機關核准函(依法應先經主管機關許可者，應檢附許可文件影本，無則免送)</text:p>
        </text:list-item>
        <text:list-item>
          <text:p text:style-name="P402">經濟部投資審議委員會許可函影本</text:p>
        </text:list-item>
        <text:list-item>
          <text:p text:style-name="P403"><text:span text:style-name="T404">大陸地區公司登記主管機關核發之法人資格證明文件</text:span><text:span text:style-name="T405">(</text:span><text:span text:style-name="T406">須經</text:span><text:span text:style-name="T407">公</text:span><text:span text:style-name="T408">證並附繁體中文本</text:span><text:span text:style-name="T409">)</text:span><text:span text:style-name="T410">（</text:span><text:span text:style-name="T411">備註</text:span><text:span text:style-name="T412">1</text:span><text:span text:style-name="T413">、</text:span><text:span text:style-name="T414">2</text:span><text:span text:style-name="T415">）</text:span></text:p>
        </text:list-item>
        <text:list-item>
          <text:p text:style-name="P416">大陸地區公司登記主管機關核發之合併之法人資格證明文件(須經公證並附繁體中文本)</text:p>
        </text:list-item>
        <text:list-item>
          <text:p text:style-name="P417"><text:span text:style-name="T418">公</text:span><text:span text:style-name="T419">司章程</text:span><text:span text:style-name="T420">(</text:span><text:span text:style-name="T421">須經</text:span><text:span text:style-name="T422">公</text:span><text:span text:style-name="T423">證並附繁體中文本</text:span><text:span text:style-name="T424">)</text:span></text:p>
        </text:list-item>
        <text:list-item>
          <text:p text:style-name="P425">大陸地區公司變更許可事項表（一式兩份）</text:p>
        </text:list-item>
        <text:list-item>
          <text:p text:style-name="P426">大陸地區公司分公司變更登記事項表（一式兩份）</text:p>
        </text:list-item>
        <text:list-item>
          <text:p text:style-name="P427">許可審查費：新臺幣一千元；登記審查費：新臺幣一千元。</text:p>
        </text:list-item>
      </text:list>
      <text:p text:style-name="P428"><text:span text:style-name="T429">備註</text:span><text:span text:style-name="T430">1</text:span><text:span text:style-name="T431">：</text:span><text:span text:style-name="T432">取得投審會投資許可者得檢附經公證之影本。</text:span></text:p>
      <text:p text:style-name="P433"><text:span text:style-name="T434">備註</text:span><text:span text:style-name="T435">2</text:span><text:span text:style-name="T436">：公證係指經大陸地區之公證單位予以公證。</text:span></text:p>
      <text:p text:style-name="P437"><text:a xlink:href="#_大陸公司申請許可及分公司登記應附書表" office:target-frame-name="_top" xlink:show="replace"><text:span text:style-name="T438">回到</text:span><text:bookmark-start text:name="_Hlt468368714"/><text:span text:style-name="T439">首</text:span><text:bookmark-end text:name="_Hlt468368714"/><text:span text:style-name="T440">頁</text:span></text:a></text:p>
      <text:h text:style-name="P441" text:outline-level="1"><text:bookmark-start text:name="十二、設立在台分公司"/><text:bookmark-start text:name="_13.設立第2家以上之在台分公司"/><text:bookmark-end text:name="_13.設立第2家以上之在台分公司"/>13.設立第2家以上之在台分公司<text:bookmark-end text:name="十二、設立在台分公司"/></text:h>
      <text:list text:style-name="LFO20" text:continue-numbering="true">
        <text:list-item>
          <text:p text:style-name="P442">申請書</text:p>
        </text:list-item>
        <text:list-item>
          <text:p text:style-name="P443">其他機關核准函(依法應先經主管機關許可者，應檢附許可文件影本，無則免送)</text:p>
        </text:list-item>
        <text:list-item>
          <text:p text:style-name="P444">指派分公司經理人授權書(須經公證並附繁體中文本)</text:p>
        </text:list-item>
        <text:list-item>
          <text:p text:style-name="P445"><text:span text:style-name="T446">分公司經理人身分證明文件</text:span><text:span text:style-name="T447"><text:s/>(</text:span><text:span text:style-name="T448">分公司經理人為臺灣地區居民者，應檢附國民</text:span><text:span text:style-name="T449">身分證</text:span><text:span text:style-name="T450">影本；若係大陸地區居民者，應檢附身分證影本或居留證影本或護照影本加載在臺地址並親自簽名</text:span><text:span text:style-name="T451">或</text:span><text:span text:style-name="T452">蓋章</text:span><text:span text:style-name="T453">)</text:span></text:p>
        </text:list-item>
        <text:list-item>
          <text:p text:style-name="P454">建物所有權人同意書正本或租賃契約影本；及房屋完稅稅單影本或所有權狀影本（建物為公司自有者，應檢附最近一期房屋完稅稅單影本或所有權狀影本）</text:p>
        </text:list-item>
        <text:list-item>
          <text:p text:style-name="P455">大陸地區公司變更許可事項表（一式兩份）</text:p>
        </text:list-item>
        <text:list-item>
          <text:p text:style-name="P456">大陸地區公司分公司設立登記事項表（一式兩份）</text:p>
        </text:list-item>
        <text:list-item>
          <text:p text:style-name="P457">許可審查費：新臺幣一千元；登記審查費：設立分公司申請登記，每一分公司應隨文繳納登記審查費一千元。</text:p>
        </text:list-item>
      </text:list>
      <text:p text:style-name="P458"><text:span text:style-name="T459">備註：公證係</text:span><text:span text:style-name="T460">指經大陸地區之公證單位予以公證。</text:span></text:p>
      <text:p text:style-name="P461"><text:a xlink:href="#_大陸公司申請許可及分公司登記應附書表" office:target-frame-name="_top" xlink:show="replace"><text:span text:style-name="T462">回到首</text:span><text:bookmark-start text:name="_Hlt468368716"/><text:span text:style-name="T463">頁</text:span><text:bookmark-end text:name="_Hlt468368716"/></text:a></text:p>
      <text:h text:style-name="P464" text:outline-level="1"><text:bookmark-start text:name="十三、分公司經理人變更"/><text:bookmark-start text:name="_14.分公司經理人變更"/><text:bookmark-end text:name="_14.分公司經理人變更"/>14.分公司經理人變更<text:bookmark-end text:name="十三、分公司經理人變更"/></text:h>
      <text:list text:style-name="LFO21" text:continue-numbering="true">
        <text:list-item>
          <text:p text:style-name="P465">申請書</text:p>
        </text:list-item>
        <text:list-item>
          <text:p text:style-name="P466">其他機關核准函(依法應先經主管機關許可者，應檢附許可文件影本，無則免送)</text:p>
        </text:list-item>
        <text:list-item>
          <text:p text:style-name="P467">改派分公司經理人授權書(須經公證並附繁體中文本)</text:p>
        </text:list-item>
      </text:list>
      <text:p text:style-name="P468">4. <text:s/>分公司經理人身分證明文件<text:s/>(分公司經理人為臺灣地區居民者，應檢附國民身份<text:s/></text:p>
      <text:p text:style-name="P469"><text:span text:style-name="T470">證影本；若係大陸地區居民者，應檢附身分證影本或居留證影本或護照影本加載在臺地址並親自簽名</text:span><text:span text:style-name="T471">或</text:span><text:span text:style-name="T472">蓋章</text:span><text:span text:style-name="T473">)</text:span></text:p>
      <text:p text:style-name="P474">5. <text:s/>大陸地區公司分公司變更登記事項表（一式兩份）</text:p>
      <text:p text:style-name="P475">6. <text:s/>登記審查費：每一分公司應隨文繳納登記審查費一千元。</text:p>
      <text:p text:style-name="P476">備註：公證係指經大陸地區之公證單位予以公證。</text:p>
      <text:p text:style-name="P477"><text:a xlink:href="#_大陸公司申請許可及分公司登記應附書表" office:target-frame-name="_top" xlink:show="replace"><text:span text:style-name="T478">回到</text:span><text:bookmark-start text:name="_Hlt468368719"/><text:span text:style-name="T479">首</text:span><text:bookmark-end text:name="_Hlt468368719"/><text:span text:style-name="T480">頁</text:span></text:a></text:p>
      <text:h text:style-name="P481" text:outline-level="1"><text:bookmark-start text:name="十四、分公司名稱變更"/><text:bookmark-start text:name="_15.分公司名稱變更"/><text:bookmark-end text:name="_15.分公司名稱變更"/>15.分公司名稱變更<text:bookmark-end text:name="十四、分公司名稱變更"/></text:h>
      <text:list text:style-name="LFO22" text:continue-numbering="true">
        <text:list-item>
          <text:p text:style-name="P482">申請書</text:p>
        </text:list-item>
        <text:list-item>
          <text:p text:style-name="P483">大陸地區公司分公司變更登記事項表（一式兩份）</text:p>
        </text:list-item>
        <text:list-item>
          <text:p text:style-name="P484">登記審查費：每一分公司應隨文繳納登記審查費一千元。</text:p>
        </text:list-item>
      </text:list>
      <text:p text:style-name="P485"><text:a xlink:href="#_大陸公司申請許可及分公司登記應附書表" office:target-frame-name="_top" xlink:show="replace"><text:span text:style-name="T486">回</text:span><text:bookmark-start text:name="_Hlt468368722"/><text:span text:style-name="T487">到</text:span><text:bookmark-end text:name="_Hlt468368722"/><text:span text:style-name="T488">首頁</text:span></text:a></text:p>
      <text:h text:style-name="P489" text:outline-level="1"><text:bookmark-start text:name="十五、分公司所在地變更"/><text:bookmark-start text:name="_16.分公司所在地變更"/><text:bookmark-end text:name="_16.分公司所在地變更"/>16.分公司所在地變更<text:bookmark-end text:name="十五、分公司所在地變更"/></text:h>
      <text:list text:style-name="LFO23" text:continue-numbering="true">
        <text:list-item>
          <text:p text:style-name="P490">申請書</text:p>
        </text:list-item>
        <text:list-item>
          <text:p text:style-name="P491">其他機關核准函(依法應先經主管機關許可者，應檢附許可文件影本，無則免送)</text:p>
        </text:list-item>
        <text:list-item>
          <text:p text:style-name="P492"><text:span text:style-name="T493">建物所有權人同意書正本或租賃契約影本；及房屋完稅稅單影本或所有權狀影本（建物為公司自有者，應檢附最近一期房屋完稅稅單影本或所有權狀影本）</text:span></text:p>
        </text:list-item>
        <text:list-item>
          <text:p text:style-name="P494">大陸地區公司變更許可事項表（一式兩份）</text:p>
        </text:list-item>
        <text:list-item>
          <text:p text:style-name="P495">大陸地區公司分公司變更登記事項表（一式兩份）</text:p>
        </text:list-item>
        <text:list-item>
          <text:p text:style-name="P496">登記審查費：每一分公司應隨文繳納登記審查費一千元。</text:p>
        </text:list-item>
      </text:list>
      <text:p text:style-name="P497"><text:a xlink:href="#_大陸公司申請許可及分公司登記應附書表" office:target-frame-name="_top" xlink:show="replace"><text:span text:style-name="T498">回到首</text:span><text:bookmark-start text:name="_Hlt468368724"/><text:span text:style-name="T499">頁</text:span><text:bookmark-end text:name="_Hlt468368724"/></text:a></text:p>
      <text:h text:style-name="P500" text:outline-level="1"><text:bookmark-start text:name="十六、分公司撤銷"/><text:bookmark-start text:name="_17.分公司廢止"/><text:bookmark-end text:name="_17.分公司廢止"/>17.分公司<text:bookmark-end text:name="十六、分公司撤銷"/>廢止</text:h>
      <text:list text:style-name="LFO24" text:continue-numbering="true">
        <text:list-item>
          <text:p text:style-name="P501">申請書</text:p>
        </text:list-item>
        <text:list-item>
          <text:p text:style-name="P502">其他機關核准函(依法應先經主管機關許可者，應檢附許可文件影本，無則免送)</text:p>
        </text:list-item>
        <text:list-item>
          <text:p text:style-name="P503">大陸地區公司變更許可事項表（一式兩份）</text:p>
        </text:list-item>
        <text:list-item>
          <text:p text:style-name="P504">登記審查費：每一分公司應隨文繳納登記審查費一千元。</text:p>
        </text:list-item>
      </text:list>
      <text:p text:style-name="P505"><text:a xlink:href="#_大陸公司申請許可及分公司登記應附書表" office:target-frame-name="_top" xlink:show="replace"><text:span text:style-name="T506">回到</text:span><text:bookmark-start text:name="_Hlt468368732"/><text:span text:style-name="T507">首</text:span><text:bookmark-end text:name="_Hlt468368732"/><text:span text:style-name="T508">頁</text:span></text:a></text:p>
      <text:h text:style-name="P509" text:outline-level="1"><text:bookmark-start text:name="十七、停業"/><text:bookmark-start text:name="_18.停業"/><text:bookmark-end text:name="_18.停業"/>18.停業<text:bookmark-end text:name="十七、停業"/></text:h>
      <text:list text:style-name="LFO38" text:continue-numbering="true">
        <text:list-item>
          <text:p text:style-name="P510">申請書</text:p>
        </text:list-item>
        <text:list-item>
          <text:p text:style-name="P511">申請停業登記者，免繳費。</text:p>
        </text:list-item>
      </text:list>
      <text:p text:style-name="P512"><text:bookmark-start text:name="_Hlt468368734"/><text:a xlink:href="#_大陸公司申請許可及分公司登記應附書表" office:target-frame-name="_top" xlink:show="replace"><text:span text:style-name="T513">回到首</text:span><text:bookmark-start text:name="_Hlt443653609"/><text:span text:style-name="T514">頁</text:span><text:bookmark-end text:name="_Hlt443653609"/></text:a><text:bookmark-end text:name="_Hlt468368734"/></text:p>
      <text:h text:style-name="P515" text:outline-level="1"><text:bookmark-start text:name="十八、復業"/><text:bookmark-start text:name="_19.復業"/><text:bookmark-end text:name="_19.復業"/>19.復業<text:bookmark-end text:name="十八、復業"/></text:h>
      <text:list text:style-name="LFO39" text:continue-numbering="true">
        <text:list-item>
          <text:p text:style-name="P516">申請書</text:p>
        </text:list-item>
        <text:list-item>
          <text:p text:style-name="P517">申請復業登記者，免繳費。</text:p>
        </text:list-item>
      </text:list>
      <text:p text:style-name="P518"><text:bookmark-start text:name="_Hlt468368736"/><text:a xlink:href="#_大陸公司申請許可及分公司登記應附書表" office:target-frame-name="_top" xlink:show="replace"><text:span text:style-name="T519">回到首頁</text:span></text:a><text:bookmark-end text:name="_Hlt468368736"/></text:p>
      <text:h text:style-name="P520" text:outline-level="1"><text:bookmark-start text:name="十九、延展開業"/><text:bookmark-start text:name="_20.延展開業"/><text:bookmark-end text:name="_20.延展開業"/>20.延展開業<text:bookmark-end text:name="十九、延展開業"/></text:h>
      <text:list text:style-name="LFO40" text:continue-numbering="true">
        <text:list-item>
          <text:p text:style-name="P521">申請書</text:p>
        </text:list-item>
        <text:list-item>
          <text:p text:style-name="P522">申請延展開業登記者，免繳費。</text:p>
        </text:list-item>
      </text:list>
      <text:p text:style-name="P523"><text:a xlink:href="#_大陸公司申請許可及分公司登記應附書表" office:target-frame-name="_top" xlink:show="replace"><text:span text:style-name="T524">回</text:span><text:bookmark-start text:name="_Hlt468368738"/><text:span text:style-name="T525">到</text:span><text:bookmark-end text:name="_Hlt468368738"/><text:span text:style-name="T526">首頁</text:span></text:a></text:p>
      <text:h text:style-name="P527" text:outline-level="1"><text:bookmark-start text:name="二十、撤回認許"/><text:bookmark-start text:name="_21.廢止許可"/><text:bookmark-end text:name="_21.廢止許可"/><text:soft-page-break/>21.廢止許<text:bookmark-end text:name="二十、撤回認許"/>可</text:h>
      <text:list text:style-name="LFO36" text:continue-numbering="true">
        <text:list-item>
          <text:p text:style-name="P528">申請書</text:p>
        </text:list-item>
        <text:list-item>
          <text:p text:style-name="P529">其他機關核准函(依法應先經主管機關許可者，應檢附許可文件影本，無則免送)</text:p>
        </text:list-item>
        <text:list-item>
          <text:p text:style-name="P530">經濟部投資審議委員會許可函影本</text:p>
        </text:list-item>
        <text:list-item>
          <text:p text:style-name="P531"><text:span text:style-name="T532">董事會決議廢止許可之議事錄</text:span><text:span text:style-name="T533">(</text:span><text:span text:style-name="T534">須</text:span><text:span text:style-name="T535">經</text:span><text:span text:style-name="T536">公</text:span><text:span text:style-name="T537">證並附繁體中文本</text:span><text:span text:style-name="T538">)</text:span></text:p>
        </text:list-item>
        <text:list-item>
          <text:p text:style-name="P539"><text:span text:style-name="T540">申請廢止許</text:span><text:span text:style-name="T541">可者，免繳</text:span><text:span text:style-name="T542">費</text:span><text:span text:style-name="T543">。</text:span></text:p>
        </text:list-item>
      </text:list>
      <text:p text:style-name="P544">備註：公證係指經大陸地區之公證單位予以公證。</text:p>
      <text:p text:style-name="P545"><text:a xlink:href="#_大陸公司申請許可及分公司登記應附書表" office:target-frame-name="_top" xlink:show="replace"><text:span text:style-name="T546">回到</text:span><text:bookmark-start text:name="_Hlt443653601"/><text:bookmark-start text:name="_Hlt468368740"/><text:span text:style-name="T547">首</text:span><text:bookmark-start text:name="_Hlt443653612"/><text:bookmark-end text:name="_Hlt443653601"/><text:bookmark-end text:name="_Hlt468368740"/><text:span text:style-name="T548">頁</text:span><text:bookmark-end text:name="_Hlt443653612"/></text:a></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1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5555in"/>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 style:parent-style-name="頁尾" style:family="paragraph">
      <style:paragraph-properties fo:margin-right="0.5555i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P3">2023/4/20商業司修正</text:p>
      </style:footer>
    </style:master-page>
    <style:master-page style:name="MP2" style:page-layout-name="PL2">
      <style:footer>
        <text:p text:style-name="頁尾"><draw:frame draw:style-name="F140" text:anchor-type="paragraph" svg:y="0.0006in" draw:z-index="0"><draw:text-box fo:min-height="0in" fo:min-width="0in"><text:p text:style-name="頁尾"><text:span text:style-name="頁碼"><text:page-number text:fixed="false">1</text:page-number></text:span></text:p></draw:text-box></draw:frame></text:p>
        <text:p text:style-name="P141">2023/4/20商業司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登記應附書表 外國公司</dc:title>
    <dc:subject>公司登記應附書表 外國公司(A4直印)</dc:subject>
    <meta:keyword>公司登記應附書表</meta:keyword>
    <meta:keyword>外國公司</meta:keyword>
    <meta:initial-creator>經濟部商業司</meta:initial-creator>
    <dc:creator>朱家慧</dc:creator>
    <meta:creation-date>2023-04-20T07:52:00Z</meta:creation-date>
    <dc:date>2023-04-20T07:53:00Z</dc:date>
    <meta:print-date>2023-04-20T07:51:00Z</meta:print-date>
    <meta:template xlink:href="附送書表（外國公司）" xlink:type="simple"/>
    <meta:editing-cycles>3</meta:editing-cycles>
    <meta:editing-duration>PT120S</meta:editing-duration>
    <meta:document-statistic meta:page-count="9" meta:paragraph-count="11" meta:word-count="837" meta:character-count="5602" meta:row-count="39" meta:non-whitespace-character-count="4776"/>
  </office:meta>
</office:document-meta>
</file>