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margin-left="0.212cm" fo:margin-right="0cm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3" style:family="paragraph" style:parent-style-name="Standard">
      <style:paragraph-properties fo:margin-left="0.212cm" fo:margin-right="0cm" fo:margin-top="0.374cm" fo:margin-bottom="0cm" loext:contextual-spacing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4" style:family="paragraph" style:parent-style-name="Text_20_body">
      <style:paragraph-properties fo:margin-left="0.212cm" fo:margin-right="0cm" fo:margin-top="0.002cm" fo:margin-bottom="0cm" loext:contextual-spacing="false" fo:text-indent="0cm" style:auto-text-indent="false">
        <style:tab-stops>
          <style:tab-stop style:position="13.474cm"/>
        </style:tab-stops>
      </style:paragraph-properties>
    </style:style>
    <style:style style:name="P5" style:family="paragraph" style:parent-style-name="Text_20_body">
      <style:paragraph-properties fo:margin-left="0.212cm" fo:margin-right="0cm" fo:margin-top="0.002cm" fo:margin-bottom="0cm" loext:contextual-spacing="false" fo:line-height="171%" fo:text-indent="0cm" style:auto-text-indent="false"/>
    </style:style>
    <style:style style:name="P6" style:family="paragraph" style:parent-style-name="Text_20_body">
      <style:paragraph-properties fo:margin-left="0.212cm" fo:margin-right="0cm" fo:margin-top="0.002cm" fo:margin-bottom="0cm" loext:contextual-spacing="false" fo:text-indent="0cm" style:auto-text-indent="false">
        <style:tab-stops>
          <style:tab-stop style:position="2.189cm"/>
          <style:tab-stop style:position="3.882cm"/>
          <style:tab-stop style:position="5.576cm"/>
          <style:tab-stop style:position="8.116cm"/>
          <style:tab-stop style:position="10.657cm"/>
          <style:tab-stop style:position="12.913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Text_20_body">
      <style:paragraph-properties fo:margin-left="0.212cm" fo:margin-right="0cm" fo:margin-top="0.004cm" fo:margin-bottom="0cm" loext:contextual-spacing="false" fo:text-indent="0cm" style:auto-text-indent="false">
        <style:tab-stops>
          <style:tab-stop style:position="2.755cm"/>
          <style:tab-stop style:position="8.11cm"/>
          <style:tab-stop style:position="14.321cm"/>
        </style:tab-stops>
      </style:paragraph-properties>
    </style:style>
    <style:style style:name="P8" style:family="paragraph" style:parent-style-name="Text_20_body">
      <style:paragraph-properties fo:margin-left="0.212cm" fo:margin-right="0cm" fo:margin-top="0.023cm" fo:margin-bottom="0cm" loext:contextual-spacing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Text_20_body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/>
    </style:style>
    <style:style style:name="P10" style:family="paragraph" style:parent-style-name="Text_20_body"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Text_20_body">
      <style:paragraph-properties fo:margin-top="0.021cm" fo:margin-bottom="0cm" loext:contextual-spacing="false"/>
      <style:text-properties style:font-name="標楷體" fo:font-size="17pt" fo:font-weight="bold" style:font-name-asian="標楷體" style:font-size-asian="17pt" style:language-asian="zh" style:country-asian="TW" style:font-weight-asian="bold" style:font-name-complex="標楷體"/>
    </style:style>
    <style:style style:name="P12" style:family="paragraph" style:parent-style-name="Text_20_body">
      <style:paragraph-properties fo:margin-top="0.021cm" fo:margin-bottom="0cm" loext:contextual-spacing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3" style:family="paragraph" style:parent-style-name="Text_20_body">
      <style:paragraph-properties fo:margin-top="0.019cm" fo:margin-bottom="0cm" loext:contextual-spacing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4" style:family="paragraph" style:parent-style-name="Text_20_body">
      <style:paragraph-properties fo:margin-top="0.009cm" fo:margin-bottom="0cm" loext:contextual-spacing="false"/>
      <style:text-properties style:font-name="標楷體" fo:font-size="15pt" style:font-name-asian="標楷體" style:font-size-asian="15pt" style:language-asian="zh" style:country-asian="TW" style:font-name-complex="標楷體"/>
    </style:style>
    <style:style style:name="P15" style:family="paragraph" style:parent-style-name="Text_20_body">
      <style:paragraph-properties fo:margin-left="0.212cm" fo:margin-right="4.985cm" fo:margin-top="0.088cm" fo:margin-bottom="0cm" loext:contextual-spacing="false" fo:line-height="115%" fo:text-indent="-0.002cm" style:auto-text-indent="false">
        <style:tab-stops>
          <style:tab-stop style:position="6.138cm"/>
        </style:tab-stops>
      </style:paragraph-properties>
    </style:style>
    <style:style style:name="P16" style:family="paragraph" style:parent-style-name="Text_20_body">
      <style:paragraph-properties fo:margin-left="0.212cm" fo:margin-right="13.141cm" fo:margin-top="0.023cm" fo:margin-bottom="0cm" loext:contextual-spacing="false" fo:line-height="135%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Text_20_body">
      <style:paragraph-properties fo:margin-top="0.011cm" fo:margin-bottom="0cm" loext:contextual-spacing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18" style:family="paragraph" style:parent-style-name="Text_20_body" style:master-page-name="">
      <loext:graphic-properties draw:fill="none"/>
      <style:paragraph-properties fo:margin-left="0.199cm" fo:margin-right="4.099cm" fo:margin-top="0.088cm" fo:margin-bottom="0cm" loext:contextual-spacing="false" fo:line-height="115%" fo:orphans="0" fo:widows="0" fo:text-indent="0cm" style:auto-text-indent="false" style:page-number="auto" fo:background-color="transparent" style:writing-mode="lr-tb">
        <style:tab-stops>
          <style:tab-stop style:position="1.341cm"/>
          <style:tab-stop style:position="2.471cm"/>
          <style:tab-stop style:position="5.574cm"/>
        </style:tab-stops>
      </style:paragraph-properties>
      <style:text-properties officeooo:paragraph-rsid="0008f436"/>
    </style:style>
    <style:style style:name="P19" style:family="paragraph" style:parent-style-name="Standard" style:master-page-name="Standard">
      <style:paragraph-properties fo:margin-left="5.135cm" fo:margin-right="0cm" fo:line-height="0.854cm" fo:text-indent="0cm" style:auto-text-indent="false" style:page-number="auto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/>
    </style:style>
    <style:style style:name="P20" style:family="paragraph" style:parent-style-name="Text_20_body">
      <loext:graphic-properties draw:fill="none"/>
      <style:paragraph-properties fo:margin-left="0.199cm" fo:margin-right="4.099cm" fo:margin-top="0.088cm" fo:margin-bottom="0cm" loext:contextual-spacing="false" fo:line-height="115%" fo:orphans="0" fo:widows="0" fo:text-indent="0cm" style:auto-text-indent="false" fo:background-color="transparent" style:writing-mode="lr-tb">
        <style:tab-stops>
          <style:tab-stop style:position="1.341cm"/>
          <style:tab-stop style:position="2.471cm"/>
          <style:tab-stop style:position="5.574cm"/>
        </style:tab-stops>
      </style:paragraph-properties>
      <style:text-properties style:font-name="標楷體" officeooo:paragraph-rsid="0008f436" style:font-name-asian="標楷體" style:language-asian="zh" style:country-asian="TW" style:font-name-complex="標楷體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letter-spacing="0.004cm" style:font-name-asian="標楷體" style:language-asian="zh" style:country-asian="TW" style:font-name-complex="標楷體" style:text-scale="99%"/>
    </style:style>
    <style:style style:name="T2" style:family="text">
      <style:text-properties style:font-name="標楷體" fo:letter-spacing="0.004cm" style:text-underline-style="solid" style:text-underline-width="auto" style:text-underline-color="font-color" style:font-name-asian="標楷體" style:language-asian="zh" style:country-asian="TW" style:font-name-complex="標楷體" style:text-scale="99%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 style:text-scale="99%"/>
    </style:style>
    <style:style style:name="T5" style:family="text">
      <style:text-properties style:font-name="標楷體" style:font-name-asian="標楷體" style:language-asian="zh" style:country-asian="TW" style:font-name-complex="標楷體" style:text-scale="95%"/>
    </style:style>
    <style:style style:name="T6" style:family="text">
      <style:text-properties style:font-name="標楷體" fo:letter-spacing="-0.284cm" style:font-name-asian="標楷體" style:language-asian="zh" style:country-asian="TW" style:font-name-complex="標楷體" style:text-scale="99%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text-scale="99%"/>
    </style:style>
    <style:style style:name="T9" style:family="text">
      <style:text-properties style:font-name="標楷體" fo:letter-spacing="-0.28cm" style:font-name-asian="標楷體" style:language-asian="zh" style:country-asian="TW" style:font-name-complex="標楷體" style:text-scale="99%"/>
    </style:style>
    <style:style style:name="T10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同 意 書（範例）</text:p>
      <text:p text:style-name="P9"/>
      <text:p text:style-name="P11"/>
      <text:p text:style-name="P4"><text:span text:style-name="T1">本</text:span><text:span text:style-name="T4">人（</text:span><text:span text:style-name="T1">或</text:span><text:span text:style-name="T4">本公</text:span><text:span text:style-name="T1">司</text:span><text:span text:style-name="T6">）</text:span><text:span text:style-name="T2">（</text:span><text:span text:style-name="T8">房屋</text:span><text:span text:style-name="T2">所</text:span><text:span text:style-name="T8">有權人</text:span><text:span text:style-name="T2">）</text:span><text:span text:style-name="T4">所有</text:span><text:span text:style-name="T1">座</text:span><text:span text:style-name="T4">落</text:span><text:span text:style-name="T1">於</text:span><text:span text:style-name="T8">(</text:span><text:span text:style-name="T7"><text:tab/></text:span><text:span text:style-name="T2">門</text:span><text:span text:style-name="T8">牌</text:span></text:p>
      <text:p text:style-name="P13"/>
      <text:p text:style-name="P7"><text:span text:style-name="T7">號碼<text:tab/>)</text:span><text:span text:style-name="T3">之房屋，同意（</text:span><text:span text:style-name="T7"> <text:tab/>公司（分公司）名稱<text:tab/></text:span><text:span text:style-name="T3">）</text:span></text:p>
      <text:p text:style-name="P12"/>
      <text:p text:style-name="P5"><text:span text:style-name="T5">公司（或分公司）登記為所在地。恐口說無憑，特立此書為</text:span><text:span text:style-name="T3">憑，如有虛偽不實，願負法律上責任。</text:span></text:p>
      <text:p text:style-name="P10"/>
      <text:p text:style-name="P14"/>
      <text:p text:style-name="P2">（所有權人為自然人）</text:p>
      <text:p text:style-name="P15"><text:span text:style-name="T1">立</text:span><text:span text:style-name="T4">同意</text:span><text:span text:style-name="T1">書</text:span><text:span text:style-name="T4">人</text:span><text:span text:style-name="T9">：</text:span><text:span text:style-name="T4">（姓</text:span><text:span text:style-name="T3"><text:tab/></text:span><text:span text:style-name="T1">名</text:span><text:span text:style-name="T4">）簽名</text:span><text:span text:style-name="T1">或</text:span><text:span text:style-name="T4">蓋章 </text:span><text:span text:style-name="T3">身分證字號：</text:span></text:p>
      <text:p text:style-name="P16">住址： 或</text:p>
      <text:p text:style-name="P3">（所有權人為法人）</text:p>
      <text:p text:style-name="P18"><text:span text:style-name="T1">立</text:span><text:span text:style-name="T4">同意</text:span><text:span text:style-name="T1">書</text:span><text:span text:style-name="T4">人</text:span><text:span text:style-name="T9">：</text:span><text:span text:style-name="T4">（法</text:span><text:span text:style-name="T1">人</text:span><text:span text:style-name="T4">名</text:span><text:span text:style-name="T1">稱</text:span><text:span text:style-name="T6">）</text:span><text:span text:style-name="T4">（</text:span><text:span text:style-name="T1">法</text:span><text:span text:style-name="T4">人印</text:span><text:span text:style-name="T1">章</text:span><text:span text:style-name="T4">） 代</text:span><text:span text:style-name="T3"><text:tab/></text:span><text:span text:style-name="T4">表</text:span><text:span text:style-name="T3"><text:tab/></text:span><text:span text:style-name="T4">人</text:span><text:span text:style-name="T9">：</text:span><text:span text:style-name="T4">（姓</text:span><text:span text:style-name="T3"><text:tab/></text:span><text:span text:style-name="T1">名</text:span><text:span text:style-name="T6">）</text:span><text:span text:style-name="T4">（</text:span><text:span text:style-name="T1">印</text:span><text:span text:style-name="T4">章） </text:span></text:p>
      <text:p text:style-name="P20">公司統一編號：</text:p>
      <text:p text:style-name="P8">所在地：</text:p>
      <text:p text:style-name="P10"/>
      <text:p text:style-name="P10"/>
      <text:p text:style-name="P10"/>
      <text:p text:style-name="P17"/>
      <text:p text:style-name="P6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DFKai-SB" fo:font-family="DFKai-SB, 標楷體" style:font-family-generic="script" fo:font-size="11pt" fo:language="en" fo:country="US" style:font-name-asian="DFKai-SB" style:font-family-asian="DFKai-SB, 標楷體" style:font-family-generic-asian="script" style:font-size-asian="11pt" style:font-name-complex="DFKai-SB" style:font-family-complex="DFKai-SB, 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DFKai-SB" fo:font-family="DFKai-SB, 標楷體" style:font-family-generic="script" fo:font-size="16pt" style:font-name-asian="DFKai-SB" style:font-family-asian="DFKai-SB, 標楷體" style:font-family-generic-asian="script" style:font-size-asian="16pt" style:font-name-complex="DFKai-SB" style:font-family-complex="DFKai-SB, 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font-name="DFKai-SB" fo:font-family="DFKai-SB, 標楷體" style:font-family-generic="script" fo:font-size="10pt" style:font-name-asian="DFKai-SB" style:font-family-asian="DFKai-SB, 標楷體" style:font-family-generic-asian="script" style:font-size-asian="10pt" style:font-name-complex="DFKai-SB" style:font-family-complex="DFKai-SB, 標楷體" style:font-family-generic-complex="script" style:font-size-complex="10pt"/>
    </style:style>
    <style:style style:name="頁尾_20_字元" style:display-name="頁尾 字元" style:family="text">
      <style:text-properties style:font-name="DFKai-SB" fo:font-family="DFKai-SB, 標楷體" style:font-family-generic="script" fo:font-size="10pt" style:font-name-asian="DFKai-SB" style:font-family-asian="DFKai-SB, 標楷體" style:font-family-generic-asian="script" style:font-size-asian="10pt" style:font-name-complex="DFKai-SB" style:font-family-complex="DFKai-SB, 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6cm" fo:margin-left="0cm" fo:margin-right="0cm" fo:margin-bottom="1.27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3" svg:width="18.95cm" svg:height="0.817cm" draw:transform="rotate (0.785398163397448) translate (0.548569444444444cm 19.690125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sun</meta:initial-creator>
    <meta:creation-date>2016-03-03T17:22:00</meta:creation-date>
    <dc:date>2016-12-02T17:22:00.479000000</dc:date>
    <meta:editing-cycles>7</meta:editing-cycles>
    <meta:editing-duration>PT2M52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186" meta:character-count="207" meta:non-whitespace-character-count="186"/>
    <meta:user-defined meta:name="Created" meta:value-type="date">2015-09-10T08:00:00</meta:user-defined>
    <meta:user-defined meta:name="Creator">Acrobat PDFMaker 15 Word 版</meta:user-defined>
    <meta:user-defined meta:name="LastSaved" meta:value-type="date">2016-03-03T08:00:00</meta:user-defined>
  </office:meta>
</office:document-meta>
</file>