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4pt" style:font-size-asian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0" fo:widows="0" fo:text-indent="0.988cm" style:auto-text-indent="false" style:vertical-align="auto" style:writing-mode="lr-tb"/>
    </style:style>
    <style:style style:name="P4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vertical-align="auto" style:writing-mode="lr-tb"/>
      <style:text-properties fo:color="#993300" fo:font-size="14pt" style:font-size-asian="14pt"/>
    </style:style>
    <style:style style:name="P5" style:family="paragraph" style:parent-style-name="Standard">
      <style:paragraph-properties fo:margin-left="0.847cm" fo:margin-right="0cm" fo:text-align="start" style:justify-single-word="false" fo:orphans="0" fo:widows="0" fo:text-indent="0cm" style:auto-text-indent="false" style:vertical-align="auto" style:writing-mode="lr-tb"/>
    </style:style>
    <style:style style:name="P6" style:family="paragraph" style:parent-style-name="Standard" style:master-page-name="Standard">
      <style:paragraph-properties fo:margin-left="0cm" fo:margin-right="0cm" fo:line-height="150%" fo:text-align="center" style:justify-single-word="false" fo:orphans="0" fo:widows="0" fo:text-indent="0cm" style:auto-text-indent="false" style:page-number="auto" style:vertical-align="auto" style:writing-mode="lr-tb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 style:writing-mode="lr-tb"/>
      <style:text-properties fo:font-size="20pt" style:font-name-asian="標楷體" style:font-size-asian="20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4pt" style:font-size-asian="14pt"/>
    </style:style>
    <style:style style:name="P9" style:family="paragraph" style:parent-style-name="Standard">
      <style:paragraph-properties fo:margin-left="2.963cm" fo:margin-right="0cm" fo:text-align="start" style:justify-single-word="false" fo:orphans="0" fo:widows="0" fo:text-indent="-2.963cm" style:auto-text-indent="false" style:vertical-align="auto" style:writing-mode="lr-tb"/>
      <style:text-properties fo:font-size="14pt" style:font-size-asian="14pt" style:font-weight-complex="bold"/>
    </style:style>
    <style:style style:name="P10" style:family="paragraph" style:parent-style-name="Standard" style:list-style-name="WWNum19">
      <style:paragraph-properties fo:margin-left="1.834cm" fo:margin-right="0cm" fo:line-height="150%" fo:text-align="justify" style:justify-single-word="false" fo:orphans="0" fo:widows="0" fo:text-indent="-0.988cm" style:auto-text-indent="false" style:vertical-align="auto" style:writing-mode="lr-tb">
        <style:tab-stops>
          <style:tab-stop style:position="0.847cm"/>
          <style:tab-stop style:position="1.482cm"/>
        </style:tab-stops>
      </style:paragraph-properties>
      <style:text-properties fo:font-size="14pt" style:font-size-asian="14pt" style:font-weight-complex="bold"/>
    </style:style>
    <style:style style:name="P11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vertical-align="auto" style:writing-mode="lr-tb"/>
      <style:text-properties fo:color="#993300" fo:font-size="14pt" style:font-size-asian="14pt"/>
    </style:style>
    <style:style style:name="P12" style:family="paragraph" style:parent-style-name="Standard">
      <style:paragraph-properties fo:margin-left="0.847cm" fo:margin-right="0cm" fo:text-align="start" style:justify-single-word="false" fo:orphans="0" fo:widows="0" fo:text-indent="0cm" style:auto-text-indent="false" style:vertical-align="auto" style:writing-mode="lr-tb"/>
      <style:text-properties fo:font-size="14pt" style:font-size-asian="14pt"/>
    </style:style>
    <style:style style:name="P13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orphans="0" fo:widows="0" fo:text-indent="0.988cm" style:auto-text-indent="false" style:vertical-align="auto" style:writing-mode="lr-tb"/>
      <style:text-properties style:font-weight-complex="bold"/>
    </style:style>
    <style:style style:name="P15" style:family="paragraph" style:parent-style-name="Text_20_body">
      <style:paragraph-properties fo:margin-left="0cm" fo:margin-right="0cm" fo:line-height="150%" fo:text-align="center" style:justify-single-word="false" fo:orphans="0" fo:widows="0" fo:text-indent="0cm" style:auto-text-indent="false" style:vertical-align="auto" style:writing-mode="lr-tb"/>
      <style:text-properties fo:font-size="16pt" style:font-size-asian="16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color="#993300" fo:font-size="14pt" style:font-name-asian="細明體" style:font-size-asian="14pt" style:font-weight-complex="bold"/>
    </style:style>
    <style:style style:name="T5" style:family="text">
      <style:text-properties fo:color="#993300" fo:font-size="14pt" style:font-size-asian="14pt" style:font-weight-complex="bold"/>
    </style:style>
    <style:style style:name="T6" style:family="text">
      <style:text-properties fo:color="#993300" style:text-position="super 58%" fo:font-size="14pt" style:font-size-asian="14pt" style:font-weight-complex="bold"/>
    </style:style>
    <style:style style:name="T7" style:family="text">
      <style:text-properties fo:color="#993300" fo:font-weight="bold" style:font-name-asian="細明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¸³¨Æ·|Ä³¨Æ¿ý"/>（申請認許及設立在台分公司）</text:p>
      <text:p text:style-name="P7">董事會議事錄<text:bookmark-end text:name="¸³¨Æ·|Ä³¨Æ¿ý"/></text:p>
      <text:p text:style-name="P15">Certificate of Board Resolutions</text:p>
      <text:p text:style-name="P2"/>
      <text:p text:style-name="P2"/>
      <text:p text:style-name="P3"><text:span text:style-name="T2">I, </text:span><text:span text:style-name="T4">Howard Stringer</text:span><text:span text:style-name="T2">, Director of </text:span><text:span text:style-name="T5">ABC International, Inc.</text:span><text:span text:style-name="T2">, a corporation organized and existing under the laws of </text:span><text:span text:style-name="T5">California.</text:span><text:span text:style-name="T2"> And having its principal place of business at </text:span><text:span text:style-name="T5">1234 country road, San Mateo, CA94402, USA</text:span><text:span text:style-name="T2">, hereby certify as follows:</text:span></text:p>
      <text:p text:style-name="P2"/>
      <text:p text:style-name="P14">That the Board of Directors of the company adopted the following resolution by unanimous written consent, as of</text:p>
      <text:p text:style-name="P2"/>
      <text:p text:style-name="P9">RESOLVES: </text:p>
      <text:list xml:id="list3191595613493636705" text:style-name="WWNum19">
        <text:list-item>
          <text:p text:style-name="P10">That the Company shall forthwith apply with the Ministry of Economic Affairs of the Republic of China for recognition; </text:p>
        </text:list-item>
        <text:list-item>
          <text:p text:style-name="P10">That the company shall establish a branch office within the territory of the Republic of China; that the Company shall apply for registration of the establishment of such branch office with the authorities of the Republic of China.</text:p>
        </text:list-item>
      </text:list>
      <text:p text:style-name="P2"/>
      <text:p text:style-name="P3"><text:span text:style-name="T2">IN WITNESS WHEREOF, has caused this Certificate of Board Resolutions to be signed on this </text:span><text:span text:style-name="T5">15</text:span><text:span text:style-name="T6">th </text:span><text:span text:style-name="T2">day of </text:span><text:span text:style-name="T5">January, 2006.</text:span></text:p>
      <text:p text:style-name="P2"/>
      <text:p text:style-name="P8">By :</text:p>
      <text:p text:style-name="P4">ABC International, Inc.</text:p>
      <text:p text:style-name="P4"/>
      <text:p text:style-name="P5"><text:span text:style-name="T1"><text:s/></text:span><text:span text:style-name="T3"><text:s text:c="61"/></text:span><text:span text:style-name="T1">(signature)</text:span>（a authoriety of company）</text:p>
      <text:p text:style-name="P5"><text:span text:style-name="T1">Name：</text:span><text:span text:style-name="T7">Howard Stringer</text:span></text:p>
      <text:p text:style-name="P12">Title ：chairma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0.423cm" fo:text-align="start" style:justify-single-word="false" fo:orphans="0" fo:widows="0" fo:text-indent="0cm" style:auto-text-indent="false" style:vertical-align="auto"/>
      <style:text-properties fo:color="#000000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.988cm" style:auto-text-indent="false" style:vertical-align="auto"/>
      <style:text-properties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, 2, 3, ...">
        <style:list-level-properties text:list-level-position-and-space-mode="label-alignment" fo:text-align="center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, 2, 3, ...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, 2, 3, ...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t70064_o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董事會議事錄 申請認許及設立在台分公司</dc:title>
    <dc:subject>董事會議事錄 申請認許及設立在台分公司(A4直印)</dc:subject>
    <meta:initial-creator>經濟部商業司</meta:initial-creator>
    <meta:keyword>董事會議事錄</meta:keyword>
    <meta:creation-date>2008-06-05T15:46:00</meta:creation-date>
    <dc:date>2016-12-02T17:49:14.565000000</dc:date>
    <meta:print-date>2004-04-22T11:46:00</meta:print-date>
    <meta:editing-cycles>3</meta:editing-cycles>
    <meta:editing-duration>PT2M16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5" meta:word-count="179" meta:character-count="1055" meta:non-whitespace-character-count="853"/>
    <meta:user-defined meta:name="Company">2.16.886.101.20003.20007.20028</meta:user-defined>
    <meta:user-defined meta:name="Operator">Ekera</meta:user-defined>
  </office:meta>
</office:document-meta>
</file>