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細明體" svg:font-family="細明體, MingLiU" style:font-family-generic="modern"/>
    <style:font-face style:name="新細明體1" svg:font-family="新細明體" style:font-family-generic="roman"/>
    <style:font-face style:name="DFKai-SB" svg:font-family="DFKai-SB, 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>
        <style:tab-stops>
          <style:tab-stop style:position="2.124cm"/>
          <style:tab-stop style:position="3.182cm"/>
        </style:tab-stops>
      </style:paragraph-properties>
      <style:text-properties style:font-name="DFKai-SB" fo:font-size="20pt" fo:font-weight="bold" style:font-size-asian="20pt" style:font-weight-asian="bold"/>
    </style:style>
    <style:style style:name="P3" style:family="paragraph" style:parent-style-name="Standard">
      <style:paragraph-properties fo:margin-left="0.212cm" fo:margin-right="4.48cm" fo:line-height="0.61cm" fo:text-indent="0cm" style:auto-text-indent="false">
        <style:tab-stops>
          <style:tab-stop style:position="8.437cm"/>
        </style:tab-stops>
      </style:paragraph-properties>
    </style:style>
    <style:style style:name="P4" style:family="paragraph" style:parent-style-name="Standard">
      <style:paragraph-properties fo:margin-left="1.341cm" fo:margin-right="0.314cm" fo:margin-top="0.432cm" fo:margin-bottom="0cm" loext:contextual-spacing="false" fo:line-height="0.734cm" fo:text-indent="-1.131cm" style:auto-text-indent="false"/>
    </style:style>
    <style:style style:name="P5" style:family="paragraph" style:parent-style-name="Standard">
      <style:paragraph-properties fo:margin-left="1.058cm" fo:margin-right="0.314cm" fo:margin-top="0.235cm" fo:margin-bottom="0cm" loext:contextual-spacing="false" fo:text-indent="0cm" style:auto-text-indent="false">
        <style:tab-stops>
          <style:tab-stop style:position="1.903cm"/>
        </style:tab-stops>
      </style:paragraph-properties>
    </style:style>
    <style:style style:name="P6" style:family="paragraph" style:parent-style-name="Standard">
      <style:paragraph-properties fo:margin-left="1.058cm" fo:margin-right="0.314cm" fo:margin-top="0.002cm" fo:margin-bottom="0cm" loext:contextual-spacing="false" fo:text-indent="0cm" style:auto-text-indent="false">
        <style:tab-stops>
          <style:tab-stop style:position="1.903cm"/>
          <style:tab-stop style:position="9.961cm"/>
        </style:tab-stops>
      </style:paragraph-properties>
    </style:style>
    <style:style style:name="P7" style:family="paragraph" style:parent-style-name="Standard">
      <style:paragraph-properties fo:margin-left="1.058cm" fo:margin-right="0.314cm" fo:margin-top="0.002cm" fo:margin-bottom="0cm" loext:contextual-spacing="false" fo:text-indent="0cm" style:auto-text-indent="false">
        <style:tab-stops>
          <style:tab-stop style:position="1.903cm"/>
          <style:tab-stop style:position="9.398cm"/>
        </style:tab-stops>
      </style:paragraph-properties>
    </style:style>
    <style:style style:name="P8" style:family="paragraph" style:parent-style-name="Standard">
      <style:paragraph-properties fo:margin-left="1.905cm" fo:margin-right="0.314cm" fo:margin-top="0.002cm" fo:margin-bottom="0cm" loext:contextual-spacing="false" fo:line-height="171%" fo:text-indent="-0.847cm" style:auto-text-indent="false">
        <style:tab-stops>
          <style:tab-stop style:position="1.903cm"/>
          <style:tab-stop style:position="6.137cm"/>
        </style:tab-stops>
      </style:paragraph-properties>
    </style:style>
    <style:style style:name="P9" style:family="paragraph" style:parent-style-name="Standard">
      <style:paragraph-properties fo:margin-left="1.905cm" fo:margin-right="0.314cm" fo:margin-top="0.123cm" fo:margin-bottom="0cm" loext:contextual-spacing="false" fo:line-height="171%" fo:text-indent="-0.847cm" style:auto-text-indent="false">
        <style:tab-stops>
          <style:tab-stop style:position="1.903cm"/>
        </style:tab-stops>
      </style:paragraph-properties>
    </style:style>
    <style:style style:name="P10" style:family="paragraph" style:parent-style-name="Standard">
      <style:paragraph-properties fo:margin-left="0.21cm" fo:margin-right="0.314cm" fo:margin-top="0.002cm" fo:margin-bottom="0cm" loext:contextual-spacing="false" fo:text-indent="0cm" style:auto-text-indent="false"/>
    </style:style>
    <style:style style:name="P11" style:family="paragraph" style:parent-style-name="Text_20_body">
      <style:text-properties style:font-name="DFKai-SB" fo:font-size="16pt" style:font-size-asian="16pt" style:language-asian="zh" style:country-asian="TW"/>
    </style:style>
    <style:style style:name="P12" style:family="paragraph" style:parent-style-name="Text_20_body">
      <style:text-properties style:font-name="DFKai-SB" fo:font-size="16pt" style:font-name-asian="DFKai-SB" style:font-size-asian="16pt" style:language-asian="zh" style:country-asian="TW" style:font-name-complex="DFKai-SB"/>
    </style:style>
    <style:style style:name="P13" style:family="paragraph" style:parent-style-name="Text_20_body">
      <style:text-properties fo:font-size="16pt" style:font-size-asian="16pt"/>
    </style:style>
    <style:style style:name="P14" style:family="paragraph" style:parent-style-name="Text_20_body">
      <style:paragraph-properties fo:margin-top="0.014cm" fo:margin-bottom="0cm" loext:contextual-spacing="false"/>
      <style:text-properties style:font-name="DFKai-SB" fo:font-size="17pt" fo:font-weight="bold" style:font-size-asian="17pt" style:font-weight-asian="bold"/>
    </style:style>
    <style:style style:name="P15" style:family="paragraph" style:parent-style-name="Text_20_body">
      <style:paragraph-properties fo:margin-top="0.014cm" fo:margin-bottom="0cm" loext:contextual-spacing="false"/>
      <style:text-properties style:font-name="DFKai-SB" fo:font-size="21pt" fo:font-weight="bold" style:font-size-asian="21pt" style:font-weight-asian="bold"/>
    </style:style>
    <style:style style:name="P16" style:family="paragraph" style:parent-style-name="Text_20_body">
      <style:paragraph-properties fo:margin-top="0.014cm" fo:margin-bottom="0cm" loext:contextual-spacing="false"/>
      <style:text-properties style:font-name="新細明體" fo:font-size="13pt" style:font-name-asian="新細明體" style:font-size-asian="13pt"/>
    </style:style>
    <style:style style:name="P17" style:family="paragraph" style:parent-style-name="Text_20_body">
      <style:paragraph-properties fo:margin-top="0.014cm" fo:margin-bottom="0cm" loext:contextual-spacing="false"/>
      <style:text-properties fo:font-size="8.5pt" style:font-size-asian="8.5pt" style:language-asian="zh" style:country-asian="TW"/>
    </style:style>
    <style:style style:name="P18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12cm" fo:margin-right="0cm" fo:line-height="0.624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1cm" fo:margin-right="0.205cm" fo:line-height="176%" fo:text-align="justify" style:justify-single-word="false" fo:text-indent="0.986cm" style:auto-text-indent="false"/>
    </style:style>
    <style:style style:name="P21" style:family="paragraph" style:parent-style-name="Text_20_body">
      <style:paragraph-properties fo:margin-left="0.21cm" fo:margin-right="0cm" fo:line-height="0.531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1cm" fo:margin-right="0.199cm" fo:margin-top="0.385cm" fo:margin-bottom="0cm" loext:contextual-spacing="false" fo:line-height="167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04cm" fo:margin-bottom="0cm" loext:contextual-spacing="false"/>
      <style:text-properties fo:font-size="19pt" style:font-size-asian="19pt"/>
    </style:style>
    <style:style style:name="P24" style:family="paragraph" style:parent-style-name="Text_20_body">
      <style:paragraph-properties fo:margin-left="0.212cm" fo:margin-right="0.203cm" fo:text-align="justify" style:justify-single-word="false" fo:text-indent="0.986cm" style:auto-text-indent="false"/>
    </style:style>
    <style:style style:name="P25" style:family="paragraph" style:parent-style-name="Text_20_body">
      <style:paragraph-properties fo:margin-top="0.018cm" fo:margin-bottom="0cm" loext:contextual-spacing="false"/>
      <style:text-properties fo:font-size="16.5pt" style:font-size-asian="16.5pt"/>
    </style:style>
    <style:style style:name="P26" style:family="paragraph" style:parent-style-name="Text_20_body">
      <style:paragraph-properties fo:margin-top="0.011cm" fo:margin-bottom="0cm" loext:contextual-spacing="false"/>
      <style:text-properties fo:font-size="18pt" style:font-size-asian="18pt"/>
    </style:style>
    <style:style style:name="P27" style:family="paragraph" style:parent-style-name="Text_20_body">
      <style:paragraph-properties fo:margin-top="0.012cm" fo:margin-bottom="0cm" loext:contextual-spacing="false"/>
      <style:text-properties style:font-name="DFKai-SB" fo:font-size="11pt" style:font-name-asian="DFKai-SB" style:font-size-asian="11pt" style:language-asian="zh" style:country-asian="TW" style:font-name-complex="DFKai-SB"/>
    </style:style>
    <style:style style:name="P28" style:family="paragraph" style:parent-style-name="Text_20_body">
      <style:paragraph-properties fo:margin-top="0.009cm" fo:margin-bottom="0cm" loext:contextual-spacing="false"/>
      <style:text-properties style:font-name="DFKai-SB" fo:font-size="16pt" style:font-size-asian="16pt" style:language-asian="zh" style:country-asian="TW"/>
    </style:style>
    <style:style style:name="P29" style:family="paragraph" style:parent-style-name="Heading_20_2">
      <style:paragraph-properties fo:margin-left="0.212cm" fo:margin-right="0.314cm" fo:text-indent="0cm" style:auto-text-indent="false"/>
    </style:style>
    <style:style style:name="P30" style:family="paragraph" style:parent-style-name="Heading_20_1" style:master-page-name="Standard">
      <style:paragraph-properties fo:line-height="0.854cm" style:page-number="auto"/>
    </style:style>
    <style:style style:name="P31" style:family="paragraph" style:parent-style-name="Text_20_body" style:master-page-name="轉換_20_1">
      <style:paragraph-properties style:page-number="auto"/>
      <style:text-properties fo:font-size="10pt" style:font-size-asian="10pt" style:language-asian="zh" style:country-asian="TW"/>
    </style:style>
    <style:style style:name="P32" style:family="paragraph">
      <style:paragraph-properties style:writing-mode="lr-tb"/>
    </style:style>
    <style:style style:name="P33" style:family="paragraph">
      <loext:graphic-properties draw:fill="solid" draw:fill-color="#ff0000"/>
      <style:paragraph-properties style:writing-mode="lr-tb"/>
      <style:text-properties style:font-name="新細明體1" fo:font-size="1pt" style:font-name-asian="新細明體1" style:font-name-complex="新細明體1"/>
    </style:style>
    <style:style style:name="T1" style:family="text">
      <style:text-properties style:font-name="DFKai-SB" fo:font-size="16pt" style:font-name-asian="DFKai-SB" style:font-size-asian="16pt"/>
    </style:style>
    <style:style style:name="T2" style:family="text">
      <style:text-properties style:font-name="DFKai-SB" fo:font-size="16pt" style:font-name-asian="DFKai-SB" style:font-size-asian="16pt" style:language-asian="zh" style:country-asian="TW"/>
    </style:style>
    <style:style style:name="T3" style:family="text">
      <style:text-properties style:font-name="DFKai-SB" fo:font-size="16pt" style:font-name-asian="DFKai-SB" style:font-size-asian="16pt" style:language-asian="zh" style:country-asian="TW" style:text-scale="95%"/>
    </style:style>
    <style:style style:name="T4" style:family="text">
      <style:text-properties style:font-name="DFKai-SB" fo:font-size="16pt" style:font-name-asian="DFKai-SB" style:font-size-asian="16pt" style:language-asian="zh" style:country-asian="TW" style:font-name-complex="DFKai-SB"/>
    </style:style>
    <style:style style:name="T5" style:family="text">
      <style:text-properties style:font-name="DFKai-SB" fo:font-size="16pt" style:font-name-asian="DFKai-SB" style:font-size-asian="16pt" style:language-asian="zh" style:country-asian="TW" style:font-name-complex="DFKai-SB" style:text-scale="95%"/>
    </style:style>
    <style:style style:name="T6" style:family="text">
      <style:text-properties style:font-name="DFKai-SB" fo:font-size="16pt" style:font-name-asian="DFKai-SB" style:font-size-asian="16pt" style:language-asian="zh" style:country-asian="TW" style:font-name-complex="DFKai-SB" style:text-scale="99%"/>
    </style:style>
    <style:style style:name="T7" style:family="text">
      <style:text-properties style:font-name="DFKai-SB" fo:font-size="16pt" fo:letter-spacing="0.004cm" style:font-name-asian="DFKai-SB" style:font-size-asian="16pt" style:language-asian="zh" style:country-asian="TW" style:font-name-complex="DFKai-SB" style:text-scale="99%"/>
    </style:style>
    <style:style style:name="T8" style:family="text">
      <style:text-properties style:font-name="DFKai-SB" fo:font-size="16pt" fo:letter-spacing="-0.28cm" style:font-name-asian="DFKai-SB" style:font-size-asian="16pt" style:language-asian="zh" style:country-asian="TW" style:font-name-complex="DFKai-SB" style:text-scale="99%"/>
    </style:style>
    <style:style style:name="T9" style:family="text">
      <style:text-properties style:font-name="DFKai-SB" fo:font-size="16pt" fo:letter-spacing="0.134cm" style:font-name-asian="DFKai-SB" style:font-size-asian="16pt" style:language-asian="zh" style:country-asian="TW" style:font-name-complex="DFKai-SB"/>
    </style:style>
    <style:style style:name="T10" style:family="text">
      <style:text-properties style:font-name="新細明體" style:font-name-asian="新細明體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style:font-name="新細明體" style:font-name-asian="新細明體" style:language-asian="zh" style:country-asian="TW"/>
    </style:style>
    <style:style style:name="T13" style:family="text">
      <style:text-properties style:font-name="新細明體" fo:font-size="14pt" style:font-name-asian="新細明體" style:font-size-asian="14pt"/>
    </style:style>
    <style:style style:name="T14" style:family="text">
      <style:text-properties style:font-name="新細明體" fo:font-size="12pt" style:font-name-asian="新細明體" style:font-size-asian="12pt" style:language-asian="zh" style:country-asian="TW"/>
    </style:style>
    <style:style style:name="T15" style:family="text">
      <style:text-properties style:font-name="新細明體" fo:font-size="12pt" style:font-name-asian="新細明體" style:font-size-asian="12pt" style:language-asian="zh" style:country-asian="TW" style:text-scale="95%"/>
    </style:style>
    <style:style style:name="T16" style:family="text">
      <style:text-properties fo:letter-spacing="-0.016cm"/>
    </style:style>
    <style:style style:name="T17" style:family="text">
      <style:text-properties fo:color="#800000"/>
    </style:style>
    <style:style style:name="T18" style:family="text">
      <style:text-properties fo:color="#800000" fo:letter-spacing="-0.011cm"/>
    </style:style>
    <style:style style:name="T19" style:family="text">
      <style:text-properties fo:color="#800000" fo:letter-spacing="-0.014cm"/>
    </style:style>
    <style:style style:name="T20" style:family="text">
      <style:text-properties fo:color="#800000" fo:letter-spacing="-0.007cm"/>
    </style:style>
    <style:style style:name="T21" style:family="text">
      <style:text-properties fo:color="#800000" style:font-name="細明體" fo:font-size="12pt" fo:font-weight="bold" style:font-name-asian="細明體" style:font-size-asian="12pt" style:font-weight-asian="bold"/>
    </style:style>
    <style:style style:name="T22" style:family="text">
      <style:text-properties fo:color="#800000" style:font-name="細明體" fo:font-size="12pt" fo:letter-spacing="-0.009cm" fo:font-weight="bold" style:font-name-asian="細明體" style:font-size-asian="12pt" style:font-weight-asian="bold"/>
    </style:style>
    <style:style style:name="T23" style:family="text">
      <style:text-properties fo:letter-spacing="-0.005cm"/>
    </style:style>
    <style:style style:name="T24" style:family="text">
      <style:text-properties fo:letter-spacing="0.092cm"/>
    </style:style>
    <style:style style:name="T25" style:family="text">
      <style:text-properties style:text-position="72% 100%" fo:font-size="9pt" style:font-size-asian="9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text-underline-style="solid" style:text-underline-width="auto" style:text-underline-color="font-color" style:font-size-asian="14pt"/>
    </style:style>
    <style:style style:name="T28" style:family="text">
      <style:text-properties style:language-asian="zh" style:country-asian="TW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size-asian="16pt" style:language-asian="zh" style:country-asian="TW"/>
    </style:style>
    <style:style style:name="T31" style:family="text">
      <style:text-properties fo:font-size="16pt" style:font-size-asian="16pt" style:language-asian="zh" style:country-asian="TW" style:text-scale="95%"/>
    </style:style>
    <style:style style:name="T32" style:family="text">
      <style:text-properties fo:font-size="16pt" fo:letter-spacing="0.134cm" style:font-size-asian="16pt" style:language-asian="zh" style:country-asian="TW"/>
    </style:style>
    <style:style style:name="T33" style:family="text">
      <style:text-properties fo:font-size="10pt" style:font-size-asian="10pt" style:language-asian="zh" style:country-asian="TW"/>
    </style:style>
    <style:style style:name="T34" style:family="text">
      <style:text-properties style:font-name="Symbol" fo:font-size="10pt" style:font-name-asian="Symbol" style:font-size-asian="10pt" style:language-asian="zh" style:country-asian="TW" style:font-name-complex="Symbol"/>
    </style:style>
    <style:style style:name="T35" style:family="text">
      <style:text-properties style:font-name="新細明體1" fo:font-size="1pt" style:font-name-asian="新細明體1" style:font-name-complex="新細明體1"/>
    </style: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分公司經理人授權書</text:h>
      <text:p text:style-name="P14"/>
      <text:p text:style-name="P2">POWER<text:tab/>OF<text:tab/>ATTORNEY</text:p>
      <text:p text:style-name="P15"/>
      <text:p text:style-name="P18">TO WHOM IT MAY CONCERN<text:span text:style-name="T10">﹔</text:span></text:p>
      <text:p text:style-name="P16"/>
      <text:p text:style-name="P20"><text:span text:style-name="T16">We, </text:span><text:span text:style-name="T17">ABC international, Inc.</text:span><text:span text:style-name="T11">， </text:span>a corporation organized and existing under the laws of <text:span text:style-name="T17">California</text:span>, hereby constitute and appoint <text:span text:style-name="T18">Mr. </text:span><text:span text:style-name="T17">Ming chung </text:span><text:span text:style-name="T19">Wu </text:span>to be the manager of the <text:span text:style-name="T23">Company’s </text:span><text:span text:style-name="T20">Taiwan </text:span>branch within <text:span text:style-name="T24"><text:s/></text:span>the</text:p>
      <text:p text:style-name="P21">territory <text:s/>of <text:s/>the <text:s/>Republic <text:s/>of <text:s/>China, <text:s/>with <text:s/>all <text:s/>the <text:s/>authority <text:s/>and powers</text:p>
      <text:p text:style-name="P22">customarily and usually attached to such an office and to do and perform all acts which the manager of a foreign company’s branch in the Republic of China is legally entitled or empowered to do and perform, according to the laws of the Republic of china.</text:p>
      <text:p text:style-name="P23"/>
      <text:p text:style-name="P24">IN WITNESS WHEREOF, has caused this Power of Attorney to be signed on this 15<text:span text:style-name="T25">th <text:s text:c="3"/></text:span>day of January, 2006.</text:p>
      <text:p text:style-name="P13"/>
      <text:p text:style-name="P25"/>
      <text:p text:style-name="P18">ABC International, Inc.</text:p>
      <text:p text:style-name="Text_20_body"/>
      <text:p text:style-name="P26"/>
      <text:p text:style-name="P3"><text:span text:style-name="T26">By</text:span><text:span text:style-name="T27"> <text:tab/></text:span><text:span text:style-name="T26">(signature) Name</text:span><text:span text:style-name="T13">：</text:span><text:span text:style-name="T21">Howard</text:span><text:span text:style-name="T22"> </text:span><text:span text:style-name="T21">Stringer</text:span></text:p>
      <text:p text:style-name="P19"><text:span text:style-name="T28">Title <text:s/></text:span><text:span text:style-name="T12">：</text:span><text:span text:style-name="T28">chairman</text:span></text:p>
      <text:p text:style-name="P31"/>
      <text:p text:style-name="P17"/>
      <text:h text:style-name="P29" text:outline-level="3"><text:span text:style-name="T14">「</text:span><text:span text:style-name="T28">分公司經理人授權書」應注意事項</text:span></text:h>
      <text:p text:style-name="P11"/>
      <text:p text:style-name="P4"><text:span text:style-name="T31">1.</text:span><text:span text:style-name="T15">「</text:span><text:span text:style-name="T3">分公司經理人授權書」須經簽證，簽證有效期限為一年。 </text:span><text:span text:style-name="T2">如下：</text:span></text:p>
      <text:p text:style-name="P5"><text:span text:style-name="T34"></text:span><text:span text:style-name="T33"><text:tab/></text:span><text:span text:style-name="T4">我駐外使領館簽證</text:span><text:span text:style-name="T9">；</text:span><text:span text:style-name="T4">或</text:span></text:p>
      <text:p text:style-name="P27"/>
      <text:p text:style-name="P6"><text:span text:style-name="T34"></text:span><text:span text:style-name="T33"><text:tab/></text:span><text:span text:style-name="T4">其本國駐中華民國使領館簽證；或</text:span></text:p>
      <text:p text:style-name="P27"/>
      <text:p text:style-name="P7"><text:span text:style-name="T34"></text:span><text:span text:style-name="T33"><text:tab/></text:span><text:span text:style-name="T4">鄰近國之我駐外使領館簽證；或</text:span></text:p>
      <text:p text:style-name="P27"/>
      <text:p text:style-name="P8"><text:span text:style-name="T34"></text:span><text:span text:style-name="T33"><text:tab/></text:span><text:span text:style-name="T5">其本國法院或政府機關出具之證明（無我國之駐外使 </text:span><text:span text:style-name="T7">領</text:span><text:span text:style-name="T6">館時</text:span><text:span text:style-name="T7">適</text:span><text:span text:style-name="T6">用</text:span><text:span text:style-name="T8">）；</text:span><text:span text:style-name="T6">或</text:span></text:p>
      <text:p text:style-name="P9"><text:span text:style-name="T34"></text:span><text:span text:style-name="T33"><text:tab/></text:span><text:span text:style-name="T5">若簽署文件之董事在台時，可由其本國駐台之使領館 </text:span><text:span text:style-name="T4">或辦事處簽證；或台灣地方法院公證</text:span></text:p>
      <text:p text:style-name="P12"/>
      <text:p text:style-name="P28"/>
      <text:p text:style-name="P10"><text:span text:style-name="T29">2</text:span><text:span text:style-name="T1">．應附其中文譯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細明體" svg:font-family="細明體, MingLiU" style:font-family-generic="modern"/>
    <style:font-face style:name="新細明體1" svg:font-family="新細明體" style:font-family-generic="roman"/>
    <style:font-face style:name="DFKai-SB" svg:font-family="DFKai-SB, 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text-align="center" style:justify-single-word="false"/>
      <style:text-properties style:font-name="DFKai-SB" fo:font-family="DFKai-SB, 標楷體" style:font-family-generic="script" fo:font-size="20pt" fo:font-weight="bold" style:font-name-asian="DFKai-SB" style:font-family-asian="DFKai-SB, 標楷體" style:font-family-generic-asian="script" style:font-size-asian="20pt" style:font-weight-asian="bold" style:font-name-complex="DFKai-SB" style:font-family-complex="DFKai-SB, 標楷體" style:font-family-generic-complex="script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1.058cm" fo:margin-right="0.314cm" fo:margin-top="0.002cm" fo:margin-bottom="0cm" loext:contextual-spacing="false" fo:text-indent="0cm" style:auto-text-indent="false"/>
      <style:text-properties style:font-name="DFKai-SB" fo:font-family="DFKai-SB, 標楷體" style:font-family-generic="script" fo:font-size="16pt" style:font-name-asian="DFKai-SB" style:font-family-asian="DFKai-SB, 標楷體" style:font-family-generic-asian="script" style:font-size-asian="16pt" style:font-name-complex="DFKai-SB" style:font-family-complex="DFKai-SB, 標楷體" style:font-family-generic-complex="script" style:font-size-complex="16pt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1" fo:font-size="1pt" style:font-name-asian="新細明體1" style:font-name-complex="新細明體1"/>
    </style:style>
    <style:style style:name="MT1" style:family="text">
      <style:text-properties style:font-name="新細明體1" fo:font-size="1pt" style:font-name-asian="新細明體1" style:font-name-complex="新細明體1"/>
    </style: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494cm" fo:margin-left="2.963cm" fo:margin-right="2.9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6cm" fo:margin-left="0cm" fo:margin-right="0cm" fo:margin-bottom="1.27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963cm" fo:margin-right="2.8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3" svg:width="18.95cm" svg:height="0.817cm" draw:transform="rotate (0.785398163397448) translate (0.548569444444444cm 19.690125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轉換_20_1" style:display-name="轉換 1" style:page-layout-name="Mpm2">
      <style:header>
        <text:p text:style-name="MP1"><draw:custom-shape text:anchor-type="char" draw:z-index="1" draw:style-name="Mgr1" draw:text-style-name="MP3" svg:width="18.95cm" svg:height="0.817cm" draw:transform="rotate (0.785398163397448) translate (0.601486111111111cm 19.6196805555556cm)"><text:p text:style-name="MP2"><text:span text:style-name="MT1">本範例僅供參考，空白表格請另行下載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nsun</meta:initial-creator>
    <meta:creation-date>2016-03-03T17:21:00</meta:creation-date>
    <dc:date>2016-12-02T17:55:29.194000000</dc:date>
    <meta:editing-cycles>5</meta:editing-cycles>
    <meta:generator>LibreOffice/5.2.3.3$Windows_x86 LibreOffice_project/d54a8868f08a7b39642414cf2c8ef2f228f780cf</meta:generator>
    <meta:editing-duration>PT1M14S</meta:editing-duration>
    <meta:document-statistic meta:table-count="0" meta:image-count="0" meta:object-count="0" meta:page-count="2" meta:paragraph-count="18" meta:word-count="309" meta:character-count="943" meta:non-whitespace-character-count="801"/>
    <meta:user-defined meta:name="Created" meta:value-type="date">2015-09-10T08:00:00</meta:user-defined>
    <meta:user-defined meta:name="Creator">Acrobat PDFMaker 15 Word 版</meta:user-defined>
    <meta:user-defined meta:name="LastSaved" meta:value-type="date">2016-03-03T08:00:00</meta:user-defined>
  </office:meta>
</office:document-meta>
</file>