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389cm" fo:margin-left="-1.637cm" fo:margin-top="0cm" fo:margin-bottom="0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2.136cm"/>
    </style:style>
    <style:style style:name="表格1.E" style:family="table-column">
      <style:table-column-properties style:column-width="1.90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5.6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5pt solid #000001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" fo:padding-left="0.049cm" fo:padding-right="0.049cm" fo:padding-top="0cm" fo:padding-bottom="0cm" fo:border-left="1.5pt solid #000001" fo:border-right="0.5pt solid #000001" fo:border-top="1.5pt solid #000001" fo:border-bottom="none"/>
    </style:style>
    <style:style style:name="表格1.C5" style:family="table-cell">
      <style:table-cell-properties style:vertical-align="" fo:padding-left="0.049cm" fo:padding-right="0.049cm" fo:padding-top="0cm" fo:padding-bottom="0cm" fo:border-left="0.5pt solid #000001" fo:border-right="1.5pt solid #000001" fo:border-top="1.5pt solid #000001" fo:border-bottom="0.5pt solid #000001"/>
    </style:style>
    <style:style style:name="表格1.D5" style:family="table-cell">
      <style:table-cell-properties style:vertical-align="" fo:padding-left="0.049cm" fo:padding-right="0.049cm" fo:padding-top="0cm" fo:padding-bottom="0cm" fo:border-left="1.5pt solid #000001" fo:border-right="0.5pt solid #000001" fo:border-top="1.5pt solid #000001" fo:border-bottom="0.5pt solid #000001"/>
    </style:style>
    <style:style style:name="表格1.G5" style:family="table-cell">
      <style:table-cell-properties style:vertical-align="" fo:padding-left="0.049cm" fo:padding-right="0.049cm" fo:padding-top="0cm" fo:padding-bottom="0cm" fo:border-left="0.5pt solid #000001" fo:border-right="1.5pt solid #000001" fo:border-top="1.5pt solid #000001" fo:border-bottom="none"/>
    </style:style>
    <style:style style:name="表格1.6" style:family="table-row">
      <style:table-row-properties style:min-row-height="0.711cm" fo:keep-together="always"/>
    </style:style>
    <style:style style:name="表格1.C6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D6" style:family="table-cell">
      <style:table-cell-properties style:vertical-align=""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1.7" style:family="table-row">
      <style:table-row-properties style:min-row-height="0.63cm" fo:keep-together="always"/>
    </style:style>
    <style:style style:name="表格1.8" style:family="table-row">
      <style:table-row-properties style:min-row-height="0.78cm" fo:keep-together="always"/>
    </style:style>
    <style:style style:name="表格1.C8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1.5pt solid #000001"/>
    </style:style>
    <style:style style:name="表格1.D8" style:family="table-cell">
      <style:table-cell-properties style:vertical-align="" fo:padding-left="0.049cm" fo:padding-right="0.049cm" fo:padding-top="0cm" fo:padding-bottom="0cm" fo:border-left="1.5pt solid #000001" fo:border-right="0.5pt solid #000001" fo:border-top="0.5pt solid #000001" fo:border-bottom="1.5pt solid #000001"/>
    </style:style>
    <style:style style:name="表格1.9" style:family="table-row">
      <style:table-row-properties style:min-row-height="1.182cm" fo:keep-together="always"/>
    </style:style>
    <style:style style:name="表格1.G9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none"/>
    </style:style>
    <style:style style:name="表格1.10" style:family="table-row">
      <style:table-row-properties style:min-row-height="0.633cm" fo:keep-together="always"/>
    </style:style>
    <style:style style:name="表格1.12" style:family="table-row">
      <style:table-row-properties style:min-row-height="0.123cm" fo:keep-together="auto"/>
    </style:style>
    <style:style style:name="表格1.A12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1.5pt solid #000001"/>
    </style:style>
    <style:style style:name="表格1.A13" style:family="table-cell">
      <style:table-cell-properties style:vertical-align="" fo:padding-left="0.049cm" fo:padding-right="0.049cm" fo:padding-top="0cm" fo:padding-bottom="0cm" fo:border="1.5pt solid #000001"/>
    </style:style>
    <style:style style:name="表格1.14" style:family="table-row">
      <style:table-row-properties style:min-row-height="1.323cm" fo:keep-together="always"/>
    </style:style>
    <style:style style:name="表格1.A14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none"/>
    </style:style>
    <style:style style:name="表格1.15" style:family="table-row">
      <style:table-row-properties style:min-row-height="0.123cm" fo:keep-together="always"/>
    </style:style>
    <style:style style:name="表格1.D15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none"/>
    </style:style>
    <style:style style:name="表格1.16" style:family="table-row">
      <style:table-row-properties style:min-row-height="3.12cm" fo:keep-together="auto"/>
    </style:style>
    <style:style style:name="表格1.17" style:family="table-row">
      <style:table-row-properties style:min-row-height="0.332cm" fo:keep-together="always"/>
    </style:style>
    <style:style style:name="表格1.19" style:family="table-row">
      <style:table-row-properties style:min-row-height="0.409cm" fo:keep-together="always"/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/>
      <style:text-properties style:font-name="標楷體" fo:font-size="10pt" style:font-name-asian="標楷體1" style:font-size-asian="10pt" style:font-name-complex="標楷體1"/>
    </style:style>
    <style:style style:name="P5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P6" style:family="paragraph" style:parent-style-name="Standard">
      <style:paragraph-properties fo:margin-left="0.898cm" fo:margin-right="0cm" fo:text-align="start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0.898cm" fo:margin-right="0cm" fo:text-align="start" style:justify-single-word="false" fo:orphans="0" fo:widows="0" fo:text-indent="0.656cm" style:auto-text-indent="false" style:vertical-align="auto"/>
    </style:style>
    <style:style style:name="P8" style:family="paragraph" style:parent-style-name="Standard">
      <style:paragraph-properties fo:margin-left="1.554cm" fo:margin-right="0cm" fo:text-align="start" style:justify-single-word="false" fo:orphans="0" fo:widows="0" fo:text-indent="0cm" style:auto-text-indent="false" style:vertical-align="auto"/>
    </style:style>
    <style:style style:name="P9" style:family="paragraph" style:parent-style-name="Standard">
      <style:paragraph-properties fo:margin-left="1.744cm" fo:margin-right="0cm" fo:text-align="start" style:justify-single-word="false" fo:orphans="0" fo:widows="0" fo:text-indent="-0.191cm" style:auto-text-indent="false" style:vertical-align="auto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標楷體" fo:font-size="8pt" style:font-name-asian="標楷體1" style:font-size-asian="8pt" style:font-name-complex="標楷體1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size="10pt" style:font-name-asian="標楷體1" style:font-size-asian="10pt" style:font-name-complex="標楷體1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993300" style:font-name="標楷體" fo:font-weight="bold" style:font-name-asian="標楷體1" style:font-weight-asian="bold" style:font-name-complex="標楷體1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993300" style:font-name="標楷體" fo:font-size="8pt" fo:font-weight="bold" style:font-name-asian="標楷體1" style:font-size-asian="8pt" style:font-weight-asian="bold" style:font-name-complex="標楷體1"/>
    </style:style>
    <style:style style:name="P17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orphans="0" fo:widows="0" fo:text-indent="0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P18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P19" style:family="paragraph" style:parent-style-name="Standard">
      <style:paragraph-properties fo:margin-left="0.423cm" fo:margin-right="0cm" fo:text-align="start" style:justify-single-word="false" fo:orphans="0" fo:widows="0" fo:text-indent="3.175cm" style:auto-text-indent="false" style:vertical-align="auto"/>
      <style:text-properties style:font-name="標楷體" fo:font-size="9pt" style:font-name-asian="標楷體1" style:font-size-asian="9pt" style:font-name-complex="標楷體1"/>
    </style:style>
    <style:style style:name="P20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/>
      <style:text-properties style:font-name="標楷體" fo:font-size="10pt" style:font-name-asian="標楷體1" style:font-size-asian="10pt" style:font-name-complex="標楷體1"/>
    </style:style>
    <style:style style:name="P21" style:family="paragraph" style:parent-style-name="Standard">
      <style:paragraph-properties fo:margin-left="0.423cm" fo:margin-right="0cm" fo:text-align="center" style:justify-single-word="false" fo:orphans="0" fo:widows="0" fo:text-indent="0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P22" style:family="paragraph" style:parent-style-name="Standard">
      <style:paragraph-properties fo:margin-left="0.919cm" fo:margin-right="0cm" fo:text-align="start" style:justify-single-word="false" fo:orphans="0" fo:widows="0" fo:text-indent="0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P23" style:family="paragraph" style:parent-style-name="Standard">
      <style:paragraph-properties fo:margin-left="1.199cm" fo:margin-right="0cm" fo:text-align="start" style:justify-single-word="false" fo:orphans="0" fo:widows="0" fo:text-indent="-1.199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P24" style:family="paragraph" style:parent-style-name="Standard">
      <loext:graphic-properties draw:fill="none"/>
      <style:paragraph-properties fo:margin-left="1.6cm" fo:margin-right="0cm" fo:text-align="start" style:justify-single-word="false" fo:orphans="0" fo:widows="0" fo:text-indent="-0.101cm" style:auto-text-indent="false" fo:background-color="transparent" style:vertical-align="auto" style:writing-mode="lr-tb"/>
    </style:style>
    <style:style style:name="P25" style:family="paragraph" style:parent-style-name="annotation_20_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size="8pt" style:font-name-asian="標楷體1" style:font-size-asian="8pt" style:font-name-complex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1pt" style:font-name-asian="標楷體1" style:font-size-asian="11pt" style:font-name-complex="標楷體1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9"/></text:span><text:span text:style-name="T2">股份有限公司</text:span><text:bookmark-start text:name="¥Ó½Ð®Ñ"/></text:p>
      <text:p text:style-name="P11">補正申請書<text:bookmark-end text:name="¥Ó½Ð®Ñ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2">申請事項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>申請事項說明</text:p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5">預查編號</text:p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>繳納規費</text:p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table:number-columns-spanned="2" office:value-type="string">
            <text:p text:style-name="P12">申請人</text:p>
          </table:table-cell>
          <table:covered-table-cell/>
          <table:table-cell table:style-name="表格1.C5" office:value-type="string">
            <text:p text:style-name="P12">公司統一編號</text:p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G5" table:number-rows-spanned="4" office:value-type="string">
            <text:p text:style-name="P13">(加蓋公司、負責人印章)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2">公司名稱</text:p>
          </table:table-cell>
          <table:table-cell table:style-name="表格1.D6" table:number-columns-spanned="3" office:value-type="string">
            <text:p text:style-name="P19">股份有限公司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5">代表人姓名</text:p>
          </table:table-cell>
          <table:table-cell table:style-name="表格1.D6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2">公司所在地</text:p>
            <text:p text:style-name="P16">（含鄉鎮市區村里）</text:p>
          </table:table-cell>
          <table:table-cell table:style-name="表格1.D8" table:number-columns-spanned="3" office:value-type="string">
            <text:p text:style-name="P12">(　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table:number-columns-spanned="2" office:value-type="string">
            <text:p text:style-name="P12">代理人</text:p>
            <text:p text:style-name="P14">(未委託代理人申請者，免填)</text:p>
          </table:table-cell>
          <table:covered-table-cell/>
          <table:table-cell table:style-name="表格1.C5" office:value-type="string">
            <text:p text:style-name="P12">姓名</text:p>
          </table:table-cell>
          <table:table-cell table:style-name="表格1.D5" table:number-columns-spanned="3" office:value-type="string">
            <text:p text:style-name="P4">代理人限會計師或律師</text:p>
          </table:table-cell>
          <table:covered-table-cell/>
          <table:covered-table-cell/>
          <table:table-cell table:style-name="表格1.G9" table:number-rows-spanned="2" office:value-type="string">
            <text:p text:style-name="P13">(加蓋代理人印鑑)</text:p>
          </table:table-cell>
        </table:table-row>
        <table:table-row table:style-name="表格1.10">
          <table:covered-table-cell/>
          <table:covered-table-cell/>
          <table:table-cell table:style-name="表格1.C6" office:value-type="string">
            <text:p text:style-name="P12">地址</text:p>
          </table:table-cell>
          <table:table-cell table:style-name="表格1.D6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>領取方式(填數字)</text:p>
          </table:table-cell>
          <table:covered-table-cell/>
          <table:covered-table-cell/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C5" office:value-type="string">
            <text:p text:style-name="P2"><text:span text:style-name="T3">1.郵寄。2.自取</text:span><text:span text:style-name="T4">(逾期一星期轉郵寄)</text:span>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12">申請日期</text:p>
          </table:table-cell>
          <table:covered-table-cell/>
          <table:covered-table-cell/>
          <table:table-cell table:style-name="表格1.A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7" office:value-type="string">
            <text:p text:style-name="P21">以下資料欄位為「併案申請工商憑證時必填欄位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3" office:value-type="string">
            <text:p text:style-name="P12">是否同時申請工商憑證正卡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3">□是</text:span><text:span text:style-name="T5">(</text:span><text:span text:style-name="T6">需繳交IC卡工本費，詳註2)</text:span></text:p>
            <text:p text:style-name="P6"><text:span text:style-name="T3">□</text:span><text:span text:style-name="T5">總公司</text:span></text:p>
            <text:p text:style-name="P7"><text:span text:style-name="T5">(</text:span><text:span text:style-name="T6">憑證聯絡電話：</text:span><text:span text:style-name="T7"> <text:s text:c="12"/></text:span><text:span text:style-name="T6">，聯絡傳真：</text:span><text:span text:style-name="T7"> <text:s text:c="12"/></text:span></text:p>
            <text:p text:style-name="P8"><text:span text:style-name="T6">聯絡e-mail：</text:span><text:span text:style-name="T7"> <text:s text:c="32"/></text:span><text:span text:style-name="T5">)</text:span><text:span text:style-name="T3"> </text:span></text:p>
            <text:p text:style-name="P22">□分公司 <text:s text:c="2"/>統一編號： <text:s text:c="8"/>分公司名稱：</text:p>
            <text:p text:style-name="P9"><text:span text:style-name="T5">(</text:span><text:span text:style-name="T6">憑證聯絡電話：</text:span><text:span text:style-name="T7"> <text:s text:c="12"/></text:span><text:span text:style-name="T6">，聯絡傳真：</text:span><text:span text:style-name="T7"> <text:s text:c="12"/></text:span></text:p>
            <text:p text:style-name="P24"><text:span text:style-name="T6"><text:s/>聯絡e-mail：</text:span><text:span text:style-name="T7"> <text:s text:c="32"/></text:span><text:span text:style-name="T6"><text:s/></text:span><text:span text:style-name="T5">；如多家分公司申請，請自行檢附附件載列上開資料)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table:number-columns-spanned="4" office:value-type="string">
            <text:p text:style-name="P12">□否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7" office:value-type="string">
            <text:p text:style-name="P12">備註：</text:p>
            <text:p text:style-name="P12">註1、待變更登記核准後將由經濟部工商憑證管理中心(中華電信)寄發工商憑證IC卡。</text:p>
            <text:p text:style-name="P23">註2、申請工商憑證IC卡每張工本費新台幣420元，將由經濟部工商憑證管理中心(中華電信)寄發繳費通知單後逕行繳交。</text:p>
            <text:p text:style-name="P23">註3、有關工商憑證IC卡用戶代碼，預設值為代表人的身分證字號，分公司則以分公司經理人的身分證字號為預設值，俟申請人收到卡片後，請再自行變更用戶代碼。</text:p>
            <text:p text:style-name="P23">註4、憑證相關問題請電洽客服專線412-1166﹙電話號碼為6碼地區請撥41-1166﹚。</text:p>
            <text:p text:style-name="P12">註5、本申請書為一式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7" office:value-type="string">
            <text:p text:style-name="P17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rows-spanned="3" office:value-type="string">
            <text:p text:style-name="P18">聯絡人</text:p>
          </table:table-cell>
          <table:table-cell table:style-name="表格1.A1" table:number-rows-spanned="2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D5" table:number-rows-spanned="2" office:value-type="string">
            <text:p text:style-name="P18">電話</text:p>
          </table:table-cell>
          <table:table-cell table:style-name="表格1.C5" table:number-columns-spanned="2" office:value-type="string">
            <text:p text:style-name="P18">市話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8">手機</text:p>
          </table:table-cell>
          <table:covered-table-cell/>
        </table:table-row>
        <table:table-row table:style-name="表格1.5">
          <table:covered-table-cell/>
          <table:table-cell table:style-name="表格1.A12" table:number-columns-spanned="3" office:value-type="string">
            <text:p text:style-name="P18">E-mail</text:p>
          </table:table-cell>
          <table:covered-table-cell/>
          <table:covered-table-cell/>
          <table:table-cell table:style-name="表格1.A12" table:number-columns-spanned="3" office:value-type="string">
            <text:p text:style-name="P18">傳真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/>
    </style:style>
    <style:page-layout style:name="Mpm1">
      <style:page-layout-properties fo:page-width="21.001cm" fo:page-height="29.7cm" style:num-format="1" style:print-orientation="portrait" fo:margin-top="1.268cm" fo:margin-bottom="1.75cm" fo:margin-left="2.858cm" fo:margin-right="1.951cm" style:writing-mode="lr-tb" style:layout-grid-color="#c0c0c0" style:layout-grid-lines="277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補正申請書</dc:title>
    <dc:subject>股份有限公司補正申請(A4直印)</dc:subject>
    <meta:initial-creator>經濟部商業司</meta:initial-creator>
    <meta:keyword>股份有限公司補正申請書</meta:keyword>
    <meta:creation-date>2009-05-08T14:37:00</meta:creation-date>
    <dc:date>2016-03-14T10:50:32.427000000</dc:date>
    <meta:print-date>2006-09-15T20:26:00</meta:print-date>
    <meta:editing-cycles>12</meta:editing-cycles>
    <meta:editing-duration>PT2M30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48" meta:word-count="523" meta:character-count="705" meta:non-whitespace-character-count="562"/>
    <meta:user-defined meta:name="Company">2.16.886.101.20003.20007.20028</meta:user-defined>
    <meta:user-defined meta:name="Operator">moea</meta:user-defined>
  </office:meta>
</office:document-meta>
</file>