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125cm" fo:margin-left="-0.062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8.049cm"/>
          <style:tab-stop style:position="16.09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99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8.049cm"/>
          <style:tab-stop style:position="16.099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color="#990000" fo:font-size="14pt" style:font-name-asian="標楷體" style:font-size-asian="14pt"/>
    </style:style>
    <style:style style:name="T4" style:family="text">
      <style:text-properties fo:color="#990000" style:font-name="標楷體" fo:font-size="14pt" style:font-name-asian="標楷體" style:font-size-asian="14pt" style:font-name-complex="標楷體"/>
    </style:style>
    <style:style style:name="T5" style:family="text">
      <style:text-properties fo:color="#99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新細明體" fo:font-size="1pt" style:font-name-asian="新細明體" style:font-name-complex="新細明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法人股東代表人指（改）派書"/>董事監察人指派書<text:bookmark-end text:name="法人股東代表人指（改）派書"/></text:p>
      <text:p text:style-name="P2"/>
      <text:p text:style-name="P3"><text:span text:style-name="T1">受文者：</text:span><text:span text:style-name="T3">信械工業</text:span><text:span text:style-name="T1">股份有限公司</text:span></text:p>
      <text:p text:style-name="P5"/>
      <text:p text:style-name="P3"><text:span text:style-name="T1">下列受指派人，經本公司指派為本公司投資</text:span><text:span text:style-name="T2">　</text:span><text:span text:style-name="T1">貴公司之股權代表人，行使有關股東之權利，並得被選為董事或監察人。代表人名單如下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受指派人姓名</text:p>
          </table:table-cell>
          <table:table-cell table:style-name="表格1.C1" office:value-type="string">
            <text:p text:style-name="P6">卸任者姓名</text:p>
          </table:table-cell>
        </table:table-row>
        <table:table-row table:style-name="表格1.2">
          <table:table-cell table:style-name="表格1.A2" office:value-type="string">
            <text:p text:style-name="P11">董事</text:p>
          </table:table-cell>
          <table:table-cell table:style-name="表格1.A2" office:value-type="string">
            <text:p text:style-name="P11">李俊忠</text:p>
          </table:table-cell>
          <table:table-cell table:style-name="表格1.C2" office:value-type="string">
            <text:p text:style-name="P11">無</text:p>
          </table:table-cell>
        </table:table-row>
        <table:table-row table:style-name="表格1.1">
          <table:table-cell table:style-name="表格1.A3" office:value-type="string">
            <text:p text:style-name="P8">　　</text:p>
          </table:table-cell>
          <table:table-cell table:style-name="表格1.A3" office:value-type="string">
            <text:p text:style-name="P8">　　　</text:p>
            <text:p text:style-name="P8"/>
          </table:table-cell>
          <table:table-cell table:style-name="表格1.C3" office:value-type="string">
            <text:p text:style-name="P9"/>
          </table:table-cell>
        </table:table-row>
      </table:table>
      <text:p text:style-name="P3"/>
      <text:p text:style-name="P3"/>
      <text:p text:style-name="P3"><text:span text:style-name="T6">法人股東：</text:span><text:span text:style-name="T5">甲乙投資</text:span><text:span text:style-name="T6">股份有限公司</text:span><text:span text:style-name="T8">(印章)</text:span></text:p>
      <text:p text:style-name="P7"/>
      <text:p text:style-name="P12"><text:span text:style-name="T7">法人股東負責人：</text:span><text:span text:style-name="T4">林清標</text:span><text:span text:style-name="T9">(印章)</text:span></text:p>
      <text:p text:style-name="P10"/>
      <text:p text:style-name="P3"><text:span text:style-name="T7">日期：</text:span><text:span text:style-name="T4">95</text:span><text:span text:style-name="T7">年</text:span><text:span text:style-name="T4">1</text:span><text:span text:style-name="T7">月</text:span><text:span text:style-name="T4">20</text:span><text:span text:style-name="T7">日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標楷體" style:font-family-generic="script" fo:font-size="14pt" fo:font-weight="bold" style:font-name-asian="標楷體" style:font-family-asian="標楷體, 標楷體" style:font-family-generic-asian="script" style:font-size-asian="14pt" style:font-weight-asian="bold" style:font-name-complex="標楷體" style:font-family-complex="標楷體, 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標楷體" style:font-family-generic="script" fo:font-size="14pt" fo:font-weight="bold" style:font-name-asian="標楷體" style:font-family-asian="標楷體, 標楷體" style:font-family-generic-asian="script" style:font-size-asian="14pt" style:font-weight-asian="bold" style:font-name-complex="標楷體" style:font-family-complex="標楷體, 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註釋標題_20_字元" style:display-name="註釋標題 字元" style:family="text">
      <style:text-properties style:font-size-complex="12pt"/>
    </style:style>
    <style:style style:name="結語_20_字元" style:display-name="結語 字元" style:family="text">
      <style:text-properties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<text:span text:style-name="MT1">本範例僅供參考，空白表格請另行下載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監察人指派書</dc:title>
    <dc:subject>董事監察人指派書(A4直印)</dc:subject>
    <meta:keyword>董事監察人指派書</meta:keyword>
    <meta:initial-creator>經濟部商業司</meta:initial-creator>
    <meta:creation-date>2016-03-06T21:13:00</meta:creation-date>
    <dc:date>2016-03-06T22:43:14.514000000</dc:date>
    <meta:editing-cycles>3</meta:editing-cycles>
    <meta:generator>OxOffice/4.4.6.3$Windows_x86 LibreOffice_project/1422a3054a6ac26e21e6ddb3841b26afa93e74cb</meta:generator>
    <meta:editing-duration>PT4M39S</meta:editing-duration>
    <meta:document-statistic meta:table-count="1" meta:image-count="0" meta:object-count="0" meta:page-count="1" meta:paragraph-count="14" meta:word-count="143" meta:character-count="151" meta:non-whitespace-character-count="145"/>
  </office:meta>
</office:document-meta>
</file>