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left="-0.099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B" style:family="table-column">
      <style:table-column-properties style:column-width="6.015cm"/>
    </style:style>
    <style:style style:name="表格1.C" style:family="table-column">
      <style:table-column-properties style:column-width="7.45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2" style:family="table">
      <style:table-properties style:width="16.05cm" fo:margin-left="-0.099cm" fo:margin-top="0cm" fo:margin-bottom="0cm" table:align="left" style:writing-mode="lr-tb"/>
    </style:style>
    <style:style style:name="表格2.A" style:family="table-column">
      <style:table-column-properties style:column-width="2.581cm"/>
    </style:style>
    <style:style style:name="表格2.B" style:family="table-column">
      <style:table-column-properties style:column-width="6.015cm"/>
    </style:style>
    <style:style style:name="表格2.C" style:family="table-column">
      <style:table-column-properties style:column-width="7.454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49cm"/>
          <style:tab-stop style:position="16.099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weight="bold" style:font-name-asian="標楷體1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49cm"/>
          <style:tab-stop style:position="16.099cm"/>
        </style:tab-stops>
      </style:paragraph-properties>
      <style:text-properties style:font-name="標楷體" fo:font-size="14pt" style:font-name-asian="標楷體1" style:font-size-asian="14pt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16pt" fo:font-weight="bold" style:font-name-asian="標楷體1" style:font-size-asian="16pt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vertical-align="auto" style:writing-mode="lr-tb"/>
      <style:text-properties fo:font-size="16pt" fo:font-weight="bold" style:font-name-asian="標楷體1" style:font-size-asian="16pt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fo:font-size="16pt" fo:font-weight="bold" style:font-name-asian="標楷體1" style:font-size-asian="16pt" style:font-weight-asian="bold" style:font-weight-complex="bold"/>
    </style:style>
    <style:style style:name="P11" style:family="paragraph" style:parent-style-name="Standard">
      <style:paragraph-properties fo:margin-left="0cm" fo:margin-right="0cm" fo:margin-top="0.275cm" fo:margin-bottom="0.275cm" loext:contextual-spacing="false" fo:text-align="center" style:justify-single-word="false" fo:orphans="0" fo:widows="0" fo:text-indent="0cm" style:auto-text-indent="false" style:vertical-align="auto" style:writing-mode="lr-tb"/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12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name-complex="標楷體1" style:font-weight-complex="bold"/>
    </style:style>
    <style:style style:name="T4" style:family="text">
      <style:text-properties style:font-name="標楷體" fo:font-size="10pt" style:font-name-asian="標楷體1" style:font-size-asian="10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ªk¤HªÑªF¥Nªí¤H«ü¡]§ï¡^¬£®Ñ"/>董事監察人指派書<text:bookmark-end text:name="ªk¤HªÑªF¥Nªí¤H«ü¡]§ï¡^¬£®Ñ"/></text:p>
      <text:p text:style-name="P4"/>
      <text:p text:style-name="P5">受文者：　　　　股份有限公司</text:p>
      <text:p text:style-name="P2"/>
      <text:p text:style-name="P5">下列受指派人，經本公司指派為本公司投資 <text:s/>貴公司之股權代表人，行使有關股東之權利，並得被選為董事或監察人。代表人名單如下：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職稱</text:p>
          </table:table-cell>
          <table:table-cell table:style-name="表格1.A1" office:value-type="string">
            <text:p text:style-name="P11">受指派人姓名</text:p>
          </table:table-cell>
          <table:table-cell table:style-name="表格1.A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12">　　</text:p>
          </table:table-cell>
          <table:table-cell table:style-name="表格1.A1" office:value-type="string">
            <text:p text:style-name="P12">　　　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　　</text:p>
          </table:table-cell>
          <table:table-cell table:style-name="表格1.A1" office:value-type="string">
            <text:p text:style-name="P12">　　　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2"/>
      <text:p text:style-name="P2"/>
      <text:p text:style-name="P2"><text:span text:style-name="T1">法人股東：　　　　股份有限公司(</text:span><text:span text:style-name="T3">印章)</text:span></text:p>
      <text:p text:style-name="P6"/>
      <text:p text:style-name="P3"><text:span text:style-name="T2">法人股東負責人：　　</text:span><text:span text:style-name="T4">(印章)</text:span></text:p>
      <text:p text:style-name="P7"/>
      <text:p text:style-name="P6">日期：　年　月　日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9">董事監察人改派書</text:p>
      <text:p text:style-name="P4"/>
      <text:p text:style-name="P5">受文者：　　　　股份有限公司</text:p>
      <text:p text:style-name="P2"/>
      <text:p text:style-name="P5">本公司改派下列受指派人擔任 <text:s/>貴公司之董事（監察人），自即日起生效，並至本公司再次改派時為止。代表人名單如下：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職稱</text:p>
          </table:table-cell>
          <table:table-cell table:style-name="表格2.A1" office:value-type="string">
            <text:p text:style-name="P11">受指派人姓名</text:p>
          </table:table-cell>
          <table:table-cell table:style-name="表格2.A1" office:value-type="string">
            <text:p text:style-name="P11">卸任者姓名</text:p>
          </table:table-cell>
        </table:table-row>
        <table:table-row table:style-name="表格2.1">
          <table:table-cell table:style-name="表格2.A1" office:value-type="string">
            <text:p text:style-name="P12">　　</text:p>
          </table:table-cell>
          <table:table-cell table:style-name="表格2.A1" office:value-type="string">
            <text:p text:style-name="P12">　　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>　　</text:p>
          </table:table-cell>
          <table:table-cell table:style-name="表格2.A1" office:value-type="string">
            <text:p text:style-name="P12">　　　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2"/>
      <text:p text:style-name="P2"/>
      <text:p text:style-name="P2"><text:span text:style-name="T1">法人股東：　　　　股份有限公司(</text:span><text:span text:style-name="T3">印章)</text:span></text:p>
      <text:p text:style-name="P6"/>
      <text:p text:style-name="P3"><text:span text:style-name="T2">法人股東負責人：　　</text:span><text:span text:style-name="T4">(印章)</text:span></text:p>
      <text:p text:style-name="P7"/>
      <text:p text:style-name="P6">日期：　年　月　日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cm" fo:margin-right="0.423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8_MÄ_b3_" style:display-name="¨MÄ³" style:family="paragraph" style:parent-style-name="Standard" style:default-outline-level="">
      <style:paragraph-properties fo:margin-left="1.501cm" fo:margin-right="0cm" style:line-height-at-least="0.811cm" fo:text-align="start" style:justify-single-word="false" fo:orphans="0" fo:widows="0" fo:text-indent="-1.501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style:line-height-at-least="0.811cm" fo:text-align="start" style:justify-single-word="false" fo:orphans="0" fo:widows="0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4.503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標楷體1" style:font-family-complex="標楷體" style:font-family-generic-complex="system" style:font-pitch-complex="variable" style:font-size-complex="12pt" style:language-complex="ar" style:country-complex="SA" style:font-weight-complex="bold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標楷體1" style:font-family-complex="標楷體" style:font-family-generic-complex="system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監察人指派書</dc:title>
    <dc:subject>董事監察人指派書(A4直印)</dc:subject>
    <meta:initial-creator>經濟部商業司</meta:initial-creator>
    <meta:keyword>董事監察人指派書</meta:keyword>
    <meta:creation-date>2008-06-05T15:56:00</meta:creation-date>
    <dc:date>2016-12-05T17:42:45.700000000</dc:date>
    <meta:editing-cycles>4</meta:editing-cycles>
    <meta:editing-duration>PT3M32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26" meta:word-count="237" meta:character-count="287" meta:non-whitespace-character-count="237"/>
    <meta:user-defined meta:name="Company">2.16.886.101.20003.20007.20028</meta:user-defined>
    <meta:user-defined meta:name="Operator">Ekera</meta:user-defined>
  </office:meta>
</office:document-meta>
</file>