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ff" style:font-name="標楷體" fo:font-size="16pt" style:font-name-asian="標楷體1" style:font-size-asian="16pt" style:font-name-complex="標楷體1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 style:font-name-complex="標楷體1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6pt" style:font-name-asian="標楷體1" style:font-size-asian="16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margin-top="0.275cm" fo:margin-bottom="0cm" loext:contextual-spacing="false" fo:text-align="start" style:justify-single-word="false" fo:orphans="0" fo:widows="0" fo:text-indent="1.129cm" style:auto-text-indent="false" style:vertical-align="auto" style:writing-mode="lr-tb"/>
      <style:text-properties style:font-name="標楷體" fo:font-size="16pt" style:font-name-asian="標楷體1" style:font-size-asian="16pt" style:font-name-complex="標楷體1"/>
    </style:style>
    <style:style style:name="P8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8pt" style:font-name-asian="標楷體1" style:font-size-asian="8pt" style:font-name-complex="標楷體1"/>
    </style:style>
    <style:style style:name="T3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¸³¨Æ©e°U¥N²z¥X®u¸³¨Æ·|¤§©e°U®Ñ"/>居住國外董事委託代理出席董事會委託書</text:p>
      <text:p text:style-name="P2"><text:bookmark-end text:name="¸³¨Æ©e°U¥N²z¥X®u¸³¨Æ·|¤§©e°U®Ñ"/></text:p>
      <text:p text:style-name="P7">本人為　　　股份有限公司董事，因長期居住國外，茲依公司法第205條第5項規定，自即日起委託　　　經常代理出席該公司董事會。</text:p>
      <text:p text:style-name="P3"/>
      <text:p text:style-name="P1"><text:span text:style-name="T1">委託人：</text:span><text:span text:style-name="T3">　　　</text:span><text:span text:style-name="T2">（（印章）</text:span></text:p>
      <text:p text:style-name="P4"/>
      <text:p text:style-name="P4">委託日期：　　年　　月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text-align="start" style:justify-single-word="false" fo:orphans="0" fo:widows="0" fo:text-indent="-0.564cm" style:auto-text-indent="false" style:vertical-align="auto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住國外董事委託代理出席董事會委託書</dc:title>
    <dc:subject>居住國外董事委託代理出席董事會委託書(A4直印)</dc:subject>
    <meta:initial-creator>經濟部商業司</meta:initial-creator>
    <meta:keyword>居住國外董事委託代理出席董事會委託書</meta:keyword>
    <meta:creation-date>2008-06-05T15:58:00</meta:creation-date>
    <dc:date>2016-12-05T18:09:24.501000000</dc:date>
    <meta:editing-cycles>3</meta:editing-cycles>
    <meta:editing-duration>PT43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4" meta:word-count="88" meta:character-count="105" meta:non-whitespace-character-count="90"/>
    <meta:user-defined meta:name="Company">2.16.886.101.20003.20007.20028</meta:user-defined>
    <meta:user-defined meta:name="Operator">Ekera</meta:user-defined>
  </office:meta>
</office:document-meta>
</file>