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 fo:orphans="0" fo:widows="0"/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weight-complex="bold"/>
    </style:style>
    <style:style style:name="P2" style:family="paragraph" style:parent-style-name="內文_20__28_Web_29_">
      <style:paragraph-properties fo:margin-top="0cm" fo:margin-bottom="0cm" loext:contextual-spacing="false" fo:orphans="0" fo:widows="0"/>
      <style:text-properties style:font-name="Times New Roman" fo:font-weight="bold" style:letter-kerning="true" style:font-name-asian="標楷體" style:font-weight-asian="bold" style:font-name-complex="Times New Roman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8pt"/>
    </style:style>
    <style:style style:name="P5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8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.058cm" style:writing-mode="lr-tb"/>
    </style:style>
    <style:style style:name="P9" style:family="paragraph" style:parent-style-name="Standard">
      <style:paragraph-properties fo:line-height="1.058cm" fo:text-align="justify" style:justify-single-word="false" style:writing-mode="lr-tb"/>
    </style:style>
    <style:style style:name="P10" style:family="paragraph" style:parent-style-name="Standard">
      <style:paragraph-properties fo:line-height="1.058cm" style:snap-to-layout-grid="false" style:writing-mode="lr-tb"/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P11" style:family="paragraph" style:parent-style-name="Standard">
      <style:paragraph-properties fo:line-height="1.058cm" style:writing-mode="lr-tb"/>
      <style:text-properties style:font-name="標楷體" fo:font-size="16pt" style:font-name-asian="標楷體" style:font-size-asian="16pt" style:font-name-complex="標楷體" style:font-size-complex="18pt"/>
    </style:style>
    <style:style style:name="P12" style:family="paragraph" style:parent-style-name="內文_20__28_Web_29_">
      <style:paragraph-properties fo:margin-top="0cm" fo:margin-bottom="0cm" loext:contextual-spacing="false" fo:line-height="150%" fo:orphans="0" fo:widows="0" style:snap-to-layout-grid="false"/>
      <style:text-properties style:font-name="標楷體" fo:font-weight="bold" style:letter-kerning="true" style:font-name-asian="標楷體" style:font-weight-asian="bold" style:font-name-complex="Times New Roman" style:font-size-complex="18pt" style:font-weight-complex="bold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6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同 意 書（範例）</text:span></text:span></text:p>
      <text:p text:style-name="P7"><text:span text:style-name="Strong_20_Emphasis"><text:span text:style-name="T1"/></text:span></text:p>
      <text:p text:style-name="P8"><text:span text:style-name="Strong_20_Emphasis"><text:span text:style-name="T2"/></text:span></text:p>
      <text:p text:style-name="P9"><text:span text:style-name="T3">本人（或本公司）</text:span><text:span text:style-name="T5">（房屋所有權人）</text:span><text:span text:style-name="T3">所有座落於</text:span><text:span text:style-name="T5">( <text:s text:c="3"/>門牌號碼 <text:s text:c="4"/>)</text:span><text:span text:style-name="T3">之房屋，同意（</text:span><text:span text:style-name="T5"> <text:s text:c="3"/>公司（分公司）名稱 <text:s text:c="3"/></text:span><text:span text:style-name="T3">）公司（或分公司）登記為所在地。</text:span><text:span text:style-name="T6">恐口說無憑，特立此書為憑</text:span><text:span text:style-name="T4">，如有虛偽不實，願負法律上責任。</text:span></text:p>
      <text:p text:style-name="P11"/>
      <text:p text:style-name="P10">（所有權人為自然人）</text:p>
      <text:p text:style-name="P6">立同意書人：（姓      名）簽名或蓋章</text:p>
      <text:p text:style-name="P6">身分證字號：</text:p>
      <text:p text:style-name="P6">住址：</text:p>
      <text:p text:style-name="P5">或</text:p>
      <text:p text:style-name="P12">（所有權人為法人）</text:p>
      <text:p text:style-name="P6">立同意書人：（法人名稱）（法人印章）</text:p>
      <text:p text:style-name="P6">代 <text:s/>表 <text:s/>人：（姓 <text:s text:c="3"/>名）（印章）</text:p>
      <text:p text:style-name="P6">公司統一編號：</text:p>
      <text:p text:style-name="P6">所在地：</text:p>
      <text:p text:style-name="P5"/>
      <text:p text:style-name="P5"/>
      <text:p text:style-name="P4">中     華    民    國  <text:s/>    年  <text:s/>    月   <text:s/>  日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 用 同 意 書</dc:title>
    <meta:initial-creator>moea</meta:initial-creator>
    <meta:creation-date>2008-06-05T15:38:00</meta:creation-date>
    <dc:date>2016-12-06T17:57:17.510000000</dc:date>
    <meta:print-date>2008-06-04T17:02:00</meta:print-date>
    <meta:editing-cycles>5</meta:editing-cycles>
    <meta:editing-duration>PT1H25M46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3" meta:word-count="186" meta:character-count="252" meta:non-whitespace-character-count="186"/>
  </office:meta>
</office:document-meta>
</file>