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fo:color="#9933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9933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fo:font-size="8pt" style:font-size-asian="8pt"/>
    </style:style>
    <style:style style:name="P12" style:family="paragraph" style:parent-style-name="Standard">
      <style:paragraph-properties fo:margin-left="0.423cm" fo:margin-right="0cm" fo:text-indent="-0.423cm" style:auto-text-indent="false" style:snap-to-layout-grid="false"/>
      <style:text-properties fo:color="#993300"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 style:snap-to-layout-grid="false"/>
      <style:text-properties fo:color="#993300" style:font-name="標楷體" fo:letter-spacing="-0.035cm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5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P16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99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fo:color="#993300" style:font-name="標楷體" style:font-name-asian="標楷體" style:font-name-complex="標楷體"/>
    </style:style>
    <style:style style:name="T7" style:family="text">
      <style:text-properties fo:color="#993300" style:font-name="標楷體" style:font-name-asian="標楷體" style:font-name-complex="標楷體"/>
    </style:style>
    <style:style style:name="T8" style:family="text">
      <style:text-properties fo:color="#993300" style:font-name="標楷體" fo:letter-spacing="-0.035cm" style:font-name-asian="標楷體" style:font-name-complex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name-asian="Times New Roman" style:font-size-asian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信械工業</text:span><text:span text:style-name="T1">有限公司</text:span><text:bookmark-start text:name="章程修正條文對照表"/></text:p>
      <text:p text:style-name="P5">章程修正條文對照表<text:bookmark-end text:name="章程修正條文對照表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修正前條文</text:p>
          </table:table-cell>
          <table:table-cell table:style-name="表格1.C1" office:value-type="string">
            <text:p text:style-name="P7">修正後條文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第2條</text:span></text:p>
          </table:table-cell>
          <table:table-cell table:style-name="表格1.A1" office:value-type="string">
            <text:p text:style-name="P12">本公司所營事業如左：</text:p>
            <text:p text:style-name="P12">1.I101061 工程技術顧問業。</text:p>
            <text:p text:style-name="P12">2.除許可業務外，得經營法律非禁止或限制之業務。</text:p>
            <text:p text:style-name="P13"/>
          </table:table-cell>
          <table:table-cell table:style-name="表格1.C1" office:value-type="string">
            <text:p text:style-name="P12">本公司所營事業如左：</text:p>
            <text:p text:style-name="P12">1.I101061 工程技術顧問業。</text:p>
            <text:p text:style-name="P12">2.I301010 資訊軟體服務業</text:p>
            <text:p text:style-name="P12">3.除許可業務外，得經營法律非禁止或限制之業務。</text:p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3"><text:span text:style-name="T6">第22條</text:span></text:p>
          </table:table-cell>
          <table:table-cell table:style-name="表格1.A1" office:value-type="string">
            <text:p text:style-name="P2"><text:span text:style-name="T6">本章程訂於民國95年1月25日</text:span></text:p>
            <text:p text:style-name="P8"/>
          </table:table-cell>
          <table:table-cell table:style-name="表格1.C1" office:value-type="string">
            <text:p text:style-name="P2"><text:span text:style-name="T6">本章程訂於民國95年1月25日</text:span></text:p>
            <text:p text:style-name="P10"><text:span text:style-name="T6">第</text:span><text:span text:style-name="T6">1</text:span><text:span text:style-name="T6">次修正於民國95年6月25日</text:span></text:p>
            <text:p text:style-name="P9"/>
          </table:table-cell>
        </table:table-row>
      </table:table>
      <text:p text:style-name="P11"/>
      <text:p text:style-name="Standard"><text:span text:style-name="T11"><text:s/></text:span><text:span text:style-name="T9">(</text:span><text:span text:style-name="T9">加蓋公司印章</text:span><text:span text:style-name="T9">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圓新書" svg:font-family="全真圓新書, 新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自訂1" style:family="paragraph" style:parent-style-name="Standard">
      <style:text-properties fo:font-size="26pt" style:font-name-asian="全真圓新書" style:font-family-asian="全真圓新書, 新細明體" style:font-family-generic-asian="modern" style:font-size-asian="26pt"/>
    </style:style>
    <style:style style:name="自訂_ff12_" style:display-name="自訂２" style:family="paragraph" style:parent-style-name="自訂1" style:list-style-name="WW8Num1">
      <style:paragraph-properties fo:margin-left="2.54cm" fo:margin-right="0cm" fo:text-indent="-0.847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標題2" style:family="paragraph" style:parent-style-name="Heading_20_1" style:default-outline-level="" style:list-style-name="">
      <style:paragraph-properties fo:margin-top="0cm" fo:margin-bottom="0cm" loext:contextual-spacing="false" style:line-height-at-least="0.423cm"/>
      <style:text-properties fo:font-size="16pt" fo:font-weight="normal" style:font-size-asian="16pt" style:font-weight-asian="normal"/>
    </style:style>
    <style:style style:name="講義1" style:family="paragraph" style:parent-style-name="Standard">
      <style:text-properties fo:font-size="16pt" style:font-size-asian="16pt" style:font-weight-complex="bold"/>
    </style:style>
    <style:style style:name="講義2" style:family="paragraph" style:parent-style-name="Standard">
      <style:paragraph-properties style:line-height-at-least="0.423cm"/>
      <style:text-properties fo:font-size="16pt" style:font-size-asian="16pt" style:font-weight-complex="bold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  <style:text-properties style:font-name="新細明體" fo:font-size="1pt" style:font-name-asian="新細明體" style:font-name-complex="新細明體"/>
    </style:style>
    <style:style style:name="MP3" style:family="paragraph">
      <loext:graphic-properties draw:fill="solid" draw:fill-color="#ff0000"/>
      <style:paragraph-properties style:writing-mode="lr-tb"/>
      <style:text-properties style:font-name="新細明體" fo:font-size="1pt" style:font-name-asian="新細明體" style:font-name-complex="新細明體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solid" draw:fill-color="#ff0000" draw:textarea-horizontal-align="center" draw:textarea-vertical-align="top" draw:auto-grow-height="false" draw:auto-grow-width="false" draw:fit-to-size="false" fo:min-height="0.358cm" fo:min-width="18.0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3" draw:style-name="Mgr1" draw:text-style-name="MP3" svg:width="18.95cm" svg:height="0.817cm" draw:transform="rotate (0.785398163397448) translate (1.01070833333333cm 18.7200833333333cm)"><text:list text:style-name=""><text:list-header><text:p text:style-name="MP2">本範例僅供參考，空白表格請另行下載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公司章程修正條文對照表</dc:title>
    <dc:subject>有限公司章程修正條文對照(A4直印)</dc:subject>
    <meta:keyword>有限公司章程修正條文對照表</meta:keyword>
    <meta:initial-creator>經濟部商業司</meta:initial-creator>
    <meta:creation-date>2016-03-07T11:07:00</meta:creation-date>
    <dc:creator>TingTing</dc:creator>
    <dc:date>2016-03-07T11:07:00</dc:date>
    <meta:editing-cycles>3</meta:editing-cycles>
    <meta:document-statistic meta:table-count="1" meta:image-count="0" meta:object-count="0" meta:page-count="1" meta:paragraph-count="17" meta:word-count="173" meta:character-count="210" meta:non-whitespace-character-count="206"/>
    <meta:generator>OxOffice/4.4.6.3$Windows_x86 LibreOffice_project/1422a3054a6ac26e21e6ddb3841b26afa93e74cb</meta:generator>
  </office:meta>
</office:document-meta>
</file>