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text-indent="2.222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1.3333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指派在臺灣地區之代表人授權書（範例）</text:p>
      <text:p text:style-name="P3">公司係依大陸地區之公司法組織設立登記之公司，茲指派 <text:s text:c="10"/>為在臺灣地區之代表人，代表公司在臺灣地區從事開放項目正面表列之簽約、報價、議價、投標、採購、市場調查、與市場調查有關之統計、整理及分析之業務活動，且不得從事研發行為。但目的事業主管機關另有規定者，從其規定。</text:p>
      <text:p text:style-name="P4"/>
      <text:p text:style-name="P5">（公司名稱） <text:s text:c="19"/>公司</text:p>
      <text:p text:style-name="P6">（有權簽署人職稱）</text:p>
      <text:p text:style-name="P7">（有權簽署人簽名）</text:p>
      <text:p text:style-name="P8"/>
      <text:p text:style-name="P9"/>
      <text:p text:style-name="P10"/>
      <text:p text:style-name="P11"><text:span text:style-name="T12">年 <text:s text:c="13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2/12/12商業司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指派在臺灣地區訴訟及非訴訟之代理人授權書（範例）</dc:title>
    <meta:initial-creator>藍淑芳</meta:initial-creator>
    <dc:creator>陸</dc:creator>
    <meta:creation-date>2022-12-13T02:16:00Z</meta:creation-date>
    <dc:date>2022-12-13T02:16:00Z</dc:date>
    <meta:print-date>2022-12-13T0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