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63in"/>
    </style:style>
    <style:style style:name="TableColumn3" style:family="table-column">
      <style:table-column-properties style:column-width="1.3562in"/>
    </style:style>
    <style:style style:name="TableColumn4" style:family="table-column">
      <style:table-column-properties style:column-width="0.2472in"/>
    </style:style>
    <style:style style:name="TableColumn5" style:family="table-column">
      <style:table-column-properties style:column-width="1.2576in"/>
    </style:style>
    <style:style style:name="TableColumn6" style:family="table-column">
      <style:table-column-properties style:column-width="0.8465in"/>
    </style:style>
    <style:style style:name="TableColumn7" style:family="table-column">
      <style:table-column-properties style:column-width="0.3222in"/>
    </style:style>
    <style:style style:name="TableColumn8" style:family="table-column">
      <style:table-column-properties style:column-width="0.5548in"/>
    </style:style>
    <style:style style:name="TableColumn9" style:family="table-column">
      <style:table-column-properties style:column-width="1.109in"/>
    </style:style>
    <style:style style:name="Table1" style:family="table" style:master-page-name="MP0">
      <style:table-properties style:width="6.4701in" style:rel-width="102.82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margin-top="0.0138in" fo:margin-bottom="0.0138in" style:line-height-at-least="0.2777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TableRow15" style:family="table-row">
      <style:table-row-properties style:row-height="0.3152in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7" style:parent-style-name="內文" style:list-style-name="LFO1" style:family="paragraph">
      <style:paragraph-properties style:snap-to-layout-grid="false" fo:margin-top="0.0416in" fo:margin-bottom="0.0416in" style:line-height-at-least="0.2777in">
        <style:tab-stops>
          <style:tab-stop style:type="left" style:position="-0.072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Wingdings 2" style:font-name-asian="Wingdings 2" style:font-name-complex="Wingdings 2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277in" fo:margin-bottom="0.0277in" style:line-height-at-least="0.2777in"/>
      <style:text-properties style:font-name="標楷體" style:font-name-asian="標楷體" fo:color="#000000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277in" fo:margin-bottom="0.0277in" style:line-height-at-least="0.2777in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277in" fo:margin-bottom="0.0277in" style:line-height-at-least="0.2777in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end" fo:margin-top="0.0277in" fo:margin-bottom="0.0277in" style:line-height-at-leas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ableRow34" style:family="table-row">
      <style:table-row-properties style:row-height="0.3152in" fo:keep-together="always"/>
    </style:style>
    <style:style style:name="P35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fo:color="#000000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277in" fo:margin-bottom="0.0277in" style:line-height-at-leas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277in" fo:margin-bottom="0.0277in" style:line-height-at-least="0.2777in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277in" fo:margin-bottom="0.0277in" style:line-height-at-least="0.2777in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 fo:margin-top="0.0277in" fo:margin-bottom="0.0277in" style:line-height-at-least="0.2777in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ableRow49" style:family="table-row">
      <style:table-row-properties style:row-height="0.3152in" fo:keep-together="always"/>
    </style:style>
    <style:style style:name="P50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277in" fo:margin-bottom="0.0277in" style:line-height-at-leas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277in" fo:margin-bottom="0.0277in" style:line-height-at-least="0.2777in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277in" fo:margin-bottom="0.0277in" style:line-height-at-least="0.2777in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 fo:margin-top="0.0277in" fo:margin-bottom="0.0277in" style:line-height-at-leas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Row64" style:family="table-row">
      <style:table-row-properties style:row-height="0.3152in" fo:keep-together="always"/>
    </style:style>
    <style:style style:name="P65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fo:color="#000000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277in" fo:margin-bottom="0.0277in" style:line-height-at-least="0.2777in"/>
      <style:text-properties style:font-name="標楷體" style:font-name-asian="標楷體" fo:color="#000000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277in" fo:margin-bottom="0.0277in" style:line-height-at-leas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277in" fo:margin-bottom="0.0277in" style:line-height-at-least="0.2777in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 fo:margin-top="0.0277in" fo:margin-bottom="0.0277in" style:line-height-at-leas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ableRow79" style:family="table-row">
      <style:table-row-properties style:row-height="0.3152in" fo:keep-together="always"/>
    </style:style>
    <style:style style:name="P80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fo:color="#000000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277in" fo:margin-bottom="0.0277in" style:line-height-at-least="0.2777in"/>
      <style:text-properties style:font-name="標楷體" style:font-name-asian="標楷體" fo:color="#000000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277in" fo:margin-bottom="0.0277in" style:line-height-at-least="0.2777in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style:line-height-at-least="0.2777in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0277in" fo:margin-bottom="0.0277in" style:line-height-at-least="0.2777in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ableRow94" style:family="table-row">
      <style:table-row-properties style:row-height="0.3152in" fo:keep-together="always"/>
    </style:style>
    <style:style style:name="P95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fo:color="#000000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277in" fo:margin-bottom="0.0277in" style:line-height-at-least="0.2777in"/>
      <style:text-properties style:font-name="標楷體" style:font-name-asian="標楷體" fo:color="#000000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277in" fo:margin-bottom="0.0277in" style:line-height-at-least="0.2777in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277in" fo:margin-bottom="0.0277in" style:line-height-at-least="0.2777in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 fo:margin-top="0.0277in" fo:margin-bottom="0.0277in" style:line-height-at-least="0.2777in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fo:keep-together="always"/>
    </style:style>
    <style:style style:name="P110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fo:color="#000000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277in" fo:margin-bottom="0.0277in" style:line-height-at-leas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277in" fo:margin-bottom="0.0277in" style:line-height-at-least="0.2777in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277in" fo:margin-bottom="0.0277in" style:line-height-at-least="0.2777in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margin-top="0.0277in" fo:margin-bottom="0.0277in" style:line-height-at-least="0.2777in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ableRow125" style:family="table-row">
      <style:table-row-properties style:min-row-height="0.5944in" fo:keep-together="always"/>
    </style:style>
    <style:style style:name="P126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277in" fo:margin-bottom="0.0277in" style:line-height-at-leas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277in" fo:margin-bottom="0.0277in" style:line-height-at-least="0.2777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277in" fo:margin-bottom="0.0277in" style:line-height-at-least="0.2777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margin-top="0.0277in" fo:margin-bottom="0.0277in" style:line-height-at-least="0.2777in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ableRow140" style:family="table-row">
      <style:table-row-properties style:row-height="0.4722in" fo:keep-together="always"/>
    </style:style>
    <style:style style:name="TableCell14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2" style:parent-style-name="內文" style:list-style-name="LFO1" style:family="paragraph">
      <style:paragraph-properties style:snap-to-layout-grid="false" fo:margin-top="0.0416in" fo:margin-bottom="0.0416in" style:line-height-at-least="0.2777in">
        <style:tab-stops>
          <style:tab-stop style:type="left" style:position="-0.072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416in" fo:margin-bottom="0.0416in" style:line-height-at-least="0.2777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Row151" style:family="table-row">
      <style:table-row-properties style:row-height="0.4722in" fo:keep-together="always"/>
    </style:style>
    <style:style style:name="TableCell1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3" style:parent-style-name="內文" style:list-style-name="LFO1" style:family="paragraph">
      <style:paragraph-properties style:snap-to-layout-grid="false" fo:margin-top="0.0416in" fo:margin-bottom="0.0416in" style:line-height-at-least="0.2777in">
        <style:tab-stops>
          <style:tab-stop style:type="left" style:position="-0.072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fo:color="#000000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none" fo:border-left="0.0069in solid #000000" fo:border-bottom="none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59" style:parent-style-name="內文" style:list-style-name="LFO1" style:family="paragraph">
      <style:paragraph-properties style:snap-to-layout-grid="false" fo:margin-top="0.0416in" fo:margin-bottom="0.0416in" style:line-height-at-least="0.2777in">
        <style:tab-stops>
          <style:tab-stop style:type="left" style:position="-0.0722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1666in" fo:margin-bottom="0.1666in" style:line-height-at-least="0.2777in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666in" fo:margin-bottom="0.1666in" style:line-height-at-least="0.2777in"/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end" fo:margin-top="0.1666in" fo:margin-bottom="0.1666in" style:line-height-at-least="0.2777in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111in"/>
      <style:text-properties style:font-name="標楷體" style:font-name-asian="標楷體" style:font-name-complex="標楷體" fo:font-size="8pt" style:font-size-asian="8pt" style:font-size-complex="8pt"/>
    </style:style>
    <style:style style:name="P170" style:parent-style-name="內文" style:family="paragraph">
      <style:paragraph-properties style:snap-to-layout-grid="false" fo:text-align="center" style:line-height-at-least="0.1111in"/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ableRow173" style:family="table-row">
      <style:table-row-properties style:row-height="0.4722in" fo:keep-together="always"/>
    </style:style>
    <style:style style:name="P174" style:parent-style-name="內文" style:list-style-name="LFO1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416in" fo:margin-bottom="0.0416in" style:line-height-at-least="0.2777in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fo:text-align="center" fo:margin-top="0.1666in" fo:margin-bottom="0.1666in" style:line-height-at-least="0.2777in"/>
      <style:text-properties style:font-name="標楷體" style:font-name-asian="標楷體" fo:color="#000000"/>
    </style:style>
    <style:style style:name="TableRow181" style:family="table-row">
      <style:table-row-properties fo:keep-together="always"/>
    </style:style>
    <style:style style:name="P182" style:parent-style-name="內文" style:list-style-name="LFO1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fo:color="#000000"/>
    </style:style>
    <style:style style:name="TableCell18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0833in" fo:margin-bottom="0.0833in" style:line-height-at-least="0.2777in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top="0.0833in" fo:margin-bottom="0.0833in" style:line-height-at-leas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 fo:margin-top="0.1666in" fo:margin-bottom="0.1666in" style:line-height-at-least="0.2777in"/>
      <style:text-properties style:font-name="標楷體" style:font-name-asian="標楷體" fo:color="#000000" fo:font-size="8pt" style:font-size-asian="8pt" style:font-size-complex="8pt"/>
    </style:style>
    <style:style style:name="TableRow190" style:family="table-row">
      <style:table-row-properties style:row-height="0.4722in" fo:keep-together="always"/>
    </style:style>
    <style:style style:name="P191" style:parent-style-name="內文" style:list-style-name="LFO1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fo:color="#000000"/>
    </style:style>
    <style:style style:name="TableCell19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top="0.0416in" fo:margin-bottom="0.0416in" style:line-height-at-least="0.2777in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row-height="0.4722in" fo:keep-together="always"/>
    </style:style>
    <style:style style:name="P198" style:parent-style-name="內文" style:list-style-name="LFO1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fo:color="#000000"/>
    </style:style>
    <style:style style:name="TableCell19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0416in" fo:margin-bottom="0.0416in" style:line-height-at-least="0.2777in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fo:color="#000000"/>
    </style:style>
    <style:style style:name="TableRow204" style:family="table-row">
      <style:table-row-properties style:min-row-height="0.7631in" fo:keep-together="always"/>
    </style:style>
    <style:style style:name="TableCell205" style:family="table-cell">
      <style:table-cell-properties fo:border-top="0.0069in solid #000000" fo:border-left="0.0069in solid #000000" fo:border-bottom="none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top="0.0416in" fo:margin-bottom="0.0416in" style:line-height-at-least="0.2777in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111in"/>
      <style:text-properties style:font-name="標楷體" style:font-name-asian="標楷體" style:font-name-complex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text-align="center" style:line-height-at-least="0.1111in"/>
    </style:style>
    <style:style style:name="T214" style:parent-style-name="預設段落字型" style:family="text">
      <style:text-properties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7027in" fo:keep-together="always"/>
    </style:style>
    <style:style style:name="P217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none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margin-top="0.0416in" fo:margin-bottom="0.0416in" style:line-height-at-least="0.2777in"/>
      <style:text-properties style:font-name="標楷體" style:font-name-asian="標楷體" fo:color="#FF0000"/>
    </style:style>
    <style:style style:name="P222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style:font-name-complex="標楷體" fo:color="#FF0000"/>
    </style:style>
    <style:style style:name="TableRow223" style:family="table-row">
      <style:table-row-properties style:min-row-height="0.7277in" fo:keep-together="always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25" style:parent-style-name="內文" style:list-style-name="LFO1" style:family="paragraph">
      <style:paragraph-properties style:snap-to-layout-grid="false" fo:margin-top="0.0416in" fo:margin-bottom="0.0416in" style:line-height-at-least="0.2777in">
        <style:tab-stops>
          <style:tab-stop style:type="left" style:position="-0.0722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 fo:margin-top="0.0416in" fo:margin-bottom="0.0416in" style:line-height-at-least="0.2777in"/>
      <style:text-properties style:font-name="標楷體" style:font-name-asian="標楷體" fo:color="#000000"/>
    </style:style>
    <style:style style:name="TableCell229" style:family="table-cell">
      <style:table-cell-properties fo:border-top="0.0069in solid #000000" fo:border-left="0.0069in solid #000000" fo:border-bottom="none" fo:border-right="0.0069in solid #000000" fo:background-color="#E0E0E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top="0.0416in" fo:margin-bottom="0.0416in" style:line-height-at-least="0.2777in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 fo:background-color="#E0E0E0"/>
    </style:style>
    <style:style style:name="T234" style:parent-style-name="預設段落字型" style:family="text">
      <style:text-properties style:font-name="標楷體" style:font-name-asian="標楷體" style:font-name-complex="標楷體" fo:color="#000000" fo:background-color="#E0E0E0"/>
    </style:style>
    <style:style style:name="T235" style:parent-style-name="預設段落字型" style:family="text">
      <style:text-properties style:font-name="標楷體" style:font-name-asian="標楷體" style:font-name-complex="標楷體" fo:color="#000000" fo:background-color="#E0E0E0"/>
    </style:style>
    <style:style style:name="T236" style:parent-style-name="預設段落字型" style:family="text">
      <style:text-properties style:font-name="標楷體" style:font-name-asian="標楷體" style:font-name-complex="標楷體" fo:color="#000000" fo:background-color="#E0E0E0"/>
    </style:style>
    <style:style style:name="T237" style:parent-style-name="預設段落字型" style:family="text">
      <style:text-properties style:font-name="標楷體" style:font-name-asian="標楷體" style:font-name-complex="標楷體" fo:color="#000000" fo:background-color="#E0E0E0"/>
    </style:style>
    <style:style style:name="T238" style:parent-style-name="預設段落字型" style:family="text">
      <style:text-properties style:font-name="標楷體" style:font-name-asian="標楷體" style:font-name-complex="標楷體" fo:color="#000000" fo:background-color="#E0E0E0"/>
    </style:style>
    <style:style style:name="TableRow239" style:family="table-row">
      <style:table-row-properties style:row-height="0.3673in" fo:keep-together="always"/>
    </style:style>
    <style:style style:name="TableCell24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41" style:parent-style-name="內文" style:list-style-name="LFO1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註解文字" style:family="paragraph">
      <style:paragraph-properties style:snap-to-layout-grid="false" style:vertical-align="baseline" fo:margin-top="0.0416in" fo:margin-bottom="0.0416in" style:line-height-at-least="0.2777in"/>
      <style:text-properties style:font-name="標楷體" style:font-name-asian="標楷體" fo:color="#000000" style:letter-kerning="false"/>
    </style:style>
    <style:style style:name="TableRow244" style:family="table-row">
      <style:table-row-properties style:row-height="0.3673in" fo:keep-together="always"/>
    </style:style>
    <style:style style:name="TableCell24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75in" fo:margin-bottom="0.0694in"/>
      <style:text-properties style:font-name="標楷體" style:font-name-asian="標楷體" style:font-name-complex="標楷體" style:font-weight-complex="bold"/>
    </style:style>
    <style:style style:name="P247" style:parent-style-name="註解文字" style:family="paragraph">
      <style:paragraph-properties style:snap-to-layout-grid="false" fo:text-align="center" style:vertical-align="baseline" fo:margin-top="0.0416in" fo:margin-bottom="0.0416in" style:line-height-at-least="0.2777in"/>
      <style:text-properties style:font-name="標楷體" style:font-name-asian="標楷體" fo:color="#000000" style:letter-kerning="false"/>
    </style:style>
    <style:style style:name="TableRow248" style:family="table-row">
      <style:table-row-properties style:row-height="0.2694in" fo:keep-together="always"/>
    </style:style>
    <style:style style:name="TableCell24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0416in" fo:margin-bottom="0.0416in" style:line-height-at-least="0.2777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/>
    </style:style>
    <style:style style:name="TableCell25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top="0.0416in" fo:margin-bottom="0.0416in" style:line-height-at-least="0.2777in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註解文字" style:family="paragraph">
      <style:paragraph-properties style:snap-to-layout-grid="false" style:vertical-align="baseline" fo:margin-top="0.0416in" fo:margin-bottom="0.0416in" style:line-height-at-least="0.2777in"/>
      <style:text-properties style:font-name="標楷體" style:font-name-asian="標楷體" fo:color="#000000" style:letter-kerning="false"/>
    </style:style>
    <style:style style:name="TableCell25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416in" fo:margin-bottom="0.0416in" style:line-height-at-least="0.2777in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 style:letter-kerning="false"/>
    </style:style>
    <style:style style:name="TableRow261" style:family="table-row">
      <style:table-row-properties style:row-height="0.2534in" fo:keep-together="always"/>
    </style:style>
    <style:style style:name="P262" style:parent-style-name="內文" style:family="paragraph">
      <style:paragraph-properties style:snap-to-layout-grid="false" fo:margin-top="0.0416in" fo:margin-bottom="0.0416in" style:line-height-at-least="0.2777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/>
    </style:style>
    <style:style style:name="P263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style:font-name-complex="標楷體" fo:color="#000000"/>
    </style:style>
    <style:style style:name="P264" style:parent-style-name="註解文字" style:family="paragraph">
      <style:paragraph-properties style:snap-to-layout-grid="false" style:vertical-align="baseline" fo:margin-top="0.0416in" fo:margin-bottom="0.0416in" style:line-height-at-least="0.2777in"/>
      <style:text-properties style:font-name="標楷體" style:font-name-asian="標楷體" fo:color="#000000" style:letter-kerning="false"/>
    </style:style>
    <style:style style:name="P265" style:parent-style-name="內文" style:family="paragraph">
      <style:paragraph-properties style:snap-to-layout-grid="false" fo:text-align="center" fo:margin-top="0.0416in" fo:margin-bottom="0.0416in" style:line-height-at-least="0.2777in"/>
      <style:text-properties style:font-name="標楷體" style:font-name-asian="標楷體" style:font-name-complex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style:letter-kerning="false"/>
    </style:style>
    <style:style style:name="TableRow268" style:family="table-row">
      <style:table-row-properties style:row-height="0.3916in" fo:keep-together="always"/>
    </style:style>
    <style:style style:name="P269" style:parent-style-name="內文" style:list-style-name="LFO1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fo:color="#000000"/>
    </style:style>
    <style:style style:name="TableCell27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0416in" fo:margin-bottom="0.0416in" style:line-height-at-least="0.2777in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416in" fo:margin-bottom="0.0416in" style:line-height-at-least="0.2777in"/>
      <style:text-properties style:font-name="標楷體" style:font-name-asian="標楷體" fo:color="#000000"/>
    </style:style>
    <style:style style:name="TableRow279" style:family="table-row">
      <style:table-row-properties style:row-height="0.5222in" fo:keep-together="always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0416in" fo:margin-bottom="0.0416in" style:line-height-at-least="0.2777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0416in" fo:margin-bottom="0.0416in" style:line-height-at-least="0.2777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註解文字" style:family="paragraph">
      <style:paragraph-properties style:snap-to-layout-grid="false" style:vertical-align="baseline" fo:margin-top="0.0416in" fo:margin-bottom="0.0416in" style:line-height-at-least="0.2777in"/>
      <style:text-properties style:font-name="標楷體" style:font-name-asian="標楷體" style:letter-kerning="false"/>
    </style:style>
    <style:style style:name="TableCell287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0416in" fo:margin-bottom="0.0416in" style:line-height-at-least="0.2777in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292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293" style:family="table-row">
      <style:table-row-properties style:row-height="0.3916in" fo:keep-together="always"/>
    </style:style>
    <style:style style:name="P294" style:parent-style-name="內文" style:family="paragraph">
      <style:paragraph-properties style:snap-to-layout-grid="false" fo:margin-top="0.0416in" fo:margin-bottom="0.0416in" style:line-height-at-least="0.2777in" fo:margin-left="0.1972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margin-top="0.0416in" fo:margin-bottom="0.0416in" style:line-height-at-least="0.2777in"/>
      <style:text-properties style:font-name="標楷體" style:font-name-asian="標楷體"/>
    </style:style>
    <style:style style:name="TableRow303" style:family="table-row">
      <style:table-row-properties style:row-height="0.5847in" fo:keep-together="always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top="0.0416in" fo:margin-bottom="0.0416in" style:line-height-at-least="0.2777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top="0.0416in" fo:margin-bottom="0.0416in" style:line-height-at-least="0.2777in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註解文字" style:family="paragraph">
      <style:paragraph-properties style:snap-to-layout-grid="false" style:vertical-align="baseline" fo:margin-top="0.0416in" fo:margin-bottom="0.0416in" style:line-height-at-least="0.2777in"/>
      <style:text-properties style:font-name="標楷體" style:font-name-asian="標楷體" style:letter-kerning="false"/>
    </style:style>
    <style:style style:name="TableCell31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416in" fo:margin-bottom="0.0416in" style:line-height-at-least="0.2777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316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317" style:family="table-row">
      <style:table-row-properties style:row-height="0.3916in" fo:keep-together="always"/>
    </style:style>
    <style:style style:name="P318" style:parent-style-name="內文" style:family="paragraph">
      <style:paragraph-properties style:snap-to-layout-grid="false" fo:margin-top="0.0416in" fo:margin-bottom="0.0416in" style:line-height-at-least="0.2777in" fo:margin-left="0.1972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top="0.0416in" fo:margin-bottom="0.0416in" style:line-height-at-least="0.2777in"/>
      <style:text-properties style:font-name="標楷體" style:font-name-asian="標楷體"/>
    </style:style>
    <style:style style:name="TableRow327" style:family="table-row">
      <style:table-row-properties style:row-height="1.1062in" fo:keep-together="always"/>
    </style:style>
    <style:style style:name="TableCell32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style:font-name-complex="標楷體" fo:color="#000000"/>
    </style:style>
    <style:style style:name="P330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fo:margin-top="0.0416in" fo:margin-bottom="0.0416in" style:line-height-at-least="0.2777in"/>
      <style:text-properties style:font-name="標楷體" style:font-name-asian="標楷體" fo:color="#000000"/>
    </style:style>
    <style:style style:name="P332" style:parent-style-name="BodyTextIndent" style:family="paragraph">
      <style:paragraph-properties fo:break-before="page" style:punctuation-wrap="simple" fo:text-align="center" style:line-height-at-least="0.1666in" fo:margin-left="0in" fo:text-indent="0in">
        <style:tab-stops/>
      </style:paragraph-properties>
    </style:style>
    <style:style style:name="T33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P334" style:parent-style-name="內文" style:family="paragraph">
      <style:paragraph-properties fo:margin-top="0.125in" fo:margin-left="0.6694in" fo:text-indent="-0.6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041in" style:letter-kerning="false" fo:font-size="16pt" style:font-size-asian="16pt" style:font-size-complex="16pt"/>
    </style:style>
    <style:style style:name="P335" style:parent-style-name="內文" style:family="paragraph">
      <style:paragraph-properties style:punctuation-wrap="simple" style:snap-to-layout-grid="false" style:line-height-at-least="0.1666in" fo:margin-left="0.8333in" fo:text-indent="-0.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P338" style:parent-style-name="Standard" style:family="paragraph">
      <style:paragraph-properties style:line-break="normal" style:punctuation-wrap="simple" style:snap-to-layout-grid="false" fo:line-height="0.2361in" fo:margin-left="0.8333in" fo:margin-right="-0.1215in">
        <style:tab-stops/>
      </style:paragraph-properties>
    </style:style>
    <style:style style:name="P339" style:parent-style-name="內文" style:family="paragraph">
      <style:paragraph-properties style:punctuation-wrap="simple" style:snap-to-layout-grid="false" fo:text-align="justify" style:line-height-at-least="0.1666in" fo:margin-left="0.8333in" fo:text-indent="-0.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FF0000"/>
    </style:style>
    <style:style style:name="T341" style:parent-style-name="預設段落字型" style:family="text">
      <style:text-properties style:font-name="標楷體" style:font-name-asian="標楷體" style:font-name-complex="標楷體" fo:color="#FF0000" fo:letter-spacing="0.0041in" style:letter-kerning="false"/>
    </style:style>
    <style:style style:name="T342" style:parent-style-name="預設段落字型" style:family="text">
      <style:text-properties style:font-name="標楷體" style:font-name-asian="標楷體" style:font-name-complex="標楷體" fo:color="#FF0000" fo:letter-spacing="0.0041in" style:letter-kerning="false"/>
    </style:style>
    <style:style style:name="T343" style:parent-style-name="預設段落字型" style:family="text">
      <style:text-properties style:font-name="標楷體" style:font-name-asian="標楷體" style:font-name-complex="標楷體" fo:color="#FF0000" fo:letter-spacing="0.0041in" style:letter-kerning="false"/>
    </style:style>
    <style:style style:name="P344" style:parent-style-name="內文" style:family="paragraph">
      <style:paragraph-properties style:punctuation-wrap="simple" style:snap-to-layout-grid="false" fo:text-align="justify" style:line-height-at-least="0.1666in" fo:margin-left="0.8583in" fo:text-indent="-0.52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color="#FF0000" fo:letter-spacing="0.0041in" style:letter-kerning="false"/>
    </style:style>
    <style:style style:name="T346" style:parent-style-name="預設段落字型" style:family="text">
      <style:text-properties style:font-name="標楷體" style:font-name-asian="標楷體" style:font-name-complex="標楷體" fo:color="#FF0000"/>
    </style:style>
    <style:style style:name="T347" style:parent-style-name="預設段落字型" style:family="text">
      <style:text-properties style:font-name="標楷體" style:font-name-asian="標楷體" style:font-name-complex="標楷體" fo:color="#FF0000" fo:letter-spacing="0.0041in" style:letter-kerning="false"/>
    </style:style>
    <style:style style:name="T348" style:parent-style-name="預設段落字型" style:family="text">
      <style:text-properties style:font-name="標楷體" style:font-name-asian="標楷體" style:font-name-complex="標楷體" fo:color="#FF0000" fo:letter-spacing="0.0041in" style:letter-kerning="false"/>
    </style:style>
    <style:style style:name="T349" style:parent-style-name="預設段落字型" style:family="text">
      <style:text-properties style:font-name="標楷體" style:font-name-asian="標楷體" style:font-name-complex="標楷體" fo:color="#FF0000" fo:letter-spacing="0.0041in" style:letter-kerning="false"/>
    </style:style>
    <style:style style:name="P350" style:parent-style-name="內文" style:family="paragraph">
      <style:paragraph-properties fo:margin-top="0.125in" fo:margin-left="0.6694in" fo:text-indent="-0.669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style:letter-kerning="false" fo:font-size="16pt" style:font-size-asian="16pt" style:font-size-complex="16pt"/>
    </style:style>
    <style:style style:name="P352" style:parent-style-name="內文" style:family="paragraph">
      <style:paragraph-properties fo:margin-left="0.8333in" fo:text-indent="-0.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margin-left="0.7868in" fo:text-indent="-0.454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 fo:color="#FF0000"/>
    </style:style>
    <style:style style:name="P364" style:parent-style-name="內文" style:family="paragraph">
      <style:paragraph-properties fo:margin-top="0.125in" fo:margin-left="0.6694in" fo:text-indent="-0.6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041in" style:letter-kerning="false" fo:font-size="16pt" style:font-size-asian="16pt" style:font-size-complex="16pt"/>
    </style:style>
    <style:style style:name="P365" style:parent-style-name="內文" style:family="paragraph">
      <style:paragraph-properties style:line-height-at-least="0.1666in" fo:margin-left="0.875in" fo:text-indent="-0.5416in">
        <style:tab-stops>
          <style:tab-stop style:type="left" style:position="0.7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超連結" style:family="text">
      <style:text-properties style:font-name="標楷體" style:font-name-asian="標楷體" style:font-name-complex="標楷體"/>
    </style:style>
    <style:style style:name="T369" style:parent-style-name="超連結" style:family="text">
      <style:text-properties style:font-name="標楷體" style:font-name-asian="標楷體" style:font-name-complex="標楷體"/>
    </style:style>
    <style:style style:name="T370" style:parent-style-name="超連結" style:family="text">
      <style:text-properties style:font-name="標楷體" style:font-name-asian="標楷體" style:font-name-complex="標楷體"/>
    </style:style>
    <style:style style:name="T371" style:parent-style-name="超連結" style:family="text">
      <style:text-properties style:font-name="標楷體" style:font-name-asian="標楷體" style:font-name-complex="標楷體"/>
    </style:style>
    <style:style style:name="T372" style:parent-style-name="超連結" style:family="text">
      <style:text-properties style:font-name="標楷體" style:font-name-asian="標楷體" style:font-name-complex="標楷體"/>
    </style:style>
    <style:style style:name="T373" style:parent-style-name="超連結" style:family="text">
      <style:text-properties style:font-name="標楷體" style:font-name-asian="標楷體" style:font-name-complex="標楷體"/>
    </style:style>
    <style:style style:name="T374" style:parent-style-name="超連結" style:family="text">
      <style:text-properties style:font-name="標楷體" style:font-name-asian="標楷體" style:font-name-complex="標楷體"/>
    </style:style>
    <style:style style:name="P375" style:parent-style-name="內文" style:family="paragraph">
      <style:paragraph-properties style:line-height-at-least="0.1666in" fo:margin-left="0.875in" fo:text-indent="-0.041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P377" style:parent-style-name="內文" style:family="paragraph">
      <style:paragraph-properties style:line-height-at-least="0.1666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378" style:parent-style-name="內文" style:family="paragraph">
      <style:paragraph-properties style:line-height-at-least="0.1666in" fo:margin-left="0.8333in" fo:text-indent="-0.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 fo:color="#FF0000"/>
    </style:style>
    <style:style style:name="T389" style:parent-style-name="預設段落字型" style:family="text">
      <style:text-properties style:font-name="標楷體" style:font-name-asian="標楷體" style:font-name-complex="標楷體" fo:color="#FF0000"/>
    </style:style>
    <style:style style:name="P390" style:parent-style-name="內文" style:family="paragraph">
      <style:paragraph-properties fo:margin-top="0.125in" fo:margin-left="0.6694in" fo:text-indent="-0.6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041in" style:letter-kerning="false" fo:font-size="16pt" style:font-size-asian="16pt" style:font-size-complex="16pt"/>
    </style:style>
    <style:style style:name="P391" style:parent-style-name="內文" style:family="paragraph">
      <style:paragraph-properties fo:margin-left="0.3333in" fo:text-indent="0.172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letter-spacing="-0.0013in"/>
    </style:style>
    <style:style style:name="T393" style:parent-style-name="預設段落字型" style:family="text">
      <style:text-properties style:font-name="標楷體" style:font-name-asian="標楷體" style:font-name-complex="標楷體" fo:letter-spacing="-0.0013in"/>
    </style:style>
    <style:style style:name="T394" style:parent-style-name="預設段落字型" style:family="text">
      <style:text-properties style:font-name="標楷體" style:font-name-asian="標楷體" style:font-name-complex="標楷體" fo:letter-spacing="-0.0013in"/>
    </style:style>
    <style:style style:name="P395" style:parent-style-name="註解文字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 table:number-rows-spanned="8">
            <text:list text:style-name="LFO1" text:continue-numbering="true">
              <text:list-item>
                <text:p text:style-name="P17"><text:span text:style-name="T18">證明事項（打</text:span><text:span text:style-name="T19"></text:span><text:span text:style-name="T20">）</text:span></text:p>
              </text:list-item>
            </text:list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3">
            <text:p text:style-name="P24"><text:span text:style-name="T25">　</text:span><text:span text:style-name="T26">1.</text:span><text:span text:style-name="T27">董事長</text:span></text:p>
          </table:table-cell>
          <table:covered-table-cell/>
          <table:covered-table-cell/>
          <table:table-cell table:style-name="TableCell28">
            <text:p text:style-name="P29"><text:span text:style-name="T30">份數</text:span></text:p>
          </table:table-cell>
          <table:table-cell table:style-name="TableCell31">
            <text:p text:style-name="P32"><text:span text:style-name="T33">份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/>
          </table:table-cell>
          <table:table-cell table:style-name="TableCell38" table:number-columns-spanned="3">
            <text:p text:style-name="P39"><text:span text:style-name="T40">　</text:span><text:span text:style-name="T41">2.</text:span><text:span text:style-name="T42">董事</text:span></text:p>
          </table:table-cell>
          <table:covered-table-cell/>
          <table:covered-table-cell/>
          <table:table-cell table:style-name="TableCell43">
            <text:p text:style-name="P44"><text:span text:style-name="T45">份數</text:span></text:p>
          </table:table-cell>
          <table:table-cell table:style-name="TableCell46">
            <text:p text:style-name="P47"><text:span text:style-name="T48">份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><text:span text:style-name="T55">　</text:span><text:span text:style-name="T56">3.</text:span><text:span text:style-name="T57">監察人</text:span></text:p>
          </table:table-cell>
          <table:covered-table-cell/>
          <table:covered-table-cell/>
          <table:table-cell table:style-name="TableCell58">
            <text:p text:style-name="P59"><text:span text:style-name="T60">份數</text:span></text:p>
          </table:table-cell>
          <table:table-cell table:style-name="TableCell61">
            <text:p text:style-name="P62"><text:span text:style-name="T63">份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<text:span text:style-name="T70">　</text:span><text:span text:style-name="T71">4.</text:span><text:span text:style-name="T72">經理人</text:span></text:p>
          </table:table-cell>
          <table:covered-table-cell/>
          <table:covered-table-cell/>
          <table:table-cell table:style-name="TableCell73">
            <text:p text:style-name="P74"><text:span text:style-name="T75">份數</text:span></text:p>
          </table:table-cell>
          <table:table-cell table:style-name="TableCell76">
            <text:p text:style-name="P77"><text:span text:style-name="T78">份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　</text:span><text:span text:style-name="T86">5.</text:span><text:span text:style-name="T87">分公司經理人</text:span></text:p>
          </table:table-cell>
          <table:covered-table-cell/>
          <table:covered-table-cell/>
          <table:table-cell table:style-name="TableCell88">
            <text:p text:style-name="P89"><text:span text:style-name="T90">份數</text:span></text:p>
          </table:table-cell>
          <table:table-cell table:style-name="TableCell91">
            <text:p text:style-name="P92"><text:span text:style-name="T93">份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><text:span text:style-name="T100">　</text:span><text:span text:style-name="T101">6.</text:span><text:span text:style-name="T102">公司登記證明書</text:span></text:p>
          </table:table-cell>
          <table:covered-table-cell/>
          <table:covered-table-cell/>
          <table:table-cell table:style-name="TableCell103">
            <text:p text:style-name="P104"><text:span text:style-name="T105">份數</text:span></text:p>
          </table:table-cell>
          <table:table-cell table:style-name="TableCell106">
            <text:p text:style-name="P107"><text:span text:style-name="T108">份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><text:span text:style-name="T115">　</text:span><text:span text:style-name="T116">7.</text:span><text:span text:style-name="T117">分公司</text:span><text:span text:style-name="T118">登記證明書</text:span></text:p>
          </table:table-cell>
          <table:covered-table-cell/>
          <table:covered-table-cell/>
          <table:table-cell table:style-name="TableCell119">
            <text:p text:style-name="P120"><text:span text:style-name="T121">份數</text:span></text:p>
          </table:table-cell>
          <table:table-cell table:style-name="TableCell122">
            <text:p text:style-name="P123"><text:span text:style-name="T124">份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><text:span text:style-name="T131">　</text:span><text:span text:style-name="T132">8.</text:span><text:span text:style-name="T133">其他：</text:span></text:p>
          </table:table-cell>
          <table:covered-table-cell/>
          <table:covered-table-cell/>
          <table:table-cell table:style-name="TableCell134">
            <text:p text:style-name="P135"><text:span text:style-name="T136">份數</text:span></text:p>
          </table:table-cell>
          <table:table-cell table:style-name="TableCell137">
            <text:p text:style-name="P138"><text:span text:style-name="T139">份</text:span></text:p>
          </table:table-cell>
        </table:table-row>
        <table:table-row table:style-name="TableRow140">
          <table:table-cell table:style-name="TableCell141" table:number-columns-spanned="2">
            <text:list text:style-name="LFO1" text:continue-numbering="true">
              <text:list-item>
                <text:p text:style-name="P142"><text:span text:style-name="T143">繳納規費</text:span></text:p>
              </text:list-item>
            </text:list>
          </table:table-cell>
          <table:covered-table-cell/>
          <table:table-cell table:style-name="TableCell144" table:number-columns-spanned="6">
            <text:p text:style-name="P145"><text:span text:style-name="T146">新</text:span><text:span text:style-name="T147">臺</text:span><text:span text:style-name="T148">幣</text:span><text:span text:style-name="T149"><text:s text:c="5"/></text:span><text:span text:style-name="T150">　　　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list text:style-name="LFO1" text:continue-numbering="true">
              <text:list-item>
                <text:p text:style-name="P153"><text:span text:style-name="T154">附件</text:span></text:p>
              </text:list-item>
            </text:list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5">
            <text:list text:style-name="LFO1" text:continue-numbering="true">
              <text:list-item>
                <text:p text:style-name="P159"><text:span text:style-name="T160">申請人</text:span></text:p>
              </text:list-item>
            </text:list>
          </table:table-cell>
          <table:table-cell table:style-name="TableCell161">
            <text:p text:style-name="P162"><text:span text:style-name="T163">公司名稱</text:span></text:p>
          </table:table-cell>
          <table:table-cell table:style-name="TableCell164" table:number-columns-spanned="3">
            <text:p text:style-name="P165"/>
            <text:p text:style-name="P166"><text:span text:style-name="T167">公司</text:span></text:p>
          </table:table-cell>
          <table:covered-table-cell/>
          <table:covered-table-cell/>
          <table:table-cell table:style-name="TableCell168" table:number-columns-spanned="3" table:number-rows-spanned="2">
            <text:p text:style-name="P169">(簽名或印章)</text:p>
            <text:p text:style-name="P170"><text:span text:style-name="T171"><draw:custom-shape svg:x="0.08264in" svg:y="0.42639in" svg:width="0.98194in" svg:height="0.86597in" draw:z-index="251656192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72"><draw:custom-shape svg:x="1.17708in" svg:y="0.75972in" svg:width="0.55139in" svg:height="0.53264in" draw:z-index="251657216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</table:table-row>
        <table:table-row table:style-name="TableRow173">
          <table:covered-table-cell>
            <text:list text:style-name="LFO1" text:continue-numbering="true">
              <text:list-item>
                <text:p text:style-name="P174"/>
              </text:list-item>
            </text:list>
          </table:covered-table-cell>
          <table:table-cell table:style-name="TableCell175">
            <text:p text:style-name="P176"><text:span text:style-name="T177">公司統一編號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covered-table-cell>
            <text:list text:style-name="LFO1" text:continue-numbering="true">
              <text:list-item>
                <text:p text:style-name="P182"/>
              </text:list-item>
            </text:list>
          </table:covered-table-cell>
          <table:table-cell table:style-name="TableCell183">
            <text:p text:style-name="P184"><text:span text:style-name="T185">代表公司負責人</text:span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list text:style-name="LFO1" text:continue-numbering="true">
              <text:list-item>
                <text:p text:style-name="P191"/>
              </text:list-item>
            </text:list>
          </table:covered-table-cell>
          <table:table-cell table:style-name="TableCell192">
            <text:p text:style-name="P193"><text:span text:style-name="T194">公司地址</text:span></text:p>
          </table:table-cell>
          <table:table-cell table:style-name="TableCell195" table:number-columns-spanned="6">
            <text:p text:style-name="P196">( <text:s text:c="2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list text:style-name="LFO1" text:continue-numbering="true">
              <text:list-item>
                <text:p text:style-name="P198"/>
              </text:list-item>
            </text:list>
          </table:covered-table-cell>
          <table:table-cell table:style-name="TableCell199">
            <text:p text:style-name="P200"><text:span text:style-name="T201">公司電話</text:span>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代理人(未委託代理人申請者，免填)</text:p>
          </table:table-cell>
          <table:table-cell table:style-name="TableCell207">
            <text:p text:style-name="P208">姓名</text:p>
          </table:table-cell>
          <table:table-cell table:style-name="TableCell209" table:number-columns-spanned="3">
            <text:p text:style-name="P210">代理人限會計師或律師</text:p>
          </table:table-cell>
          <table:covered-table-cell/>
          <table:covered-table-cell/>
          <table:table-cell table:style-name="TableCell211" table:number-columns-spanned="3" table:number-rows-spanned="2">
            <text:p text:style-name="P212">(簽名或印章)</text:p>
            <text:p text:style-name="P213"><text:span text:style-name="T214"><draw:custom-shape svg:x="0.08264in" svg:y="0.42639in" svg:width="0.98194in" svg:height="0.86597in" draw:z-index="251658240" draw:id="id2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15"><draw:custom-shape svg:x="1.17708in" svg:y="0.75972in" svg:width="0.55139in" svg:height="0.53264in" draw:z-index="251659264" draw:id="id3" draw:style-name="a7" draw:name="Rectangle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地址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list text:style-name="LFO1" text:continue-numbering="true">
              <text:list-item>
                <text:p text:style-name="P225"><text:span text:style-name="T226">領取方式（填數字）</text:span></text:p>
              </text:list-item>
            </text:list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><text:span text:style-name="T231">1.電子送達2</text:span><text:span text:style-name="T232">.</text:span><text:span text:style-name="T233">郵寄。3</text:span><text:span text:style-name="T234">.</text:span><text:span text:style-name="T235">自取</text:span><text:span text:style-name="T236">(</text:span><text:span text:style-name="T237">逾期一星期轉郵寄</text:span><text:span text:style-name="T238">)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list text:style-name="LFO1" text:continue-numbering="true">
              <text:list-item>
                <text:p text:style-name="P241">申請日期</text:p>
              </text:list-item>
            </text:list>
          </table:table-cell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 table:number-columns-spanned="8">
            <text:p text:style-name="P246">以下資料欄位為「自由填列事項」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3">
            <text:p text:style-name="P250">聯絡人1</text:p>
          </table:table-cell>
          <table:table-cell table:style-name="TableCell251" table:number-rows-spanned="2">
            <text:p text:style-name="P252"><text:span text:style-name="T253">姓名</text:span></text:p>
          </table:table-cell>
          <table:table-cell table:style-name="TableCell254" table:number-columns-spanned="2" table:number-rows-spanned="2">
            <text:p text:style-name="P255"/>
          </table:table-cell>
          <table:covered-table-cell/>
          <table:table-cell table:style-name="TableCell256" table:number-rows-spanned="2">
            <text:p text:style-name="P257"><text:span text:style-name="T258">電話</text:span></text:p>
          </table:table-cell>
          <table:table-cell table:style-name="TableCell259" table:number-columns-spanned="3">
            <text:p text:style-name="P260">市話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table-cell table:style-name="TableCell266" table:number-columns-spanned="3">
            <text:p text:style-name="P267">手機</text:p>
          </table:table-cell>
          <table:covered-table-cell/>
          <table:covered-table-cell/>
        </table:table-row>
        <table:table-row table:style-name="TableRow268">
          <table:covered-table-cell>
            <text:list text:style-name="LFO1" text:continue-numbering="true">
              <text:list-item>
                <text:p text:style-name="P269"/>
              </text:list-item>
            </text:list>
          </table:covered-table-cell>
          <table:table-cell table:style-name="TableCell270">
            <text:p text:style-name="P271">E-Mail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<text:span text:style-name="T276">傳真</text:span>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281">聯絡人2</text:p>
          </table:table-cell>
          <table:table-cell table:style-name="TableCell282">
            <text:p text:style-name="P283"><text:span text:style-name="T284">姓名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電話</text:span></text:p>
          </table:table-cell>
          <table:table-cell table:style-name="TableCell290" table:number-columns-spanned="3">
            <text:p text:style-name="P291">市話</text:p>
            <text:p text:style-name="P292">手機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E-Mail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傳真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聯絡人2</text:p>
          </table:table-cell>
          <table:table-cell table:style-name="TableCell306">
            <text:p text:style-name="P307"><text:span text:style-name="T308">姓名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<text:span text:style-name="T313">電話</text:span></text:p>
          </table:table-cell>
          <table:table-cell table:style-name="TableCell314" table:number-columns-spanned="3">
            <text:p text:style-name="P315">市話</text:p>
            <text:p text:style-name="P316">手機</text:p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E-Mail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傳真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8">
            <text:p text:style-name="P329">備註：</text:p>
            <text:p text:style-name="P330">註1、申請「電子送達」請填寫聯絡人姓名、E-mail及電話(手機必填)，最多三組。</text:p>
            <text:p text:style-name="P331">註2、若收件人五日未下載電子公文，則改採用郵寄送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2"><text:span text:style-name="T333">證明書申請書填表說明</text:span></text:p>
      <text:p text:style-name="P334">一、各公司登記機關受理範圍：</text:p>
      <text:p text:style-name="P335"><text:span text:style-name="T336">（一）</text:span><text:span text:style-name="T337">受理機關一覽表查詢：</text:span></text:p>
      <text:p text:style-name="P338"><text:a xlink:href="https://gcis.nat.gov.tw/mainNew/matterAction.do?method=browserFile&amp;fileNo=t70209_p" office:target-frame-name="_top" xlink:show="replace"><text:span text:style-name="Internetlink">http</text:span><text:bookmark-start text:name="_Hlt151642806"/><text:bookmark-start text:name="_Hlt151642807"/><text:span text:style-name="Internetlink">s</text:span><text:bookmark-end text:name="_Hlt151642806"/><text:bookmark-end text:name="_Hlt151642807"/><text:span text:style-name="Internetlink">://gcis.nat.gov.tw/mainNew/matterAction.do?method=browserFile&amp;fileNo=t70209_p</text:span></text:a></text:p>
      <text:p text:style-name="P339"><text:span text:style-name="T340">（二）經濟部商業發展署受理：</text:span><text:span text:style-name="T341">實收資本額新臺幣</text:span><text:span text:style-name="T342">5</text:span><text:span text:style-name="T343">億元以上之本國公司（不含所在地於科學園區、自由貿易港區、產業園區、科技園區內者）及實收資本額未達新臺幣5億元其所在地在直轄市轄區或特區外之本國公司。</text:span></text:p>
      <text:p text:style-name="P344"><text:span text:style-name="T345">（三）</text:span><text:span text:style-name="T346">其他機關受理：</text:span><text:span text:style-name="T347">科學園區、自由貿易港區、產業園區、科技園區內之本國公司、實收資本額未達新臺幣</text:span><text:span text:style-name="T348">5</text:span><text:span text:style-name="T349">億元且其所在地在直轄市轄區內之本國公司。</text:span></text:p>
      <text:p text:style-name="P350"><text:span text:style-name="T351">二、規費：</text:span></text:p>
      <text:p text:style-name="P352"><text:span text:style-name="T353">（一）依公司法</text:span><text:span text:style-name="T354">392</text:span><text:span text:style-name="T355">條規定申請核給證明書，每份應繳納證明書費</text:span><text:span text:style-name="T356">200</text:span><text:span text:style-name="T357">元，同次申請相同證明書二份以上者，第二份起每份應繳納證明書費</text:span><text:span text:style-name="T358">100</text:span><text:span text:style-name="T359">元。</text:span></text:p>
      <text:p text:style-name="P360"><text:span text:style-name="T361">（二</text:span><text:span text:style-name="T362">）</text:span><text:span text:style-name="T363">經濟部商業發展署受理案件，如以匯票繳納規費者，該匯票請以「經濟部商業發展署」為抬頭。</text:span></text:p>
      <text:p text:style-name="P364">三、案件承辦情形查詢：</text:p>
      <text:p text:style-name="P365"><text:span text:style-name="T366">（一）</text:span><text:span text:style-name="T367">本部網址</text:span><text:a xlink:href="https://serv.gcis.nat.gov.tw/caseSearch/list/QueryCsmmCaseList/queryCsmmCaseList.do" office:target-frame-name="_top" xlink:show="replace"><text:span text:style-name="T368">https://serv.</text:span><text:bookmark-start text:name="_Hlt155866131"/><text:bookmark-start text:name="_Hlt155866132"/><text:span text:style-name="T369">g</text:span><text:bookmark-end text:name="_Hlt155866131"/><text:bookmark-end text:name="_Hlt155866132"/><text:span text:style-name="T370">ci</text:span><text:bookmark-start text:name="_Hlt862839"/><text:bookmark-start text:name="_Hlt862840"/><text:span text:style-name="T371">s</text:span><text:bookmark-end text:name="_Hlt862839"/><text:bookmark-end text:name="_Hlt862840"/><text:span text:style-name="T372">.nat.gov.tw/caseSearch/li</text:span><text:bookmark-start text:name="_Hlt27398932"/><text:bookmark-start text:name="_Hlt27398933"/><text:span text:style-name="T373">s</text:span><text:bookmark-end text:name="_Hlt27398932"/><text:bookmark-end text:name="_Hlt27398933"/><text:span text:style-name="T374">t/QueryCsmmCaseList/queryCsmmCaseList.do</text:span></text:a></text:p>
      <text:p text:style-name="P375"><text:span text:style-name="T376">公司登記案件進度查詢</text:span></text:p>
      <text:p text:style-name="P377">（二）商工行政服務客服專線：412-1166(語音查詢)</text:p>
      <text:p text:style-name="P378"><text:span text:style-name="T379">（三）</text:span><text:span text:style-name="T380">自取案件領件櫃檯為</text:span><text:span text:style-name="T381">2</text:span><text:span text:style-name="T382">號櫃檯，如有疑問請電洽</text:span><text:span text:style-name="T383">(02)23</text:span><text:span text:style-name="T384">43</text:span><text:span text:style-name="T385">-</text:span><text:span text:style-name="T386">33</text:span><text:span text:style-name="T387">00</text:span><text:span text:style-name="T388">轉7206、7216</text:span><text:span text:style-name="T389">。</text:span></text:p>
      <text:p text:style-name="P390">四、其他：</text:p>
      <text:p text:style-name="P391"><text:span text:style-name="T392">申請書請向服務</text:span><text:span text:style-name="T393">臺</text:span><text:span text:style-name="T394">免費取用，亦可自行影印使用，或自行填寫（格式不拘）。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內文">
      <style:paragraph-properties fo:text-align="justify" style:line-height-at-least="0.3194in" fo:margin-left="1.3784in" fo:text-indent="-1.3784in">
        <style:tab-stops/>
      </style:paragraph-properties>
      <style:text-properties style:font-name-asian="標楷體" fo:letter-spacing="0.0041in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6666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1" style:family="text">
      <style:text-properties style:font-name="Symbol" style:font-name-complex="Symbol" style:use-window-font-color="true" fo:font-size="10pt" style:font-size-asian="10pt" style:font-size-complex="10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司登記_證明申請書（中文）</dc:title>
    <dc:subject/>
    <meta:initial-creator>經濟部商業司</meta:initial-creator>
    <dc:creator>朱家慧</dc:creator>
    <meta:creation-date>2024-01-11T04:03:00Z</meta:creation-date>
    <dc:date>2024-01-11T04:03:00Z</dc:date>
    <meta:print-date>2024-01-11T04:0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5" meta:character-count="1377" meta:row-count="9" meta:non-whitespace-character-count="1174"/>
  </office:meta>
</office:document-meta>
</file>