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31in"/>
    </style:style>
    <style:style style:name="TableColumn8" style:family="table-column">
      <style:table-column-properties style:column-width="1.7118in"/>
    </style:style>
    <style:style style:name="Table4" style:family="table">
      <style:table-properties style:width="6.327in" style:rel-width="100.54%" fo:margin-left="-0.1777in" table:align="left"/>
    </style:style>
    <style:style style:name="TableRow9" style:family="table-row">
      <style:table-row-properties style:min-row-height="0.375in" fo:keep-together="always"/>
    </style:style>
    <style:style style:name="TableCell1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-complex="新細明體" fo:font-size="16pt" style:font-size-asian="16pt" style:font-size-complex="16pt"/>
    </style:style>
    <style:style style:name="TableCell1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" style:parent-style-name="cjk" style:family="paragraph">
      <style:paragraph-properties fo:margin-bottom="0in" fo:line-height="100%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fo:font-size="16pt" style:font-size-asian="16pt" style:font-size-complex="16pt"/>
    </style:style>
    <style:style style:name="TableRow22" style:family="table-row">
      <style:table-row-properties style:min-row-height="0.375in" fo:keep-together="always"/>
    </style:style>
    <style:style style:name="TableCell2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4" style:family="table-column">
      <style:table-column-properties style:column-width="2.6256in"/>
    </style:style>
    <style:style style:name="TableColumn35" style:family="table-column">
      <style:table-column-properties style:column-width="3.7013in"/>
    </style:style>
    <style:style style:name="Table33" style:family="table">
      <style:table-properties style:width="6.327in" style:rel-width="100.54%" fo:margin-left="-0.1777in" table:align="left"/>
    </style:style>
    <style:style style:name="TableRow36" style:family="table-row">
      <style:table-row-properties style:min-row-height="3.793in" fo:keep-together="always"/>
    </style:style>
    <style:style style:name="TableCell3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right="0.3937in"/>
    </style:style>
    <style:style style:name="T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4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1" style:parent-style-name="內文" style:list-style-name="LFO3" style:family="paragraph">
      <style:paragraph-properties style:snap-to-layout-grid="false" style:line-height-at-least="0.1666in" fo:margin-left="0.1055in" fo:text-indent="-0.002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44" style:parent-style-name="內文" style:list-style-name="LFO3" style:family="paragraph">
      <style:paragraph-properties style:snap-to-layout-grid="false" style:line-height-at-least="0.1666in" fo:text-indent="-0.1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7" style:family="table-row">
      <style:table-row-properties style:min-row-height="0.459in" fo:keep-together="always"/>
    </style:style>
    <style:style style:name="TableCell4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</style:style>
    <style:style style:name="T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8pt" style:font-size-asian="18pt" style:font-size-complex="18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325%" fo:margin-right="0.0395in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325%"/>
      <style:text-properties fo:font-size="18pt" style:font-size-asian="18pt" style:font-size-complex="18pt"/>
    </style:style>
    <style:style style:name="P60" style:parent-style-name="內文" style:family="paragraph">
      <style:paragraph-properties fo:margin-top="0.0833in" fo:margin-left="0in" fo:text-indent="-0.1951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2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超連結" style:family="text">
      <style:text-properties style:font-name="標楷體" style:font-name-asian="標楷體" style:font-name-complex="標楷體"/>
    </style:style>
    <style:style style:name="T79" style:parent-style-name="超連結" style:family="text">
      <style:text-properties style:font-name="標楷體" style:font-name-asian="標楷體" style:font-name-complex="標楷體"/>
    </style:style>
    <style:style style:name="T80" style:parent-style-name="超連結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list-style-name="LFO1" style:family="paragraph">
      <style:paragraph-properties fo:text-align="justify" fo:margin-left="-0.0652in" fo:margin-right="-0.1965in" fo:text-indent="-0.12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公司登記自取案件收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取件案號：</text:span></text:p>
          </table:table-cell>
          <table:table-cell table:style-name="TableCell13">
            <text:p text:style-name="P14"><text:span text:style-name="T15">　　　　　　　　　　　　</text:span></text:p>
          </table:table-cell>
          <table:table-cell table:style-name="TableCell16">
            <text:p text:style-name="P17"><text:span text:style-name="T18">公司統一編號</text:span><text:span text:style-name="T19">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公司名稱：</text:span></text:p>
          </table:table-cell>
          <table:table-cell table:style-name="TableCell26" table:number-columns-spanned="3">
            <text:p text:style-name="P27"><text:span text:style-name="T28">　　　　　　　　　　</text:span><text:span text:style-name="T29">(</text:span><text:span text:style-name="T30">股份</text:span><text:span text:style-name="T31">)</text:span><text:span text:style-name="T32">有限公司</text:span></text:p>
          </table:table-cell>
          <table:covered-table-cell/>
          <table:covered-table-cell/>
        </table:table-row>
      </table:table>
      <text:p text:style-name="內文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收文單粘貼處</text:span></text:p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<text:s/></text:span><text:span text:style-name="T43">公司及負責人印鑑</text:span></text:p>
              </text:list-item>
              <text:list-item>
                <text:p text:style-name="P44"><text:span text:style-name="T45"><text:s/></text:span><text:span text:style-name="T46">代理人（律師、會計師印鑑）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領件人身分證明文件字號：</text:span><text:span text:style-name="T51">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領件人現場簽章</text:span>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領件注意事項：</text:span></text:p>
      <text:list text:style-name="LFO1" text:continue-numbering="true">
        <text:list-item>
          <text:p text:style-name="P62"><text:span text:style-name="T63">公司自行申請者，除需粘貼收文單外，並應加蓋公司及負責人經公司登記機關核備之印鑑。</text:span></text:p>
        </text:list-item>
        <text:list-item>
          <text:p text:style-name="P64"><text:span text:style-name="T65">公司委託代理人申請者，除需粘貼收文單外，並應加蓋代理人</text:span><text:span text:style-name="T66"><text:s/>(</text:span><text:span text:style-name="T67">律師、會計師</text:span><text:span text:style-name="T68">)</text:span><text:span text:style-name="T69">之印鑑。</text:span></text:p>
        </text:list-item>
        <text:list-item>
          <text:p text:style-name="P70"><text:span text:style-name="T71">本國公司「設立登記」核准文件，應攜帶身分證明文件正本及影本供登記機關查驗。</text:span></text:p>
        </text:list-item>
        <text:list-item>
          <text:p text:style-name="P72"><text:span text:style-name="T73">公司登記案件進度查詢，請撥商工行政服務客服專線：</text:span><text:span text:style-name="T74">412-1166(</text:span><text:span text:style-name="T75">語音查詢</text:span><text:span text:style-name="T76">)</text:span><text:span text:style-name="T77">或洽</text:span><text:a xlink:href="https://serv.gcis.nat.gov.tw/caseSearch/list/QueryCsmmCaseList/queryCsmmCaseList.do" office:target-frame-name="_top" xlink:show="replace"><text:span text:style-name="T78">https://serv.gcis.nat.gov.tw/caseSearch/list/QueryCsmmCaseL</text:span><text:bookmark-start text:name="_Hlt871231"/><text:bookmark-start text:name="_Hlt871232"/><text:span text:style-name="T79">i</text:span><text:bookmark-end text:name="_Hlt871231"/><text:bookmark-end text:name="_Hlt871232"/><text:span text:style-name="T80">st/queryCsmmCaseList.do</text:span></text:a><text:span text:style-name="T81">(</text:span><text:span text:style-name="T82">上網查詢</text:span><text:span text:style-name="T83">)</text:span><text:span text:style-name="T84">。</text:span></text:p>
        </text:list-item>
        <text:list-item>
          <text:p text:style-name="P85"><text:span text:style-name="T86">如發文後五個工作日未領取者，將改以郵寄方式處理。</text:span></text:p>
        </text:list-item>
        <text:list-item>
          <text:p text:style-name="P87"><text:span text:style-name="T88">自取案件領件櫃檯為</text:span><text:span text:style-name="T89">2</text:span><text:span text:style-name="T90">號櫃檯，如有疑問請電洽</text:span><text:span text:style-name="T91">(02)23</text:span><text:span text:style-name="T92">43</text:span><text:span text:style-name="T93">-</text:span><text:span text:style-name="T94">33</text:span><text:span text:style-name="T95">00</text:span><text:span text:style-name="T96">轉</text:span><text:span text:style-name="T97">7206</text:span><text:span text:style-name="T98">、</text:span><text:span text:style-name="T99">7216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11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司登記自取案件收據</dc:title>
    <dc:subject>公司登記自取案件收據(A4直印)</dc:subject>
    <meta:keyword>公司登記自取案件收據</meta:keyword>
    <meta:initial-creator>經濟部商業司</meta:initial-creator>
    <dc:creator>朱家慧</dc:creator>
    <meta:creation-date>2024-01-11T06:36:00Z</meta:creation-date>
    <dc:date>2024-01-11T06:36:00Z</dc:date>
    <meta:print-date>2024-01-11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