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9D3B70E2.jpg" manifest:media-type="image/jpeg"/>
  <manifest:file-entry manifest:full-path="Pictures/10000000000004D8000006DA6CC51550.jpg" manifest:media-type="image/jpeg"/>
  <manifest:file-entry manifest:full-path="Pictures/10000000000004D8000006DA96B51F5F.jpg" manifest:media-type="image/jpeg"/>
  <manifest:file-entry manifest:full-path="Pictures/10000000000004D8000006DAE4F6ACC0.jpg" manifest:media-type="image/jpeg"/>
  <manifest:file-entry manifest:full-path="Pictures/10000000000004D8000006DAF511E37B.jpg" manifest:media-type="image/jpeg"/>
  <manifest:file-entry manifest:full-path="Pictures/10000000000004D8000006DA9D1DFA13.jpg" manifest:media-type="image/jpeg"/>
  <manifest:file-entry manifest:full-path="Pictures/10000000000004D8000006DAA46412EB.jpg" manifest:media-type="image/jpeg"/>
  <manifest:file-entry manifest:full-path="Pictures/10000000000004D8000006DA138AD4F5.jpg" manifest:media-type="image/jpeg"/>
  <manifest:file-entry manifest:full-path="Pictures/10000000000004D8000006DAC118324F.jpg" manifest:media-type="image/jpeg"/>
  <manifest:file-entry manifest:full-path="Pictures/10000000000004D8000006DAB206FFC7.jpg" manifest:media-type="image/jpeg"/>
  <manifest:file-entry manifest:full-path="Pictures/10000000000004D8000006DA2FFE590F.jpg" manifest:media-type="image/jpeg"/>
  <manifest:file-entry manifest:full-path="Pictures/10000000000004D8000006DA544346CE.jpg" manifest:media-type="image/jpeg"/>
  <manifest:file-entry manifest:full-path="Pictures/10000000000004D8000006DAE6557045.jpg" manifest:media-type="image/jpeg"/>
  <manifest:file-entry manifest:full-path="Pictures/10000000000004D8000006DADC3E766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21.008cm" svg:height="29.713cm" draw:z-index="0"><draw:image xlink:href="Pictures/10000000000004D8000006DADC3E7660.jpg" xlink:type="simple" xlink:show="embed" xlink:actuate="onLoad"/><svg:desc>C:\Users\TingTing\Documents\LotApps\Free PDF to JPG Converter\t70159\t70159-1.jpg</svg:desc></draw:frame><text:soft-page-break/><draw:frame draw:style-name="fr1" draw:name="圖片 2" text:anchor-type="as-char" svg:width="21.008cm" svg:height="29.713cm" draw:z-index="1"><draw:image xlink:href="Pictures/10000000000004D8000006DAE6557045.jpg" xlink:type="simple" xlink:show="embed" xlink:actuate="onLoad"/><svg:desc>C:\Users\TingTing\Documents\LotApps\Free PDF to JPG Converter\t70159\t70159-2.jpg</svg:desc></draw:frame><text:soft-page-break/><draw:frame draw:style-name="fr1" draw:name="圖片 3" text:anchor-type="as-char" svg:width="21.008cm" svg:height="29.713cm" draw:z-index="2"><draw:image xlink:href="Pictures/10000000000004D8000006DA544346CE.jpg" xlink:type="simple" xlink:show="embed" xlink:actuate="onLoad"/><svg:desc>C:\Users\TingTing\Documents\LotApps\Free PDF to JPG Converter\t70159\t70159-3.jpg</svg:desc></draw:frame><text:soft-page-break/><draw:frame draw:style-name="fr1" draw:name="圖片 4" text:anchor-type="as-char" svg:width="21.008cm" svg:height="29.713cm" draw:z-index="3"><draw:image xlink:href="Pictures/10000000000004D8000006DAB206FFC7.jpg" xlink:type="simple" xlink:show="embed" xlink:actuate="onLoad"/><svg:desc>C:\Users\TingTing\Documents\LotApps\Free PDF to JPG Converter\t70159\t70159-4.jpg</svg:desc></draw:frame><text:soft-page-break/><draw:frame draw:style-name="fr1" draw:name="圖片 5" text:anchor-type="as-char" svg:width="21.008cm" svg:height="29.713cm" draw:z-index="4"><draw:image xlink:href="Pictures/10000000000004D8000006DAC118324F.jpg" xlink:type="simple" xlink:show="embed" xlink:actuate="onLoad"/><svg:desc>C:\Users\TingTing\Documents\LotApps\Free PDF to JPG Converter\t70159\t70159-5.jpg</svg:desc></draw:frame><text:soft-page-break/><draw:frame draw:style-name="fr1" draw:name="圖片 6" text:anchor-type="as-char" svg:width="21.008cm" svg:height="29.713cm" draw:z-index="5"><draw:image xlink:href="Pictures/10000000000004D8000006DA138AD4F5.jpg" xlink:type="simple" xlink:show="embed" xlink:actuate="onLoad"/><svg:desc>C:\Users\TingTing\Documents\LotApps\Free PDF to JPG Converter\t70159\t70159-6.jpg</svg:desc></draw:frame><text:soft-page-break/><draw:frame draw:style-name="fr1" draw:name="圖片 7" text:anchor-type="as-char" svg:width="21.008cm" svg:height="29.713cm" draw:z-index="6"><draw:image xlink:href="Pictures/10000000000004D8000006DA9D1DFA13.jpg" xlink:type="simple" xlink:show="embed" xlink:actuate="onLoad"/><svg:desc>C:\Users\TingTing\Documents\LotApps\Free PDF to JPG Converter\t70159\t70159-7.jpg</svg:desc></draw:frame><text:bookmark-start text:name="_GoBack"/><text:soft-page-break/><draw:frame draw:style-name="fr1" draw:name="圖片 8" text:anchor-type="as-char" svg:width="21.008cm" svg:height="29.713cm" draw:z-index="7"><draw:image xlink:href="Pictures/10000000000004D8000006DAF511E37B.jpg" xlink:type="simple" xlink:show="embed" xlink:actuate="onLoad"/><svg:desc>C:\Users\TingTing\Documents\LotApps\Free PDF to JPG Converter\t70159\t70159-8.jpg</svg:desc></draw:frame><text:bookmark-end text:name="_GoBack"/><text:soft-page-break/><draw:frame draw:style-name="fr1" draw:name="圖片 9" text:anchor-type="as-char" svg:width="21.008cm" svg:height="29.713cm" draw:z-index="8"><draw:image xlink:href="Pictures/10000000000004D8000006DAE4F6ACC0.jpg" xlink:type="simple" xlink:show="embed" xlink:actuate="onLoad"/><svg:desc>C:\Users\TingTing\Documents\LotApps\Free PDF to JPG Converter\t70159\t70159-9.jpg</svg:desc></draw:frame><text:soft-page-break/><draw:frame draw:style-name="fr1" draw:name="圖片 10" text:anchor-type="as-char" svg:width="21.008cm" svg:height="29.713cm" draw:z-index="9"><draw:image xlink:href="Pictures/10000000000004D8000006DA6CC51550.jpg" xlink:type="simple" xlink:show="embed" xlink:actuate="onLoad"/><svg:desc>C:\Users\TingTing\Documents\LotApps\Free PDF to JPG Converter\t70159\t70159-10.jpg</svg:desc></draw:frame><text:soft-page-break/><draw:frame draw:style-name="fr1" draw:name="圖片 11" text:anchor-type="as-char" svg:width="21.008cm" svg:height="29.713cm" draw:z-index="10"><draw:image xlink:href="Pictures/10000000000004D8000006DA2FFE590F.jpg" xlink:type="simple" xlink:show="embed" xlink:actuate="onLoad"/><svg:desc>C:\Users\TingTing\Documents\LotApps\Free PDF to JPG Converter\t70159\t70159-11.jpg</svg:desc></draw:frame><text:soft-page-break/><draw:frame draw:style-name="fr1" draw:name="圖片 12" text:anchor-type="as-char" svg:width="21.008cm" svg:height="29.713cm" draw:z-index="11"><draw:image xlink:href="Pictures/10000000000004D8000006DA9D3B70E2.jpg" xlink:type="simple" xlink:show="embed" xlink:actuate="onLoad"/><svg:desc>C:\Users\TingTing\Documents\LotApps\Free PDF to JPG Converter\t70159\t70159-12.jpg</svg:desc></draw:frame><text:soft-page-break/><draw:frame draw:style-name="fr1" draw:name="圖片 13" text:anchor-type="as-char" svg:width="21.008cm" svg:height="29.713cm" draw:z-index="12"><draw:image xlink:href="Pictures/10000000000004D8000006DAA46412EB.jpg" xlink:type="simple" xlink:show="embed" xlink:actuate="onLoad"/><svg:desc>C:\Users\TingTing\Documents\LotApps\Free PDF to JPG Converter\t70159\t70159-13.jpg</svg:desc></draw:frame><text:soft-page-break/><draw:frame draw:style-name="fr1" draw:name="圖片 14" text:anchor-type="as-char" svg:width="21.008cm" svg:height="29.713cm" draw:z-index="13"><draw:image xlink:href="Pictures/10000000000004D8000006DA96B51F5F.jpg" xlink:type="simple" xlink:show="embed" xlink:actuate="onLoad"/><svg:desc>C:\Users\TingTing\Documents\LotApps\Free PDF to JPG Converter\t70159\t70159-14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dc:creator>TingTing</dc:creator>
    <meta:editing-cycles>1</meta:editing-cycles>
    <meta:creation-date>2016-06-30T09:41:00</meta:creation-date>
    <dc:date>2016-06-30T09:45:00</dc:date>
    <meta:editing-duration>PT4S</meta:editing-duration>
    <meta:generator>OxOffice/4.4.6.3$Windows_x86 LibreOffice_project/1422a3054a6ac26e21e6ddb3841b26afa93e74cb</meta:generator>
    <meta:document-statistic meta:table-count="0" meta:image-count="14" meta:object-count="0" meta:page-count="14" meta:paragraph-count="1" meta:word-count="0" meta:character-count="0" meta:non-whitespace-character-count="0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