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7034958B.jpg" manifest:media-type="image/jpeg"/>
  <manifest:file-entry manifest:full-path="Pictures/10000000000004D8000006DA8B2D4E3D.jpg" manifest:media-type="image/jpeg"/>
  <manifest:file-entry manifest:full-path="Pictures/10000000000004D8000006DA65C01526.jpg" manifest:media-type="image/jpeg"/>
  <manifest:file-entry manifest:full-path="Pictures/10000000000004D8000006DA3451C7AC.jpg" manifest:media-type="image/jpeg"/>
  <manifest:file-entry manifest:full-path="Pictures/10000000000004D8000006DA6C1AE470.jpg" manifest:media-type="image/jpeg"/>
  <manifest:file-entry manifest:full-path="Pictures/10000000000004D8000006DA6B0DF7AA.jpg" manifest:media-type="image/jpeg"/>
  <manifest:file-entry manifest:full-path="Pictures/10000000000004D8000006DA7875179A.jpg" manifest:media-type="image/jpeg"/>
  <manifest:file-entry manifest:full-path="Pictures/10000000000004D8000006DAFC448455.jpg" manifest:media-type="image/jpeg"/>
  <manifest:file-entry manifest:full-path="Pictures/10000000000004D8000006DAA7F4E90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A7F4E909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7875179A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FC448455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3451C7AC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65C01526.jpg" xlink:type="simple" xlink:show="embed" xlink:actuate="onLoad"/></draw:frame><text:soft-page-break/><draw:frame draw:style-name="fr1" draw:name="影像6" text:anchor-type="as-char" svg:width="20.997cm" svg:height="29.7cm" draw:z-index="5"><draw:image xlink:href="Pictures/10000000000004D8000006DA8B2D4E3D.jpg" xlink:type="simple" xlink:show="embed" xlink:actuate="onLoad"/></draw:frame><text:soft-page-break/><draw:frame draw:style-name="fr1" draw:name="影像7" text:anchor-type="as-char" svg:width="20.997cm" svg:height="29.7cm" draw:z-index="6"><draw:image xlink:href="Pictures/10000000000004D8000006DA6B0DF7AA.jpg" xlink:type="simple" xlink:show="embed" xlink:actuate="onLoad"/></draw:frame><text:soft-page-break/><draw:frame draw:style-name="fr1" draw:name="影像8" text:anchor-type="as-char" svg:width="20.997cm" svg:height="29.7cm" draw:z-index="7"><draw:image xlink:href="Pictures/10000000000004D8000006DA6C1AE470.jpg" xlink:type="simple" xlink:show="embed" xlink:actuate="onLoad"/></draw:frame><text:soft-page-break/><draw:frame draw:style-name="fr1" draw:name="影像9" text:anchor-type="as-char" svg:width="20.997cm" svg:height="29.7cm" draw:z-index="8"><draw:image xlink:href="Pictures/10000000000004D8000006DA7034958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4T21:27:00</meta:creation-date>
    <dc:creator>TingTing</dc:creator>
    <dc:date>2016-03-04T21:27:00</dc:date>
    <meta:editing-cycles>2</meta:editing-cycles>
    <meta:document-statistic meta:table-count="0" meta:image-count="9" meta:object-count="0" meta:page-count="9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