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BA595F8AEF28656.jpg" manifest:media-type="image/jpeg"/>
  <manifest:file-entry manifest:full-path="Pictures/10000000000004D8000006DAFE45E9C719B568C9.jpg" manifest:media-type="image/jpeg"/>
  <manifest:file-entry manifest:full-path="Pictures/10000000000004D8000006DA56B1B25A801C9E91.jpg" manifest:media-type="image/jpeg"/>
  <manifest:file-entry manifest:full-path="Pictures/10000000000004D8000006DAEC0CBA3FE647837A.jpg" manifest:media-type="image/jpeg"/>
  <manifest:file-entry manifest:full-path="Pictures/10000000000004D8000006DAE8316A90FF2DF8CD.jpg" manifest:media-type="image/jpeg"/>
  <manifest:file-entry manifest:full-path="Pictures/10000000000004D8000006DACE285446C20B68B3.jpg" manifest:media-type="image/jpeg"/>
  <manifest:file-entry manifest:full-path="Pictures/10000000000004D8000006DA0CC8FA0772503235.jpg" manifest:media-type="image/jpeg"/>
  <manifest:file-entry manifest:full-path="Pictures/10000000000004D8000006DACD7C969BD3F3E9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圖片 1" text:anchor-type="as-char" svg:width="20.308cm" svg:height="28.725cm" draw:z-index="0"><draw:image xlink:href="Pictures/10000000000004D8000006DAFE45E9C719B568C9.jpg" xlink:type="simple" xlink:show="embed" xlink:actuate="onLoad"/></draw:frame></text:span><text:soft-page-break/><text:span text:style-name="T1"><draw:frame draw:style-name="fr1" draw:name="圖片 2" text:anchor-type="as-char" svg:width="20.308cm" svg:height="28.725cm" draw:z-index="1"><draw:image xlink:href="Pictures/10000000000004D8000006DAE8316A90FF2DF8CD.jpg" xlink:type="simple" xlink:show="embed" xlink:actuate="onLoad"/></draw:frame></text:span><text:soft-page-break/><text:span text:style-name="T1"><draw:frame draw:style-name="fr1" draw:name="圖片 3" text:anchor-type="as-char" svg:width="20.308cm" svg:height="28.725cm" draw:z-index="2"><draw:image xlink:href="Pictures/10000000000004D8000006DAEC0CBA3FE647837A.jpg" xlink:type="simple" xlink:show="embed" xlink:actuate="onLoad"/></draw:frame></text:span><text:soft-page-break/><text:span text:style-name="T1"><draw:frame draw:style-name="fr1" draw:name="圖片 4" text:anchor-type="as-char" svg:width="20.308cm" svg:height="28.725cm" draw:z-index="3"><draw:image xlink:href="Pictures/10000000000004D8000006DADBA595F8AEF28656.jpg" xlink:type="simple" xlink:show="embed" xlink:actuate="onLoad"/></draw:frame></text:span><text:soft-page-break/><text:span text:style-name="T1"><draw:frame draw:style-name="fr1" draw:name="圖片 5" text:anchor-type="as-char" svg:width="20.308cm" svg:height="28.725cm" draw:z-index="4"><draw:image xlink:href="Pictures/10000000000004D8000006DA56B1B25A801C9E91.jpg" xlink:type="simple" xlink:show="embed" xlink:actuate="onLoad"/></draw:frame></text:span><text:soft-page-break/><text:span text:style-name="T1"><draw:frame draw:style-name="fr1" draw:name="圖片 6" text:anchor-type="as-char" svg:width="20.308cm" svg:height="28.725cm" draw:z-index="5"><draw:image xlink:href="Pictures/10000000000004D8000006DA0CC8FA0772503235.jpg" xlink:type="simple" xlink:show="embed" xlink:actuate="onLoad"/></draw:frame></text:span><text:soft-page-break/><text:span text:style-name="T1"><draw:frame draw:style-name="fr1" draw:name="圖片 7" text:anchor-type="as-char" svg:width="20.308cm" svg:height="28.725cm" draw:z-index="6"><draw:image xlink:href="Pictures/10000000000004D8000006DACE285446C20B68B3.jpg" xlink:type="simple" xlink:show="embed" xlink:actuate="onLoad"/></draw:frame></text:span><text:soft-page-break/><text:span text:style-name="T1"><draw:frame draw:style-name="fr1" draw:name="圖片 8" text:anchor-type="as-char" svg:width="20.308cm" svg:height="28.725cm" draw:z-index="7"><draw:image xlink:href="Pictures/10000000000004D8000006DACD7C969BD3F3E922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09cm" fo:margin-left="0.4cm" fo:margin-right="0.2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7-01-03T16:49:00</meta:creation-date>
    <dc:creator>TingTing</dc:creator>
    <dc:date>2017-01-03T16:49:00</dc:date>
    <meta:editing-cycles>2</meta:editing-cycles>
    <meta:editing-duration>PT1M</meta:editing-duration>
    <meta:document-statistic meta:table-count="0" meta:image-count="8" meta:object-count="0" meta:page-count="8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