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8B9F1A03DFCD815.jpg" manifest:media-type="image/jpeg"/>
  <manifest:file-entry manifest:full-path="Pictures/10000000000004D8000006DAF9E416A10E780D61.jpg" manifest:media-type="image/jpeg"/>
  <manifest:file-entry manifest:full-path="Pictures/10000000000004D8000006DA2861EB5C93AB4F6A.jpg" manifest:media-type="image/jpeg"/>
  <manifest:file-entry manifest:full-path="Pictures/10000000000004D8000006DAEB0740907CE5AF6F.jpg" manifest:media-type="image/jpeg"/>
  <manifest:file-entry manifest:full-path="Pictures/10000000000004D8000006DA90606730E45EBB00.jpg" manifest:media-type="image/jpeg"/>
  <manifest:file-entry manifest:full-path="Pictures/10000000000004D8000006DAD56AA791C2376E46.jpg" manifest:media-type="image/jpeg"/>
  <manifest:file-entry manifest:full-path="Pictures/10000000000004D8000006DADE11081FA48D0B27.jpg" manifest:media-type="image/jpeg"/>
  <manifest:file-entry manifest:full-path="Pictures/10000000000004D8000006DAE352ADEFA7337356.jpg" manifest:media-type="image/jpeg"/>
  <manifest:file-entry manifest:full-path="Pictures/10000000000004D8000006DAC54B23A3A61EDE31.jpg" manifest:media-type="image/jpeg"/>
  <manifest:file-entry manifest:full-path="Pictures/10000000000004D8000006DAFCAB7802136E8BDC.jpg" manifest:media-type="image/jpeg"/>
  <manifest:file-entry manifest:full-path="Pictures/10000000000004D8000006DAB74F6DC6F96A744F.jpg" manifest:media-type="image/jpeg"/>
  <manifest:file-entry manifest:full-path="Pictures/10000000000004D8000006DA841B3C16CAB06DDA.jpg" manifest:media-type="image/jpeg"/>
  <manifest:file-entry manifest:full-path="Pictures/10000000000004D8000006DA47DADA3C1220EA7D.jpg" manifest:media-type="image/jpeg"/>
  <manifest:file-entry manifest:full-path="Pictures/10000000000004D8000006DA888D08E02A39FC88.jpg" manifest:media-type="image/jpeg"/>
  <manifest:file-entry manifest:full-path="Pictures/10000000000004D8000006DA1B48CB0158039694.jpg" manifest:media-type="image/jpeg"/>
  <manifest:file-entry manifest:full-path="Pictures/10000000000004D8000006DA15FC5268EB44B383.jpg" manifest:media-type="image/jpeg"/>
  <manifest:file-entry manifest:full-path="Pictures/10000000000004D8000006DAEAFCD5597642923C.jpg" manifest:media-type="image/jpeg"/>
  <manifest:file-entry manifest:full-path="Pictures/10000000000004D8000006DA6F4DBAA4B939C3FA.jpg" manifest:media-type="image/jpeg"/>
  <manifest:file-entry manifest:full-path="Pictures/10000000000004D8000006DA30F4010F20615DD8.jpg" manifest:media-type="image/jpeg"/>
  <manifest:file-entry manifest:full-path="Pictures/10000000000004D8000006DA0B9F29A86268B0DC.jpg" manifest:media-type="image/jpeg"/>
  <manifest:file-entry manifest:full-path="Pictures/10000000000004D8000006DA63D75092CD43F667.jpg" manifest:media-type="image/jpeg"/>
  <manifest:file-entry manifest:full-path="Pictures/10000000000004D8000006DAC1E7168C3B641885.jpg" manifest:media-type="image/jpeg"/>
  <manifest:file-entry manifest:full-path="Pictures/10000000000004D8000006DABE84247F6DB680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27" text:anchor-type="as-char" svg:width="19.793cm" svg:height="27.974cm" draw:z-index="0"><draw:image xlink:href="Pictures/10000000000004D8000006DA2861EB5C93AB4F6A.jpg" xlink:type="simple" xlink:show="embed" xlink:actuate="onLoad"/><svg:desc>C:\Users\TingTing\Documents\LotApps\Free PDF to JPG Converter\t70201\t70201-1.jpg</svg:desc></draw:frame><text:bookmark text:name="_GoBack"/><text:soft-page-break/><draw:frame draw:style-name="fr1" draw:name="圖片 28" text:anchor-type="as-char" svg:width="19.793cm" svg:height="27.974cm" draw:z-index="1"><draw:image xlink:href="Pictures/10000000000004D8000006DAD56AA791C2376E46.jpg" xlink:type="simple" xlink:show="embed" xlink:actuate="onLoad"/><svg:desc>C:\Users\TingTing\Documents\LotApps\Free PDF to JPG Converter\t70201\t70201-2.jpg</svg:desc></draw:frame><text:soft-page-break/><draw:frame draw:style-name="fr1" draw:name="圖片 29" text:anchor-type="as-char" svg:width="19.793cm" svg:height="27.974cm" draw:z-index="2"><draw:image xlink:href="Pictures/10000000000004D8000006DAE352ADEFA7337356.jpg" xlink:type="simple" xlink:show="embed" xlink:actuate="onLoad"/><svg:desc>C:\Users\TingTing\Documents\LotApps\Free PDF to JPG Converter\t70201\t70201-3.jpg</svg:desc></draw:frame><text:soft-page-break/><draw:frame draw:style-name="fr1" draw:name="圖片 30" text:anchor-type="as-char" svg:width="19.793cm" svg:height="27.974cm" draw:z-index="3"><draw:image xlink:href="Pictures/10000000000004D8000006DAEB0740907CE5AF6F.jpg" xlink:type="simple" xlink:show="embed" xlink:actuate="onLoad"/><svg:desc>C:\Users\TingTing\Documents\LotApps\Free PDF to JPG Converter\t70201\t70201-4.jpg</svg:desc></draw:frame><text:soft-page-break/><draw:frame draw:style-name="fr1" draw:name="圖片 31" text:anchor-type="as-char" svg:width="19.793cm" svg:height="27.974cm" draw:z-index="4"><draw:image xlink:href="Pictures/10000000000004D8000006DAF9E416A10E780D61.jpg" xlink:type="simple" xlink:show="embed" xlink:actuate="onLoad"/><svg:desc>C:\Users\TingTing\Documents\LotApps\Free PDF to JPG Converter\t70201\t70201-5.jpg</svg:desc></draw:frame><text:soft-page-break/><draw:frame draw:style-name="fr1" draw:name="圖片 32" text:anchor-type="as-char" svg:width="19.793cm" svg:height="27.974cm" draw:z-index="5"><draw:image xlink:href="Pictures/10000000000004D8000006DAC54B23A3A61EDE31.jpg" xlink:type="simple" xlink:show="embed" xlink:actuate="onLoad"/><svg:desc>C:\Users\TingTing\Documents\LotApps\Free PDF to JPG Converter\t70201\t70201-6.jpg</svg:desc></draw:frame><text:soft-page-break/><draw:frame draw:style-name="fr1" draw:name="圖片 33" text:anchor-type="as-char" svg:width="19.793cm" svg:height="27.974cm" draw:z-index="6"><draw:image xlink:href="Pictures/10000000000004D8000006DA888D08E02A39FC88.jpg" xlink:type="simple" xlink:show="embed" xlink:actuate="onLoad"/><svg:desc>C:\Users\TingTing\Documents\LotApps\Free PDF to JPG Converter\t70201\t70201-7.jpg</svg:desc></draw:frame><text:soft-page-break/><draw:frame draw:style-name="fr1" draw:name="圖片 34" text:anchor-type="as-char" svg:width="19.793cm" svg:height="27.974cm" draw:z-index="7"><draw:image xlink:href="Pictures/10000000000004D8000006DAC8B9F1A03DFCD815.jpg" xlink:type="simple" xlink:show="embed" xlink:actuate="onLoad"/><svg:desc>C:\Users\TingTing\Documents\LotApps\Free PDF to JPG Converter\t70201\t70201-8.jpg</svg:desc></draw:frame><text:soft-page-break/><draw:frame draw:style-name="fr1" draw:name="圖片 35" text:anchor-type="as-char" svg:width="19.793cm" svg:height="27.974cm" draw:z-index="8"><draw:image xlink:href="Pictures/10000000000004D8000006DAB74F6DC6F96A744F.jpg" xlink:type="simple" xlink:show="embed" xlink:actuate="onLoad"/><svg:desc>C:\Users\TingTing\Documents\LotApps\Free PDF to JPG Converter\t70201\t70201-9.jpg</svg:desc></draw:frame><text:soft-page-break/><draw:frame draw:style-name="fr1" draw:name="圖片 36" text:anchor-type="as-char" svg:width="19.793cm" svg:height="27.974cm" draw:z-index="9"><draw:image xlink:href="Pictures/10000000000004D8000006DA90606730E45EBB00.jpg" xlink:type="simple" xlink:show="embed" xlink:actuate="onLoad"/><svg:desc>C:\Users\TingTing\Documents\LotApps\Free PDF to JPG Converter\t70201\t70201-10.jpg</svg:desc></draw:frame><text:soft-page-break/><draw:frame draw:style-name="fr1" draw:name="圖片 37" text:anchor-type="as-char" svg:width="19.793cm" svg:height="27.974cm" draw:z-index="10"><draw:image xlink:href="Pictures/10000000000004D8000006DAFCAB7802136E8BDC.jpg" xlink:type="simple" xlink:show="embed" xlink:actuate="onLoad"/><svg:desc>C:\Users\TingTing\Documents\LotApps\Free PDF to JPG Converter\t70201\t70201-11.jpg</svg:desc></draw:frame><text:soft-page-break/><draw:frame draw:style-name="fr1" draw:name="圖片 38" text:anchor-type="as-char" svg:width="19.793cm" svg:height="27.974cm" draw:z-index="11"><draw:image xlink:href="Pictures/10000000000004D8000006DA1B48CB0158039694.jpg" xlink:type="simple" xlink:show="embed" xlink:actuate="onLoad"/><svg:desc>C:\Users\TingTing\Documents\LotApps\Free PDF to JPG Converter\t70201\t70201-12.jpg</svg:desc></draw:frame><text:soft-page-break/><draw:frame draw:style-name="fr1" draw:name="圖片 39" text:anchor-type="as-char" svg:width="19.793cm" svg:height="27.974cm" draw:z-index="12"><draw:image xlink:href="Pictures/10000000000004D8000006DA47DADA3C1220EA7D.jpg" xlink:type="simple" xlink:show="embed" xlink:actuate="onLoad"/><svg:desc>C:\Users\TingTing\Documents\LotApps\Free PDF to JPG Converter\t70201\t70201-13.jpg</svg:desc></draw:frame><text:soft-page-break/><draw:frame draw:style-name="fr1" draw:name="圖片 40" text:anchor-type="as-char" svg:width="19.793cm" svg:height="27.974cm" draw:z-index="13"><draw:image xlink:href="Pictures/10000000000004D8000006DA15FC5268EB44B383.jpg" xlink:type="simple" xlink:show="embed" xlink:actuate="onLoad"/><svg:desc>C:\Users\TingTing\Documents\LotApps\Free PDF to JPG Converter\t70201\t70201-14.jpg</svg:desc></draw:frame><text:soft-page-break/><draw:frame draw:style-name="fr1" draw:name="圖片 41" text:anchor-type="as-char" svg:width="19.793cm" svg:height="27.974cm" draw:z-index="14"><draw:image xlink:href="Pictures/10000000000004D8000006DAEAFCD5597642923C.jpg" xlink:type="simple" xlink:show="embed" xlink:actuate="onLoad"/><svg:desc>C:\Users\TingTing\Documents\LotApps\Free PDF to JPG Converter\t70201\t70201-15.jpg</svg:desc></draw:frame><text:soft-page-break/><draw:frame draw:style-name="fr1" draw:name="圖片 42" text:anchor-type="as-char" svg:width="19.793cm" svg:height="27.974cm" draw:z-index="15"><draw:image xlink:href="Pictures/10000000000004D8000006DA6F4DBAA4B939C3FA.jpg" xlink:type="simple" xlink:show="embed" xlink:actuate="onLoad"/><svg:desc>C:\Users\TingTing\Documents\LotApps\Free PDF to JPG Converter\t70201\t70201-16.jpg</svg:desc></draw:frame><text:soft-page-break/><draw:frame draw:style-name="fr1" draw:name="圖片 43" text:anchor-type="as-char" svg:width="19.793cm" svg:height="27.974cm" draw:z-index="16"><draw:image xlink:href="Pictures/10000000000004D8000006DADE11081FA48D0B27.jpg" xlink:type="simple" xlink:show="embed" xlink:actuate="onLoad"/><svg:desc>C:\Users\TingTing\Documents\LotApps\Free PDF to JPG Converter\t70201\t70201-17.jpg</svg:desc></draw:frame><text:soft-page-break/><draw:frame draw:style-name="fr1" draw:name="圖片 44" text:anchor-type="as-char" svg:width="19.793cm" svg:height="27.974cm" draw:z-index="17"><draw:image xlink:href="Pictures/10000000000004D8000006DA30F4010F20615DD8.jpg" xlink:type="simple" xlink:show="embed" xlink:actuate="onLoad"/><svg:desc>C:\Users\TingTing\Documents\LotApps\Free PDF to JPG Converter\t70201\t70201-18.jpg</svg:desc></draw:frame><text:soft-page-break/><draw:frame draw:style-name="fr1" draw:name="圖片 45" text:anchor-type="as-char" svg:width="19.793cm" svg:height="27.974cm" draw:z-index="18"><draw:image xlink:href="Pictures/10000000000004D8000006DA0B9F29A86268B0DC.jpg" xlink:type="simple" xlink:show="embed" xlink:actuate="onLoad"/><svg:desc>C:\Users\TingTing\Documents\LotApps\Free PDF to JPG Converter\t70201\t70201-19.jpg</svg:desc></draw:frame><text:soft-page-break/><draw:frame draw:style-name="fr1" draw:name="圖片 46" text:anchor-type="as-char" svg:width="19.793cm" svg:height="27.974cm" draw:z-index="19"><draw:image xlink:href="Pictures/10000000000004D8000006DA63D75092CD43F667.jpg" xlink:type="simple" xlink:show="embed" xlink:actuate="onLoad"/><svg:desc>C:\Users\TingTing\Documents\LotApps\Free PDF to JPG Converter\t70201\t70201-20.jpg</svg:desc></draw:frame><text:soft-page-break/><draw:frame draw:style-name="fr1" draw:name="圖片 47" text:anchor-type="as-char" svg:width="19.793cm" svg:height="27.974cm" draw:z-index="20"><draw:image xlink:href="Pictures/10000000000004D8000006DABE84247F6DB680AB.jpg" xlink:type="simple" xlink:show="embed" xlink:actuate="onLoad"/><svg:desc>C:\Users\TingTing\Documents\LotApps\Free PDF to JPG Converter\t70201\t70201-21.jpg</svg:desc></draw:frame><text:soft-page-break/><draw:frame draw:style-name="fr1" draw:name="圖片 48" text:anchor-type="as-char" svg:width="19.793cm" svg:height="27.974cm" draw:z-index="21"><draw:image xlink:href="Pictures/10000000000004D8000006DAC1E7168C3B641885.jpg" xlink:type="simple" xlink:show="embed" xlink:actuate="onLoad"/><svg:desc>C:\Users\TingTing\Documents\LotApps\Free PDF to JPG Converter\t70201\t70201-22.jpg</svg:desc></draw:frame><text:soft-page-break/><draw:frame draw:style-name="fr1" draw:name="圖片 49" text:anchor-type="as-char" svg:width="19.793cm" svg:height="27.974cm" draw:z-index="22"><draw:image xlink:href="Pictures/10000000000004D8000006DA841B3C16CAB06DDA.jpg" xlink:type="simple" xlink:show="embed" xlink:actuate="onLoad"/><svg:desc>C:\Users\TingTing\Documents\LotApps\Free PDF to JPG Converter\t70201\t70201-23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6cm" fo:margin-right="0.6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dc:creator>TingTing</dc:creator>
    <meta:editing-cycles>2</meta:editing-cycles>
    <meta:creation-date>2017-07-17T09:13:00</meta:creation-date>
    <dc:date>2017-07-17T09:13:00</dc:date>
    <meta:editing-duration>P0D</meta:editing-duration>
    <meta:generator>LibreOffice/5.2.3.3$Windows_x86 LibreOffice_project/d54a8868f08a7b39642414cf2c8ef2f228f780cf</meta:generator>
    <meta:document-statistic meta:table-count="0" meta:image-count="23" meta:object-count="0" meta:page-count="23" meta:paragraph-count="1" meta:word-count="0" meta:character-count="0" meta:non-whitespace-character-count="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