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A00000463AFF2CD60F0A8D511.jpg" manifest:media-type="image/jpeg"/>
  <manifest:file-entry manifest:full-path="Pictures/100000000000031A0000046371D307E2ABBAE37C.jpg" manifest:media-type="image/jpeg"/>
  <manifest:file-entry manifest:full-path="Pictures/100000000000031A000004636608B4A42FD4847A.jpg" manifest:media-type="image/jpeg"/>
  <manifest:file-entry manifest:full-path="Pictures/100000000000031A000004633DA9C00999D4E6EE.jpg" manifest:media-type="image/jpeg"/>
  <manifest:file-entry manifest:full-path="Pictures/100000000000031A000004633095C9CDEF38BB86.jpg" manifest:media-type="image/jpeg"/>
  <manifest:file-entry manifest:full-path="Pictures/100000000000031A000004634A25E778B9B32564.jpg" manifest:media-type="image/jpeg"/>
  <manifest:file-entry manifest:full-path="Pictures/100000000000031A0000046371A0CAC28BFED4B6.jpg" manifest:media-type="image/jpeg"/>
  <manifest:file-entry manifest:full-path="Pictures/100000000000031A000004637D170A48F2EA56FF.jpg" manifest:media-type="image/jpeg"/>
  <manifest:file-entry manifest:full-path="Pictures/100000000000031A00000463B3D27C72F413AF64.jpg" manifest:media-type="image/jpeg"/>
  <manifest:file-entry manifest:full-path="Pictures/100000000000031A000004632B7A32ADCDDA0F2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-start text:name="_GoBack"/><draw:frame draw:style-name="fr1" draw:name="圖片 1" text:anchor-type="as-char" svg:width="20.32cm" svg:height="28.739cm" draw:z-index="0"><draw:image xlink:href="Pictures/100000000000031A00000463AFF2CD60F0A8D511.jpg" xlink:type="simple" xlink:show="embed" xlink:actuate="onLoad"/></draw:frame><text:bookmark-end text:name="_GoBack"/><text:soft-page-break/><draw:frame draw:style-name="fr1" draw:name="圖片 2" text:anchor-type="as-char" svg:width="20.32cm" svg:height="28.739cm" draw:z-index="1"><draw:image xlink:href="Pictures/100000000000031A0000046371D307E2ABBAE37C.jpg" xlink:type="simple" xlink:show="embed" xlink:actuate="onLoad"/></draw:frame><text:soft-page-break/><draw:frame draw:style-name="fr1" draw:name="圖片 3" text:anchor-type="as-char" svg:width="20.32cm" svg:height="28.739cm" draw:z-index="2"><draw:image xlink:href="Pictures/100000000000031A000004636608B4A42FD4847A.jpg" xlink:type="simple" xlink:show="embed" xlink:actuate="onLoad"/></draw:frame><text:soft-page-break/><draw:frame draw:style-name="fr1" draw:name="圖片 4" text:anchor-type="as-char" svg:width="20.32cm" svg:height="28.739cm" draw:z-index="3"><draw:image xlink:href="Pictures/100000000000031A000004633DA9C00999D4E6EE.jpg" xlink:type="simple" xlink:show="embed" xlink:actuate="onLoad"/></draw:frame><text:soft-page-break/><draw:frame draw:style-name="fr1" draw:name="圖片 5" text:anchor-type="as-char" svg:width="20.32cm" svg:height="28.739cm" draw:z-index="4"><draw:image xlink:href="Pictures/100000000000031A000004634A25E778B9B32564.jpg" xlink:type="simple" xlink:show="embed" xlink:actuate="onLoad"/></draw:frame><text:soft-page-break/><draw:frame draw:style-name="fr1" draw:name="圖片 6" text:anchor-type="as-char" svg:width="20.32cm" svg:height="28.739cm" draw:z-index="5"><draw:image xlink:href="Pictures/100000000000031A0000046371A0CAC28BFED4B6.jpg" xlink:type="simple" xlink:show="embed" xlink:actuate="onLoad"/></draw:frame><text:soft-page-break/><draw:frame draw:style-name="fr1" draw:name="圖片 7" text:anchor-type="as-char" svg:width="20.32cm" svg:height="28.739cm" draw:z-index="6"><draw:image xlink:href="Pictures/100000000000031A000004637D170A48F2EA56FF.jpg" xlink:type="simple" xlink:show="embed" xlink:actuate="onLoad"/></draw:frame><text:soft-page-break/><draw:frame draw:style-name="fr1" draw:name="圖片 8" text:anchor-type="as-char" svg:width="20.32cm" svg:height="28.739cm" draw:z-index="7"><draw:image xlink:href="Pictures/100000000000031A000004633095C9CDEF38BB86.jpg" xlink:type="simple" xlink:show="embed" xlink:actuate="onLoad"/></draw:frame><text:soft-page-break/><draw:frame draw:style-name="fr1" draw:name="圖片 9" text:anchor-type="as-char" svg:width="20.32cm" svg:height="28.739cm" draw:z-index="8"><draw:image xlink:href="Pictures/100000000000031A00000463B3D27C72F413AF64.jpg" xlink:type="simple" xlink:show="embed" xlink:actuate="onLoad"/></draw:frame><text:soft-page-break/><draw:frame draw:style-name="fr1" draw:name="圖片 10" text:anchor-type="as-char" svg:width="20.32cm" svg:height="28.739cm" draw:z-index="9"><draw:image xlink:href="Pictures/100000000000031A000004632B7A32ADCDDA0F2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409cm" fo:margin-left="0.4cm" fo:margin-right="0.28cm" style:writing-mode="lr-tb" style:layout-grid-color="#c0c0c0" style:layout-grid-lines="45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ngTing</meta:initial-creator>
    <dc:creator>TingTing</dc:creator>
    <meta:editing-cycles>1</meta:editing-cycles>
    <meta:creation-date>2017-11-20T07:31:00</meta:creation-date>
    <dc:date>2017-11-20T07:34:00</dc:date>
    <meta:editing-duration>PT3M</meta:editing-duration>
    <meta:generator>LibreOffice/5.2.3.3$Windows_x86 LibreOffice_project/d54a8868f08a7b39642414cf2c8ef2f228f780cf</meta:generator>
    <meta:document-statistic meta:table-count="0" meta:image-count="10" meta:object-count="0" meta:page-count="10" meta:paragraph-count="1" meta:word-count="0" meta:character-count="0" meta:non-whitespace-character-count="0"/>
    <meta:user-defined meta:name="AppVersion">14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