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 style:master-page-name="Standard">
      <style:paragraph-properties fo:margin-top="0cm" fo:margin-bottom="0.494cm" loext:contextual-spacing="false" style:line-height-at-least="0.564cm" fo:text-align="justify" style:justify-single-word="false" style:page-number="auto" style:snap-to-layout-gri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002cm" fo:margin-right="0cm" fo:text-indent="-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.901cm" fo:margin-right="0cm" fo:text-indent="-0.901cm" style:auto-text-indent="false"/>
    </style:style>
    <style:style style:name="P9" style:family="paragraph" style:parent-style-name="Standard">
      <style:paragraph-properties fo:margin-left="0.901cm" fo:margin-right="0cm" fo:text-indent="-0.9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3366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發文日期：</text:span></text:span><text:span text:style-name="T1">中華民國99年1月20日</text:span><text:span text:style-name="T1"><text:line-break/></text:span><text:span text:style-name="Strong_20_Emphasis"><text:span text:style-name="T1">發文字號：</text:span></text:span><text:span text:style-name="T1">經商字第09902401510號</text:span><text:span text:style-name="T1"><text:line-break/></text:span><text:span text:style-name="Strong_20_Emphasis"><text:span text:style-name="T1">主旨：</text:span></text:span><text:span text:style-name="T1">修正經濟部受理「公司名稱及業務預查申請案」及「公司登記申請案」之處理期間。</text:span><text:span text:style-name="T1"><text:line-break/></text:span><text:span text:style-name="Strong_20_Emphasis"><text:span text:style-name="T1">依據：</text:span></text:span><text:span text:style-name="T1">「行政程序法」第51條第1項。</text:span><text:span text:style-name="T1"><text:line-break/></text:span><text:span text:style-name="Strong_20_Emphasis"><text:span text:style-name="T1">公告事項：</text:span></text:span><text:span text:style-name="T1">如附「公司名稱及業務預查申請案」及「公司登記申請案」之處理期間一覽表。</text:span></text:p>
      <text:p text:style-name="P7">「公司名稱及業務預查申請案」及「公司登記申請案」之處理期間一覽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事項類別</text:p>
          </table:table-cell>
          <table:table-cell table:style-name="表格1.A1" office:value-type="string">
            <text:p text:style-name="P4">處理期間</text:p>
          </table:table-cell>
          <table:table-cell table:style-name="表格1.A1" office:value-type="string">
            <text:p text:style-name="P4">法規依據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9">一、公司名稱及業務預查申請案</text:p>
          </table:table-cell>
          <table:table-cell table:style-name="表格1.A1" office:value-type="string">
            <text:p text:style-name="P4">1日</text:p>
          </table:table-cell>
          <table:table-cell table:style-name="表格1.A1" office:value-type="string">
            <text:p text:style-name="P3">公司法第18條第5項及公司名稱及業務預查審核準則第2條第1項</text:p>
          </table:table-cell>
          <table:table-cell table:style-name="表格1.D1" office:value-type="string">
            <text:p text:style-name="P3">不含訴訟、爭執、補正及異議等處理期間</text:p>
          </table:table-cell>
        </table:table-row>
        <table:table-row table:style-name="表格1.1">
          <table:table-cell table:style-name="表格1.A1" office:value-type="string">
            <text:p text:style-name="P9">二、公司設立登記申請案</text:p>
          </table:table-cell>
          <table:table-cell table:style-name="表格1.A1" office:value-type="string">
            <text:p text:style-name="P4">1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9">三、公司變更登記申請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4">(一)合併、分割、</text:span><text:span text:style-name="T4">增</text:span><text:span text:style-name="T4">減實收資本額等變更登記、因併購而解散登記</text:span></text:p>
          </table:table-cell>
          <table:table-cell table:style-name="表格1.A1" office:value-type="string">
            <text:p text:style-name="P4">20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9">(二)變更組織、名稱、所營事業變更、經理人、遷址等變更登記</text:p>
          </table:table-cell>
          <table:table-cell table:style-name="表格1.A1" office:value-type="string">
            <text:p text:style-name="P4">12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四</text:span><text:span text:style-name="T4">、分公司設立、變更、撤銷登記申請案</text:span></text:p>
          </table:table-cell>
          <table:table-cell table:style-name="表格1.A1" office:value-type="string">
            <text:p text:style-name="P4">12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五</text:span><text:span text:style-name="T4">、公司解散登記、停業登記、延展開業登記申請案</text:span></text:p>
          </table:table-cell>
          <table:table-cell table:style-name="表格1.A1" office:value-type="string">
            <text:p text:style-name="P4">10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六</text:span><text:span text:style-name="T4">、外國公司申請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4">(一)認許、指派代表人報備</text:span></text:p>
          </table:table-cell>
          <table:table-cell table:style-name="表格1.A1" office:value-type="string">
            <text:p text:style-name="P4">3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9">(二)變更認許、指派代表人變更報備、分公司設立</text:p>
          </table:table-cell>
          <table:table-cell table:style-name="表格1.A1" office:value-type="string">
            <text:p text:style-name="P4">12日</text:p>
          </table:table-cell>
          <table:table-cell table:style-name="表格1.A1" office:value-type="string">
            <text:p text:style-name="P3">公司法第387條第1項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七</text:span><text:span text:style-name="T4">、抄錄或閱覽登記資料申請案</text:span></text:p>
          </table:table-cell>
          <table:table-cell table:style-name="表格1.A1" office:value-type="string">
            <text:p text:style-name="P4">10日</text:p>
          </table:table-cell>
          <table:table-cell table:style-name="表格1.A1" office:value-type="string">
            <text:p text:style-name="P3">公司法第393條</text:p>
          </table:table-cell>
          <table:table-cell table:style-name="表格1.D1" office:value-type="string">
            <text:p text:style-name="P3">同上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八</text:span><text:span text:style-name="T4">、資格證明核發申請案</text:span></text:p>
          </table:table-cell>
          <table:table-cell table:style-name="表格1.A1" office:value-type="string">
            <text:p text:style-name="P4">5日</text:p>
          </table:table-cell>
          <table:table-cell table:style-name="表格1.A1" office:value-type="string">
            <text:p text:style-name="P3">公司法第392條</text:p>
          </table:table-cell>
          <table:table-cell table:style-name="表格1.D1" office:value-type="string">
            <text:p text:style-name="P3">同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Times New Roman'" style:font-family-generic="swiss" style:font-pitch="variable" style:letter-kerning="true" style:font-name-asian="Arial Unicode MS" style:font-family-asian="'Arial Unicode MS', 'Times New Roman'" style:font-family-generic-asian="swiss" style:font-pitch-asian="variable" style:font-name-complex="Arial Unicode MS" style:font-family-complex="'Arial Unicode MS', 'Times New Roman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司名稱及業務預查申請案」及「公司登記申請案」之處理期間一覽表</dc:title>
    <dc:subject>「公司名稱及業務預查申請案」及「公司登記申請案」之處理期間一覽表</dc:subject>
    <meta:keyword>「公司名稱及業務預查申請案」及「公司登記申請案」之處理期間一覽表</meta:keyword>
    <meta:initial-creator>經濟部商業司</meta:initial-creator>
    <meta:creation-date>2010-01-21T14:41:00</meta:creation-date>
    <dc:creator>sunsun</dc:creator>
    <dc:date>2010-01-21T14:41:00</dc:date>
    <meta:print-date>2008-03-05T11:44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535" meta:character-count="577" meta:non-whitespace-character-count="573"/>
    <meta:generator>OxOffice/4.4.6.3$Windows_x86 LibreOffice_project/1422a3054a6ac26e21e6ddb3841b26afa93e74cb</meta:generator>
  </office:meta>
</office:document-meta>
</file>