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6cm" fo:margin-left="0.053cm" style:page-number="auto" table:align="left" style:writing-mode="lr-tb"/>
    </style:style>
    <style:style style:name="表格1.A" style:family="table-column">
      <style:table-column-properties style:column-width="3.12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67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96cm" fo:margin-left="0.028cm" table:align="left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0.554cm"/>
    </style:style>
    <style:style style:name="表格2.D" style:family="table-column">
      <style:table-column-properties style:column-width="0.552cm"/>
    </style:style>
    <style:style style:name="表格2.I" style:family="table-column">
      <style:table-column-properties style:column-width="0.961cm"/>
    </style:style>
    <style:style style:name="表格2.J" style:family="table-column">
      <style:table-column-properties style:column-width="12.3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2.593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556cm" table:align="left" style:writing-mode="lr-tb"/>
    </style:style>
    <style:style style:name="表格5.A" style:family="table-column">
      <style:table-column-properties style:column-width="3.006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0.699cm"/>
    </style:style>
    <style:style style:name="表格5.M" style:family="table-column">
      <style:table-column-properties style:column-width="6.0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468cm" table:align="center" style:writing-mode="lr-tb"/>
    </style:style>
    <style:style style:name="表格6.A" style:family="table-column">
      <style:table-column-properties style:column-width="18.4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officeooo:paragraph-rsid="0004db0a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01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0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商業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<text:span text:style-name="T1">商業登記申請書</text:span><text:span text:style-name="T2">【</text:span><text:span text:style-name="T3">續】</text:span></text:p>
          </table:table-cell>
          <table:table-cell table:style-name="表格1.D1" office:value-type="string">
            <text:p text:style-name="P7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0"><text:span text:style-name="T4">所 營 業 務(續)</text:span><text:span text:style-name="T5">【主要所營業務請在「#」欄位內打「ˇ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項次</text:p>
          </table:table-cell>
          <table:table-cell table:style-name="表格2.B2" table:number-columns-spanned="7" office:value-type="string">
            <text:p text:style-name="P1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0">#</text:p>
          </table:table-cell>
          <table:table-cell table:style-name="表格2.J2" office:value-type="string">
            <text:p text:style-name="P10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J3" office:value-type="string">
            <text:p text:style-name="P23"/>
          </table:table-cell>
        </table:table-row>
        <table:table-row table:style-name="表格2.1">
          <table:table-cell table:style-name="表格2.A25" table:number-columns-spanned="10" office:value-type="string">
            <text:p text:style-name="P1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T6">※ <text:s text:c="3"/></text:span><text:span text:style-name="T4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9">商業名稱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19"><text:span text:style-name="T1">商業登記申請書</text:span><text:span text:style-name="T2">【</text:span><text:span text:style-name="T3">續】</text:span></text:p>
          </table:table-cell>
          <table:table-cell table:style-name="表格4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column table:style-name="表格5.M"/>
        <table:table-row table:style-name="表格5.1">
          <table:table-cell table:style-name="表格5.A1" table:number-columns-spanned="13" office:value-type="string">
            <text:p text:style-name="P13">合夥人/經理人 <text:s/>登 <text:s/>記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3">登記事項</text:p>
          </table:table-cell>
          <table:table-cell table:style-name="表格5.B2" office:value-type="string">
            <text:p text:style-name="P13">姓 <text:s text:c="4"/>名</text:p>
          </table:table-cell>
          <table:table-cell table:style-name="表格5.B2" table:number-columns-spanned="10" office:value-type="string">
            <text:p text:style-name="P1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13">出 資 金 額（元）</text:p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11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2" office:value-type="string">
            <text:p text:style-name="P14">合夥人</text:p>
          </table:table-cell>
          <table:table-cell table:style-name="表格5.B4" office:value-type="string">
            <text:p text:style-name="P12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B4" office:value-type="string">
            <text:p text:style-name="P16"/>
          </table:table-cell>
          <table:table-cell table:style-name="表格5.M4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經理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經理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8" table:number-rows-spanned="2" office:value-type="string">
            <text:p text:style-name="P14">法定代理人經營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B2" office:value-type="string">
            <text:p text:style-name="P16"/>
          </table:table-cell>
          <table:table-cell table:style-name="表格5.M2" office:value-type="string">
            <text:p text:style-name="P16"/>
          </table:table-cell>
        </table:table-row>
        <table:table-row table:style-name="表格5.2">
          <table:covered-table-cell/>
          <table:table-cell table:style-name="表格5.B29" table:number-columns-spanned="12" office:value-type="string">
            <text:p text:style-name="P1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"><text:span text:style-name="T6">※ <text:s text:c="3"/></text:span><text:span text:style-name="T4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6.1">
          <table:table-cell table:style-name="表格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13-07-25T15:18:00</meta:creation-date>
    <dc:date>2016-12-12T11:39:29.676000000</dc:date>
    <meta:print-date>2008-01-24T17:48:00</meta:print-date>
    <meta:editing-cycles>10</meta:editing-cycles>
    <meta:editing-duration>PT50M57S</meta:editing-duration>
    <meta:generator>LibreOffice/5.2.3.3$Windows_x86 LibreOffice_project/d54a8868f08a7b39642414cf2c8ef2f228f780cf</meta:generator>
    <meta:document-statistic meta:table-count="6" meta:image-count="0" meta:object-count="0" meta:page-count="2" meta:paragraph-count="46" meta:word-count="225" meta:character-count="420" meta:non-whitespace-character-count="227"/>
  </office:meta>
</office:document-meta>
</file>