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6cm" fo:margin-left="-0.058cm" table:align="left" style:writing-mode="lr-tb"/>
    </style:style>
    <style:style style:name="表格1.A" style:family="table-column">
      <style:table-column-properties style:column-width="5.343cm"/>
    </style:style>
    <style:style style:name="表格1.B" style:family="table-column">
      <style:table-column-properties style:column-width="0.617cm"/>
    </style:style>
    <style:style style:name="表格1.C" style:family="table-column">
      <style:table-column-properties style:column-width="5.958cm"/>
    </style:style>
    <style:style style:name="表格1.D" style:family="table-column">
      <style:table-column-properties style:column-width="5.9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7.477cm" fo:keep-together="always"/>
    </style:style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7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公司基本資料電腦抄錄自取案件收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領件日期</text:p>
          </table:table-cell>
          <table:table-cell table:style-name="表格1.B1" table:number-columns-spanned="3" office:value-type="string">
            <text:p text:style-name="P1"><text:span text:style-name="T2"><text:s/>　　</text:span><text:span text:style-name="T1">年　</text:span><text:span text:style-name="T2">　</text:span><text:span text:style-name="T1">月　</text:span><text:span text:style-name="T2">　</text:span><text:span text:style-name="T1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申 請 人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統一編號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取件案號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取件媒體</text:p>
          </table:table-cell>
          <table:table-cell table:style-name="表格1.B1" table:number-columns-spanned="3" office:value-type="string">
            <text:p text:style-name="Standard"><text:span text:style-name="T3">□</text:span><text:span text:style-name="T4">一、抄電腦報表。</text:span><text:span text:style-name="T3">□</text:span><text:span text:style-name="T4">二、光碟片。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連絡人</text:p>
          </table:table-cell>
          <table:covered-table-cell/>
          <table:table-cell table:style-name="表格1.A1" office:value-type="string">
            <text:p text:style-name="P4">公司及負責人印鑑</text:p>
          </table:table-cell>
          <table:table-cell table:style-name="表格1.B1" office:value-type="string">
            <text:p text:style-name="P4">申請人印鑑</text:p>
          </table:table-cell>
        </table:table-row>
        <table:table-row table:style-name="表格1.7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</table:table>
      <text:p text:style-name="P5"/>
      <text:p text:style-name="P5"/>
      <text:p text:style-name="P5">領件注意事項：</text:p>
      <text:p text:style-name="P5"/>
      <text:p text:style-name="P5">1.本收據可事先攜回，請蓋公司及負責人印鑑或申請人及連絡人印鑑後依據領取案件。（取件人請檢附身份証影本）</text:p>
      <text:p text:style-name="P5">2.公司登記自取案件於發文後七日內未領取者，將改以郵寄方式處理。</text:p>
      <text:p text:style-name="P5">3.查詢自取案件辦理情形或領件，請先撥電話（02）2321-2200＃355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基本資料電腦抄錄自取案件收據</dc:title>
    <dc:subject>公司基本資料電腦抄錄自取案件收據(A4直印)</dc:subject>
    <meta:keyword>公司基本資料電腦抄錄自取案件收據</meta:keyword>
    <meta:initial-creator>經濟部商業司</meta:initial-creator>
    <meta:creation-date>2008-09-16T13:53:00</meta:creation-date>
    <dc:date>2016-12-12T11:46:53.528000000</dc:date>
    <meta:print-date>2002-05-14T14:31:00</meta:print-date>
    <meta:editing-cycles>5</meta:editing-cycles>
    <meta:generator>LibreOffice/5.2.3.3$Windows_x86 LibreOffice_project/d54a8868f08a7b39642414cf2c8ef2f228f780cf</meta:generator>
    <meta:editing-duration>PT5M40S</meta:editing-duration>
    <meta:document-statistic meta:table-count="1" meta:image-count="0" meta:object-count="0" meta:page-count="1" meta:paragraph-count="15" meta:word-count="186" meta:character-count="209" meta:non-whitespace-character-count="200"/>
  </office:meta>
</office:document-meta>
</file>