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774cm" table:align="left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2.646cm"/>
    </style:style>
    <style:style style:name="表格1.1" style:family="table-row">
      <style:table-row-properties style:min-row-height="0.7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 style:master-page-name="">
      <style:table-properties style:width="18.242cm" fo:margin-left="-1.669cm" style:page-number="auto" table:align="left" style:writing-mode="lr-tb"/>
    </style:style>
    <style:style style:name="表格2.A" style:family="table-column">
      <style:table-column-properties style:column-width="2.097cm"/>
    </style:style>
    <style:style style:name="表格2.B" style:family="table-column">
      <style:table-column-properties style:column-width="3.214cm"/>
    </style:style>
    <style:style style:name="表格2.C" style:family="table-column">
      <style:table-column-properties style:column-width="3.265cm"/>
    </style:style>
    <style:style style:name="表格2.D" style:family="table-column">
      <style:table-column-properties style:column-width="1.559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5.854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0.32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7" style:family="table-row">
      <style:table-row-properties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8" style:family="table-row">
      <style:table-row-properties style:min-row-height="1.302cm" fo:keep-together="always"/>
    </style:style>
    <style:style style:name="表格2.9" style:family="table-row">
      <style:table-row-properties style:min-row-height="0.43cm" fo:keep-together="always"/>
    </style:style>
    <style:style style:name="表格2.10" style:family="table-row">
      <style:table-row-properties style:min-row-height="0.427cm" fo:keep-together="always"/>
    </style:style>
    <style:style style:name="表格2.12" style:family="table-row">
      <style:table-row-properties style:min-row-height="1.192cm" fo:keep-together="always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20" style:family="table-row">
      <style:table-row-properties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21" style:family="table-row">
      <style:table-row-properties style:min-row-height="2.214cm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2.22" style:family="table-row">
      <style:table-row-properties style:min-row-height="0.847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3" style:family="table">
      <style:table-properties style:width="18.203cm" fo:margin-left="-1.64cm" table:align="left" style:writing-mode="lr-tb"/>
    </style:style>
    <style:style style:name="表格3.A" style:family="table-column">
      <style:table-column-properties style:column-width="18.2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3.5" style:family="table-row">
      <style:table-row-properties style:min-row-height="7.9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4" style:family="table">
      <style:table-properties style:width="18.2cm" fo:margin-left="-1.958cm" table:align="left" style:writing-mode="lr-tb"/>
    </style:style>
    <style:style style:name="表格4.A" style:family="table-column">
      <style:table-column-properties style:column-width="18.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1" style:family="paragraph" style:parent-style-name="Standard"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er">
      <style:text-properties style:font-name="標楷體" style:font-name-asian="標楷體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321cm" style:auto-text-indent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break-before="pag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break-before="pag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6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Standard" style:list-style-name="WW8Num6"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 style:list-style-name="WW8Num6">
      <style:text-properties fo:font-weight="bold" style:font-name-asian="標楷體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2" style:family="paragraph" style:parent-style-name="Standard" style:list-style-name="WW8Num4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Standard" style:list-style-name="WW8Num4">
      <style:paragraph-properties fo:margin-left="0cm" fo:margin-right="0cm" fo:text-indent="0cm" style:auto-text-indent="false"/>
      <style:text-properties fo:font-weight="bold" style:font-name-asian="標楷體" style:font-weight-asian="bold" style:font-weight-complex="bold"/>
    </style:style>
    <style:style style:name="P34" style:family="paragraph" style:parent-style-name="Standard" style:list-style-name="WW8Num2" style:master-page-name="">
      <loext:graphic-properties draw:fill="none"/>
      <style:paragraph-properties fo:margin-left="1.3cm" fo:margin-right="-0.4cm" style:line-height-at-least="0.247cm" fo:orphans="0" fo:widows="0" fo:text-indent="-1.3cm" style:auto-text-indent="false" style:page-number="auto" fo:background-color="transparent" style:writing-mode="lr-tb"/>
      <style:text-properties style:font-name="標楷體" fo:font-size="10pt" style:font-name-asian="標楷體" style:font-size-asian="10pt"/>
    </style:style>
    <style:style style:name="P35" style:family="paragraph" style:parent-style-name="Standard" style:list-style-name="WW8Num2">
      <loext:graphic-properties draw:fill="none"/>
      <style:paragraph-properties fo:margin-left="1.3cm" fo:margin-right="-0.4cm" fo:orphans="0" fo:widows="0" fo:text-indent="-1.3cm" style:auto-text-indent="false" fo:background-color="transparent" style:writing-mode="lr-tb"/>
      <style:text-properties style:font-name="標楷體" fo:font-size="10pt" style:font-name-asian="標楷體" style:font-size-asian="10pt"/>
    </style:style>
    <style:style style:name="P36" style:family="paragraph" style:parent-style-name="Standard">
      <loext:graphic-properties draw:fill="none"/>
      <style:paragraph-properties fo:margin-left="0cm" fo:margin-right="0.101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框架1" text:anchor-type="paragraph" svg:x="10.956cm" svg:y="1.588cm" svg:width="8.77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申請日期</text:p></table:table-cell><table:table-cell table:style-name="表格1.B1" office:value-type="string"><text:p text:style-name="P4">檔案號碼</text:p></table:table-cell><table:table-cell table:style-name="表格1.C1" office:value-type="string"><text:p text:style-name="P14"/></table:table-cell></table:table-row><table:table-row table:style-name="表格1.1"><table:table-cell table:style-name="表格1.A2" office:value-type="string"><text:p text:style-name="P2">申請文號</text:p></table:table-cell><table:table-cell table:style-name="表格1.B2" office:value-type="string"><text:p text:style-name="P4">核准號碼</text:p></table:table-cell><table:table-cell table:style-name="表格1.C2" office:value-type="string"><text:p text:style-name="P3"/></table:table-cell></table:table-row></table:table></draw:text-box></draw:frame></text:p>
      <text:p text:style-name="P24">憑證實務作業基準核定申請表(表一)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4">申請人</text:p>
          </table:table-cell>
          <table:table-cell table:style-name="表格2.B1" office:value-type="string">
            <text:p text:style-name="P4">名稱</text:p>
          </table:table-cell>
          <table:table-cell table:style-name="表格2.C1" table:number-columns-spanned="4" office:value-type="string">
            <text:p text:style-name="P8"><text:span text:style-name="T4">□</text:span>機關/□法人</text:p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4">法人登記字號</text:p>
          </table:table-cell>
          <table:table-cell table:style-name="表格2.C2" table:number-columns-spanned="4" office:value-type="string">
            <text:p text:style-name="P12">(機關免填)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4" office:value-type="string">
            <text:p text:style-name="P4">住所</text:p>
            <text:p text:style-name="P10">(含郵遞區號)</text:p>
          </table:table-cell>
          <table:table-cell table:style-name="表格2.B2" table:number-rows-spanned="4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4">電話</text:p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傳真</text:p>
          </table:table-cell>
          <table:table-cell table:style-name="表格2.C2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網址</text:p>
          </table:table-cell>
          <table:table-cell table:style-name="表格2.C2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6" office:value-type="string">
            <text:p text:style-name="P19">電子郵件</text:p>
          </table:table-cell>
          <table:table-cell table:style-name="表格2.F6" office:value-type="string">
            <text:p text:style-name="P7"/>
          </table:table-cell>
        </table:table-row>
        <table:table-row table:style-name="表格2.7">
          <table:table-cell table:style-name="表格2.A1" table:number-rows-spanned="5" office:value-type="string">
            <text:p text:style-name="P4">代表人</text:p>
            <text:p text:style-name="P10">(機關首長)</text:p>
          </table:table-cell>
          <table:table-cell table:style-name="表格2.B1" office:value-type="string">
            <text:p text:style-name="P4">姓名</text:p>
          </table:table-cell>
          <table:table-cell table:style-name="表格2.C7" table:number-columns-spanned="2" office:value-type="string">
            <text:p text:style-name="P7"/>
            <text:p text:style-name="P6"/>
          </table:table-cell>
          <table:covered-table-cell/>
          <table:table-cell table:style-name="表格2.B1" office:value-type="string">
            <text:p text:style-name="P4">職稱</text:p>
          </table:table-cell>
          <table:table-cell table:style-name="表格2.C1" office:value-type="string">
            <text:p text:style-name="P7"/>
          </table:table-cell>
        </table:table-row>
        <table:table-row table:style-name="表格2.8">
          <table:covered-table-cell/>
          <table:table-cell table:style-name="表格2.C2" table:number-columns-spanned="5" office:value-type="string">
            <text:p text:style-name="P16"><text:span text:style-name="T1">身分證件號碼</text:span><text:span text:style-name="T3">(機關免附)</text:span><text:span text:style-name="T2">□身分證 □外僑居留證 □華僑身分證明 □其他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3" table:number-rows-spanned="3" office:value-type="string">
            <text:p text:style-name="P4">通訊地址</text:p>
            <text:p text:style-name="P10">(含郵遞區號)</text:p>
          </table:table-cell>
          <table:table-cell table:style-name="表格2.B3" table:number-rows-spanned="3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4">電話</text:p>
          </table:table-cell>
          <table:table-cell table:style-name="表格2.C2" office:value-type="string">
            <text:p text:style-name="P7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傳真</text:p>
          </table:table-cell>
          <table:table-cell table:style-name="表格2.C2" office:value-type="string">
            <text:p text:style-name="P7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F6" table:number-columns-spanned="2" office:value-type="string">
            <text:p text:style-name="P21">電子郵件</text:p>
            <text:p text:style-name="P6"/>
          </table:table-cell>
          <table:covered-table-cell/>
        </table:table-row>
        <table:table-row table:style-name="表格2.12">
          <table:table-cell table:style-name="表格2.A1" table:number-rows-spanned="4" office:value-type="string">
            <text:p text:style-name="P4">聯絡人</text:p>
          </table:table-cell>
          <table:table-cell table:style-name="表格2.B1" office:value-type="string">
            <text:p text:style-name="P4">姓名</text:p>
          </table:table-cell>
          <table:table-cell table:style-name="表格2.C7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4">職稱</text:p>
          </table:table-cell>
          <table:table-cell table:style-name="表格2.F12" office:value-type="string">
            <text:p text:style-name="P7"/>
          </table:table-cell>
        </table:table-row>
        <table:table-row table:style-name="表格2.9">
          <table:covered-table-cell/>
          <table:table-cell table:style-name="表格2.B3" table:number-rows-spanned="3" office:value-type="string">
            <text:p text:style-name="P4">通訊地址</text:p>
            <text:p text:style-name="P10">(含郵遞區號)</text:p>
          </table:table-cell>
          <table:table-cell table:style-name="表格2.B2" table:number-rows-spanned="3" table:number-columns-spanned="2" office:value-type="string">
            <text:p text:style-name="P3"/>
          </table:table-cell>
          <table:covered-table-cell/>
          <table:table-cell table:style-name="表格2.B2" office:value-type="string">
            <text:p text:style-name="P4">電話</text:p>
          </table:table-cell>
          <table:table-cell table:style-name="表格2.C2" office:value-type="string">
            <text:p text:style-name="P3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傳真</text:p>
          </table:table-cell>
          <table:table-cell table:style-name="表格2.C2" office:value-type="string">
            <text:p text:style-name="P3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F6" table:number-columns-spanned="2" office:value-type="string">
            <text:p text:style-name="P20">電子郵件</text:p>
            <text:p text:style-name="P2"/>
          </table:table-cell>
          <table:covered-table-cell/>
        </table:table-row>
        <table:table-row table:style-name="表格2.16">
          <table:table-cell table:style-name="表格2.A1" table:number-rows-spanned="4" table:number-columns-spanned="2" office:value-type="string">
            <text:p text:style-name="P4">憑證實務作業基準</text:p>
          </table:table-cell>
          <table:covered-table-cell/>
          <table:table-cell table:style-name="表格2.B1" office:value-type="string">
            <text:p text:style-name="P4">版本編號</text:p>
          </table:table-cell>
          <table:table-cell table:style-name="表格2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B3" office:value-type="string">
            <text:p text:style-name="P4">製作日期</text:p>
          </table:table-cell>
          <table:table-cell table:style-name="表格2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B3" office:value-type="string">
            <text:p text:style-name="P4">有效日期</text:p>
          </table:table-cell>
          <table:table-cell table:style-name="表格2.C2" table:number-columns-spanned="3" office:value-type="string">
            <text:p text:style-name="P11">(如適用)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4">刊載網頁</text:p>
          </table:table-cell>
          <table:table-cell table:style-name="表格2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15"><text:span text:style-name="T1">申請人／代表人　簽章</text:span><text:span text:style-name="T3">(機關請蓋關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6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6" office:value-type="string">
            <text:p text:style-name="P36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"/>
      <text:p text:style-name="P23">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6453210612667584860" text:style-name="WW8Num4">
              <text:list-item>
                <text:p text:style-name="P32">憑證實務作業基準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134236264838996" text:continue-numbering="true" text:style-name="WW8Num4">
              <text:list-item>
                <text:p text:style-name="P32">憑證實務作業基準應載明事項檢核對照表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134235698740300" text:continue-numbering="true" text:style-name="WW8Num4">
              <text:list-item>
                <text:p text:style-name="P33">法人登記證明文件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1796923184542895403" text:style-name="WW8Num6">
              <text:list-item>
                <text:p text:style-name="P30">代表人身分證明文件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list xml:id="list134235976615871" text:continue-numbering="true" text:style-name="WW8Num6">
              <text:list-item>
                <text:p text:style-name="P27">其他相關文件共＿＿＿件，其項目如下：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list xml:id="list3520116218931000767" text:style-name="WW8Num2">
        <text:list-item>
          <text:p text:style-name="P34">申請表一式二份，於核辦後一份存主管機關，一份送申請人收執。</text:p>
        </text:list-item>
        <text:list-item>
          <text:p text:style-name="P35">為配合電腦作業，請打字或電腦列印填寫清楚，數字部分請採用阿拉伯數字，並請勿摺疊、挖補、浮貼或塗改。</text:p>
        </text:list-item>
        <text:list-item>
          <text:p text:style-name="P35">申請日期文號、檔號、核准號、審核意見欄及公務記載蓋章欄等，申請人請勿填寫。</text:p>
        </text:list-item>
        <text:list-item>
          <text:p text:style-name="P35">憑證實務作業基準刊載網頁，指擬公佈憑證實務作業基準之網頁。</text:p>
        </text:list-item>
      </text:list>
      <text:p text:style-name="P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審核意見欄</text:p>
          </table:table-cell>
        </table:table-row>
        <table:table-row table:style-name="表格4.1">
          <table:table-cell table:style-name="表格4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公務記載蓋章欄</text:p>
          </table:table-cell>
        </table:table-row>
        <table:table-row table:style-name="表格4.1">
          <table:table-cell table:style-name="表格4.A2" office:value-type="string">
            <text:p text:style-name="P5"/>
            <text:p text:style-name="P4"/>
            <text:p text:style-name="P4"/>
            <text:p text:style-name="P2"/>
            <text:p text:style-name="P4"/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text-properties style:font-name="標楷體" style:font-name-asian="標楷體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共_____頁第_____頁</text:p>
      </style:header>
      <style:footer>
        <text:p text:style-name="MP3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實務作業基準核定申請表(表一)</dc:title>
    <dc:subject>憑證實務作業基準核定申請表(表一)(A4直印)</dc:subject>
    <meta:keyword>憑證實務作業基準核定申請表</meta:keyword>
    <meta:initial-creator>經濟部商業司</meta:initial-creator>
    <meta:creation-date>2008-09-16T14:03:00</meta:creation-date>
    <dc:date>2016-12-12T13:42:34.940000000</dc:date>
    <meta:print-date>2002-03-22T19:51:00</meta:print-date>
    <meta:editing-cycles>5</meta:editing-cycles>
    <meta:editing-duration>PT13M19S</meta:editing-duration>
    <meta:generator>LibreOffice/5.2.3.3$Windows_x86 LibreOffice_project/d54a8868f08a7b39642414cf2c8ef2f228f780cf</meta:generator>
    <meta:document-statistic meta:table-count="4" meta:image-count="0" meta:object-count="0" meta:page-count="3" meta:paragraph-count="56" meta:word-count="461" meta:character-count="508" meta:non-whitespace-character-count="492"/>
  </office:meta>
</office:document-meta>
</file>