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6" svg:font-family="華康楷書體W6,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fo:margin-left="-0.058cm" table:align="left" style:writing-mode="lr-tb"/>
    </style:style>
    <style:style style:name="表格1.A" style:family="table-column">
      <style:table-column-properties style:column-width="2.907cm"/>
    </style:style>
    <style:style style:name="表格1.B" style:family="table-column">
      <style:table-column-properties style:column-width="8.588cm"/>
    </style:style>
    <style:style style:name="表格1.C" style:family="table-column">
      <style:table-column-properties style:column-width="5.766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10" style:family="table-row">
      <style:table-row-properties fo:keep-together="auto"/>
    </style:style>
    <style:style style:name="表格2" style:family="table">
      <style:table-properties style:width="17.261cm" fo:margin-left="-0.058cm" table:align="left" style:writing-mode="lr-tb"/>
    </style:style>
    <style:style style:name="表格2.A" style:family="table-column">
      <style:table-column-properties style:column-width="2.272cm"/>
    </style:style>
    <style:style style:name="表格2.B" style:family="table-column">
      <style:table-column-properties style:column-width="3.493cm"/>
    </style:style>
    <style:style style:name="表格2.C" style:family="table-column">
      <style:table-column-properties style:column-width="3.81cm"/>
    </style:style>
    <style:style style:name="表格2.E" style:family="table-column">
      <style:table-column-properties style:column-width="3.877cm"/>
    </style:style>
    <style:style style:name="表格2.1" style:family="table-row">
      <style:table-row-properties style:min-row-height="0.59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1cm" fo:keep-together="auto"/>
    </style:style>
    <style:style style:name="表格3" style:family="table">
      <style:table-properties style:width="17.261cm" fo:margin-left="-0.058cm" table:align="left" style:writing-mode="lr-tb"/>
    </style:style>
    <style:style style:name="表格3.A" style:family="table-column">
      <style:table-column-properties style:column-width="2.272cm"/>
    </style:style>
    <style:style style:name="表格3.B" style:family="table-column">
      <style:table-column-properties style:column-width="3.493cm"/>
    </style:style>
    <style:style style:name="表格3.C" style:family="table-column">
      <style:table-column-properties style:column-width="3.81cm"/>
    </style:style>
    <style:style style:name="表格3.E" style:family="table-column">
      <style:table-column-properties style:column-width="3.877cm"/>
    </style:style>
    <style:style style:name="表格3.1" style:family="table-row">
      <style:table-row-properties style:min-row-height="0.57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9cm" fo:keep-together="auto"/>
    </style:style>
    <style:style style:name="表格4" style:family="table">
      <style:table-properties style:width="17.261cm" fo:margin-left="-0.058cm" table:align="left" style:writing-mode="lr-tb"/>
    </style:style>
    <style:style style:name="表格4.A" style:family="table-column">
      <style:table-column-properties style:column-width="6.717cm"/>
    </style:style>
    <style:style style:name="表格4.B" style:family="table-column">
      <style:table-column-properties style:column-width="10.545cm"/>
    </style:style>
    <style:style style:name="表格4.1" style:family="table-row">
      <style:table-row-properties style:min-row-height="0.93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fo:keep-together="always"/>
    </style:style>
    <style:style style:name="表格4.12"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line-height="0.423cm" fo:text-align="center" style:justify-single-word="false" style:snap-to-layout-grid="false">
        <style:tab-stops/>
      </style:paragraph-properties>
    </style:style>
    <style:style style:name="P3" style:family="paragraph" style:parent-style-name="Footer">
      <style:paragraph-properties fo:margin-left="0cm" fo:margin-right="0cm" fo:line-height="0.776cm" fo:text-indent="7.408cm" style:auto-text-indent="false" style:snap-to-layout-grid="true">
        <style:tab-stops/>
      </style:paragraph-properties>
    </style:style>
    <style:style style:name="P4" style:family="paragraph" style:parent-style-name="Footer">
      <style:paragraph-properties fo:margin-left="0cm" fo:margin-right="0cm" fo:line-height="0.423cm" fo:text-align="justify" style:justify-single-word="false" fo:text-indent="1.27cm" style:auto-text-indent="false" style:snap-to-layout-grid="false">
        <style:tab-stops/>
      </style:paragraph-properties>
    </style:style>
    <style:style style:name="P5" style:family="paragraph" style:parent-style-name="Standard">
      <style:paragraph-properties fo:margin-left="0cm" fo:margin-right="0cm" fo:line-height="0.564cm" fo:text-indent="1.27cm" style:auto-text-indent="false"/>
    </style:style>
    <style:style style:name="P6" style:family="paragraph" style:parent-style-name="Standard">
      <style:paragraph-properties fo:margin-left="0cm" fo:margin-right="0cm" fo:line-height="0.564cm" fo:text-indent="1.27cm" style:auto-text-indent="false"/>
      <style:text-properties style:font-name="細明體" style:font-name-asian="標楷體"/>
    </style:style>
    <style:style style:name="P7"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8" style:family="paragraph" style:parent-style-name="Standard">
      <style:paragraph-properties fo:margin-left="0cm" fo:margin-right="0cm" fo:line-height="0.423cm" fo:text-align="justify" style:justify-single-word="false" fo:text-indent="1.27cm" style:auto-text-indent="false"/>
    </style:style>
    <style:style style:name="P9" style:family="paragraph" style:parent-style-name="內文_20__28_Web_29_">
      <style:paragraph-properties fo:margin-left="0.847cm" fo:margin-right="0cm" fo:margin-top="0.494cm" fo:margin-bottom="0cm" loext:contextual-spacing="false" fo:text-indent="-0.847cm" style:auto-text-indent="false"/>
      <style:text-properties fo:color="#000000" style:font-name="細明體" style:letter-kerning="true" style:font-name-asian="標楷體" style:font-name-complex="Times New Roman"/>
    </style:style>
    <style:style style:name="P10" style:family="paragraph" style:parent-style-name="Standard">
      <style:paragraph-properties fo:margin-left="0.847cm" fo:margin-right="0cm" fo:line-height="0.564cm" fo:text-indent="-0.847cm" style:auto-text-indent="false"/>
    </style:style>
    <style:style style:name="P11" style:family="paragraph" style:parent-style-name="Standard">
      <style:paragraph-properties fo:margin-left="0.847cm" fo:margin-right="0cm" fo:line-height="0.564cm" fo:text-indent="-0.847cm" style:auto-text-indent="false"/>
      <style:text-properties style:font-name="標楷體" style:font-name-asian="標楷體"/>
    </style:style>
    <style:style style:name="P12"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3" style:family="paragraph" style:parent-style-name="Standard">
      <style:paragraph-properties fo:margin-left="0.847cm" fo:margin-right="0cm" fo:line-height="0.564cm" fo:text-indent="-0.847cm" style:auto-text-indent="false"/>
      <style:text-properties style:font-name="細明體" style:font-name-asian="標楷體"/>
    </style:style>
    <style:style style:name="P14" style:family="paragraph" style:parent-style-name="註解文字">
      <style:paragraph-properties fo:line-height="0.564cm"/>
      <style:text-properties style:font-name="細明體" style:font-name-asian="標楷體"/>
    </style:style>
    <style:style style:name="P15" style:family="paragraph" style:parent-style-name="Standard">
      <style:paragraph-properties fo:line-height="0.564cm"/>
    </style:style>
    <style:style style:name="P16" style:family="paragraph" style:parent-style-name="Standard">
      <style:paragraph-properties fo:line-height="0.917cm"/>
      <style:text-properties style:font-name="標楷體" fo:font-size="16pt" fo:font-weight="bold" style:font-name-asian="標楷體" style:font-size-asian="16pt" style:font-weight-asian="bold" style:font-size-complex="13.5pt" style:font-weight-complex="bold"/>
    </style:style>
    <style:style style:name="P17"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8" style:family="paragraph" style:parent-style-name="Standard">
      <style:paragraph-properties fo:line-height="0.847cm"/>
      <style:text-properties style:font-name="標楷體" fo:font-size="14pt" style:font-name-asian="標楷體" style:font-size-asian="14pt" style:font-name-complex="標楷體"/>
    </style:style>
    <style:style style:name="P19" style:family="paragraph" style:parent-style-name="Standard">
      <style:paragraph-properties fo:line-height="0.776cm"/>
      <style:text-properties style:font-name="標楷體" fo:font-size="14pt" style:font-name-asian="標楷體" style:font-size-asian="14pt" style:font-name-complex="標楷體"/>
    </style:style>
    <style:style style:name="P20" style:family="paragraph" style:parent-style-name="Standard">
      <style:paragraph-properties fo:line-height="0.564cm"/>
      <style:text-properties style:font-name="標楷體" style:font-name-asian="標楷體" style:font-name-complex="標楷體"/>
    </style:style>
    <style:style style:name="P21" style:family="paragraph" style:parent-style-name="Standard">
      <style:paragraph-properties fo:line-height="0.564cm"/>
      <style:text-properties style:font-name="標楷體" style:font-name-asian="標楷體"/>
    </style:style>
    <style:style style:name="P22" style:family="paragraph" style:parent-style-name="Standard">
      <style:paragraph-properties fo:line-height="0.564cm"/>
      <style:text-properties style:font-name="細明體" fo:font-size="13.5pt" style:font-name-asian="細明體" style:font-size-asian="13.5pt" style:font-size-complex="13.5pt"/>
    </style:style>
    <style:style style:name="P23" style:family="paragraph" style:parent-style-name="Standard">
      <style:paragraph-properties fo:line-height="0.564cm" style:snap-to-layout-grid="false"/>
      <style:text-properties style:font-name="細明體" fo:font-size="13.5pt" style:font-name-asian="細明體" style:font-size-asian="13.5pt" style:font-size-complex="13.5pt"/>
    </style:style>
    <style:style style:name="P24" style:family="paragraph" style:parent-style-name="Standard">
      <style:paragraph-properties fo:line-height="0.564cm"/>
      <style:text-properties style:font-name="細明體" style:font-name-asian="標楷體"/>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line-height="0.423cm" fo:text-align="center" style:justify-single-word="false"/>
      <style:text-properties style:font-name="Arial" style:font-name-complex="Arial"/>
    </style:style>
    <style:style style:name="P29" style:family="paragraph" style:parent-style-name="Standard">
      <style:paragraph-properties fo:line-height="0.423cm" fo:text-align="center" style:justify-single-word="false" style:snap-to-layout-grid="false"/>
      <style:text-properties style:font-name="Arial" style:font-name-complex="Arial"/>
    </style:style>
    <style:style style:name="P30" style:family="paragraph" style:parent-style-name="Standard">
      <style:paragraph-properties fo:line-height="0.706cm"/>
    </style:style>
    <style:style style:name="P31" style:family="paragraph" style:parent-style-name="Standard">
      <style:paragraph-properties fo:margin-left="0.847cm" fo:margin-right="0cm" fo:line-height="0.564cm" fo:text-indent="0cm" style:auto-text-indent="false"/>
      <style:text-properties style:font-name="標楷體" style:font-name-asian="標楷體"/>
    </style:style>
    <style:style style:name="P32"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564cm" fo:text-indent="0cm" style:auto-text-indent="false"/>
      <style:text-properties style:font-name="細明體" style:font-name-asian="標楷體"/>
    </style:style>
    <style:style style:name="P34" style:family="paragraph" style:parent-style-name="Standard">
      <style:paragraph-properties fo:margin-left="0.847cm" fo:margin-right="0cm" fo:line-height="0.564cm" fo:text-indent="-0.423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0.564cm" fo:text-indent="0.423cm" style:auto-text-indent="false"/>
    </style:style>
    <style:style style:name="P36"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564cm" fo:text-indent="0.423cm" style:auto-text-indent="false"/>
      <style:text-properties style:font-name="細明體" style:font-name-asian="標楷體"/>
    </style:style>
    <style:style style:name="P38" style:family="paragraph" style:parent-style-name="Standard">
      <style:paragraph-properties fo:margin-left="0cm" fo:margin-right="0cm" fo:line-height="0.564cm" fo:text-indent="1.693cm" style:auto-text-indent="false"/>
    </style:style>
    <style:style style:name="P39" style:family="paragraph" style:parent-style-name="Standard">
      <style:paragraph-properties fo:margin-left="0cm" fo:margin-right="0cm" fo:line-height="0.423cm" fo:text-indent="1.693cm" style:auto-text-indent="false"/>
      <style:text-properties style:font-name="Arial" style:font-name-complex="Arial"/>
    </style:style>
    <style:style style:name="P40" style:family="paragraph" style:parent-style-name="Standard">
      <style:paragraph-properties fo:margin-left="0cm" fo:margin-right="0cm" fo:line-height="0.423cm" fo:text-align="justify" style:justify-single-word="false" fo:text-indent="1.693cm" style:auto-text-indent="false"/>
      <style:text-properties style:font-name="Arial" style:font-name-complex="Arial"/>
    </style:style>
    <style:style style:name="P41" style:family="paragraph" style:parent-style-name="Standard">
      <style:paragraph-properties fo:margin-left="0cm" fo:margin-right="0cm" fo:line-height="0.564cm" fo:text-indent="0.847cm" style:auto-text-indent="false"/>
    </style:style>
    <style:style style:name="P42" style:family="paragraph" style:parent-style-name="Standard">
      <style:paragraph-properties fo:margin-left="0cm" fo:margin-right="0cm" fo:line-height="0.564cm" fo:text-indent="0.847cm" style:auto-text-indent="false"/>
      <style:text-properties style:font-name="標楷體" style:font-name-asian="標楷體"/>
    </style:style>
    <style:style style:name="P43"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44" style:family="paragraph" style:parent-style-name="Standard">
      <style:paragraph-properties fo:margin-left="0.423cm" fo:margin-right="0cm" fo:line-height="0.564cm" fo:text-indent="0cm" style:auto-text-indent="false"/>
    </style:style>
    <style:style style:name="P45" style:family="paragraph" style:parent-style-name="Standard">
      <style:paragraph-properties fo:margin-left="0.423cm" fo:margin-right="0cm" fo:line-height="0.564cm" fo:text-indent="-0.423cm" style:auto-text-indent="false"/>
    </style:style>
    <style:style style:name="P46"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47"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style>
    <style:style style:name="P48" style:family="paragraph" style:parent-style-name="Standard">
      <style:paragraph-properties fo:margin-left="0.423cm" fo:margin-right="0cm" fo:line-height="0.564cm" fo:text-indent="-0.423cm" style:auto-text-indent="false"/>
      <style:text-properties style:font-name="細明體" style:font-name-asian="標楷體"/>
    </style:style>
    <style:style style:name="P49" style:family="paragraph" style:parent-style-name="Standard">
      <style:paragraph-properties fo:margin-left="0.423cm" fo:margin-right="0cm" fo:line-height="0.564cm" fo:text-indent="0.423cm" style:auto-text-indent="false"/>
    </style:style>
    <style:style style:name="P50" style:family="paragraph" style:parent-style-name="Standard">
      <style:paragraph-properties fo:margin-left="2.117cm" fo:margin-right="0cm" fo:line-height="0.564cm" fo:text-indent="-0.847cm" style:auto-text-indent="false"/>
      <style:text-properties style:font-name="標楷體" style:font-name-asian="標楷體" style:font-name-complex="Arial"/>
    </style:style>
    <style:style style:name="P51" style:family="paragraph" style:parent-style-name="Standard">
      <style:paragraph-properties fo:margin-left="0.423cm" fo:margin-right="0cm" fo:line-height="0.564cm" fo:text-indent="0.847cm" style:auto-text-indent="false"/>
      <style:text-properties style:font-name="標楷體" style:font-name-asian="標楷體" style:font-name-complex="Arial"/>
    </style:style>
    <style:style style:name="P52" style:family="paragraph" style:parent-style-name="Standard">
      <style:paragraph-properties fo:margin-left="0.423cm" fo:margin-right="0cm" fo:line-height="0.564cm" fo:text-indent="0.847cm" style:auto-text-indent="false"/>
      <style:text-properties style:font-name="標楷體" style:font-name-asian="標楷體" style:font-name-complex="標楷體"/>
    </style:style>
    <style:style style:name="P53" style:family="paragraph" style:parent-style-name="Standard">
      <style:paragraph-properties fo:margin-left="1.27cm" fo:margin-right="0cm" fo:line-height="0.564cm" fo:text-indent="-0.423cm" style:auto-text-indent="false"/>
    </style:style>
    <style:style style:name="P54" style:family="paragraph" style:parent-style-name="Standard">
      <style:paragraph-properties fo:margin-left="1.27cm" fo:margin-right="0cm" fo:line-height="0.564cm" fo:text-indent="0cm" style:auto-text-indent="false"/>
      <style:text-properties style:font-name="標楷體" style:font-name-asian="標楷體" style:font-name-complex="標楷體"/>
    </style:style>
    <style:style style:name="P55" style:family="paragraph" style:parent-style-name="Standard">
      <style:paragraph-properties fo:margin-left="0.847cm" fo:margin-right="0cm" fo:line-height="0.564cm" fo:text-indent="0.953cm" style:auto-text-indent="false"/>
      <style:text-properties style:font-name="標楷體" fo:font-size="13.5pt" style:font-name-asian="標楷體" style:font-size-asian="13.5pt" style:font-name-complex="標楷體" style:font-size-complex="13.5pt"/>
    </style:style>
    <style:style style:name="P56" style:family="paragraph" style:parent-style-name="Standard">
      <style:paragraph-properties fo:margin-left="0.476cm" fo:margin-right="0cm" fo:line-height="0.564cm" fo:text-indent="-0.476cm" style:auto-text-indent="false" style:snap-to-layout-grid="false"/>
      <style:text-properties style:font-name="標楷體" fo:font-size="13.5pt" style:font-name-asian="標楷體" style:font-size-asian="13.5pt" style:font-name-complex="標楷體" style:font-size-complex="13.5pt"/>
    </style:style>
    <style:style style:name="P57" style:family="paragraph" style:parent-style-name="Standard">
      <style:paragraph-properties fo:margin-left="0.476cm" fo:margin-right="0cm" fo:line-height="0.564cm" fo:text-indent="-0.476cm" style:auto-text-indent="false"/>
      <style:text-properties style:font-name="細明體" fo:font-size="13.5pt" style:font-name-asian="標楷體" style:font-size-asian="13.5pt" style:font-size-complex="13.5pt"/>
    </style:style>
    <style:style style:name="P58" style:family="paragraph" style:parent-style-name="Standard">
      <style:paragraph-properties fo:margin-left="0cm" fo:margin-right="0cm" fo:line-height="0.529cm" fo:text-indent="15.804cm" style:auto-text-indent="false"/>
    </style:style>
    <style:style style:name="P59" style:family="paragraph" style:parent-style-name="Standard">
      <style:paragraph-properties fo:margin-left="2.963cm" fo:margin-right="0cm" fo:line-height="0.564cm" fo:text-indent="0cm" style:auto-text-indent="false"/>
      <style:text-properties style:font-name="標楷體" fo:font-size="13pt" style:font-name-asian="標楷體" style:font-size-asian="13pt" style:font-name-complex="新細明體"/>
    </style:style>
    <style:style style:name="P60" style:family="paragraph" style:parent-style-name="Standard" style:master-page-name="Standard">
      <style:paragraph-properties fo:margin-left="0cm" fo:margin-right="0cm" fo:line-height="0.564cm" fo:text-align="center" style:justify-single-word="false" fo:text-indent="0.635cm" style:auto-text-indent="false" style:page-number="auto"/>
      <style:text-properties style:font-name="標楷體" fo:font-size="18pt" style:font-name-asian="標楷體" style:font-size-asian="18pt" style:font-size-complex="13.5pt"/>
    </style:style>
    <style:style style:name="P61"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62" style:family="paragraph" style:parent-style-name="Standard">
      <style:paragraph-properties fo:line-height="0.564cm"/>
      <style:text-properties style:font-name="標楷體" style:font-name-asian="標楷體" style:font-name-complex="標楷體"/>
    </style:style>
    <style:style style:name="P63" style:family="paragraph" style:parent-style-name="Standard" style:list-style-name="L2">
      <style:paragraph-properties fo:line-height="0.564cm"/>
      <style:text-properties style:font-name="標楷體" officeooo:paragraph-rsid="000c7288" style:font-name-asian="標楷體" style:font-name-complex="標楷體"/>
    </style:style>
    <style:style style:name="P64" style:family="paragraph" style:parent-style-name="Standard">
      <style:paragraph-properties fo:line-height="0.494cm" fo:text-align="center" style:justify-single-word="false"/>
      <style:text-properties style:font-name="標楷體" style:font-name-asian="標楷體"/>
    </style:style>
    <style:style style:name="P65" style:family="paragraph" style:parent-style-name="Standard">
      <style:paragraph-properties fo:line-height="0.564cm"/>
      <style:text-properties style:font-name="標楷體" style:font-name-asian="標楷體"/>
    </style:style>
    <style:style style:name="P66" style:family="paragraph" style:parent-style-name="Standard">
      <style:paragraph-properties fo:line-height="0.67cm" fo:text-align="center" style:justify-single-word="false"/>
      <style:text-properties style:font-name="標楷體" fo:font-size="18pt" style:font-name-asian="標楷體" style:font-size-asian="18pt" style:font-size-complex="13.5pt"/>
    </style:style>
    <style:style style:name="P67" style:family="paragraph" style:parent-style-name="Standard" style:list-style-name="L2">
      <style:paragraph-properties fo:line-height="0.564cm"/>
      <style:text-properties officeooo:paragraph-rsid="000c7288"/>
    </style:style>
    <style:style style:name="P68" style:family="paragraph" style:parent-style-name="Standard" style:list-style-name="L1">
      <style:paragraph-properties fo:line-height="0.564cm"/>
      <style:text-properties style:font-name="細明體" officeooo:paragraph-rsid="000c7288" style:font-name-asian="標楷體"/>
    </style:style>
    <style:style style:name="P69" style:family="paragraph" style:parent-style-name="Standard">
      <style:paragraph-properties fo:margin-left="0.847cm" fo:margin-right="0cm" fo:line-height="0.564cm" fo:text-indent="-0.423cm" style:auto-text-indent="false"/>
      <style:text-properties style:font-name="標楷體" style:font-name-asian="標楷體" style:font-name-complex="標楷體"/>
    </style:style>
    <style:style style:name="P70"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72" style:family="paragraph" style:parent-style-name="Standard" style:list-style-name="L3">
      <style:paragraph-properties fo:margin-left="0cm" fo:margin-right="0cm" fo:line-height="0.564cm" fo:text-indent="0.847cm" style:auto-text-indent="false"/>
      <style:text-properties style:font-name="標楷體" officeooo:paragraph-rsid="000e6f0c" style:font-name-asian="標楷體" style:font-name-complex="標楷體"/>
    </style:style>
    <style:style style:name="P73"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74" style:family="paragraph" style:parent-style-name="Standard">
      <style:paragraph-properties fo:margin-left="1.27cm" fo:margin-right="0cm" fo:line-height="0.564cm" fo:text-indent="0cm" style:auto-text-indent="false"/>
      <style:text-properties style:font-name="標楷體" style:font-name-asian="標楷體" style:font-name-complex="標楷體"/>
    </style:style>
    <style:style style:name="P75" style:family="paragraph" style:parent-style-name="Standard">
      <style:paragraph-properties fo:margin-left="0.847cm" fo:margin-right="0cm" fo:line-height="0.564cm" fo:text-indent="-0.847cm" style:auto-text-indent="false"/>
      <style:text-properties style:font-name="細明體" style:font-name-asian="標楷體"/>
    </style:style>
    <style:style style:name="P76"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77" style:family="paragraph" style:parent-style-name="Standard">
      <style:paragraph-properties fo:margin-left="0.847cm" fo:margin-right="0cm" fo:line-height="0.564cm" fo:text-indent="-0.847cm" style:auto-text-indent="false"/>
      <style:text-properties style:font-name="標楷體" style:font-name-asian="標楷體"/>
    </style:style>
    <style:style style:name="P78" style:family="paragraph" style:parent-style-name="Standard" style:list-style-name="L2">
      <style:paragraph-properties fo:margin-left="1.27cm" fo:margin-right="0cm" fo:line-height="0.564cm" fo:text-indent="-0.423cm" style:auto-text-indent="false"/>
      <style:text-properties officeooo:paragraph-rsid="000c7288"/>
    </style:style>
    <style:style style:name="P79" style:family="paragraph" style:parent-style-name="Standard" style:list-style-name="L2">
      <style:paragraph-properties fo:margin-left="1.27cm" fo:margin-right="0cm" fo:line-height="0.564cm" fo:text-indent="-0.423cm" style:auto-text-indent="false"/>
      <style:text-properties style:font-name="標楷體" officeooo:paragraph-rsid="000c7288" style:font-name-asian="標楷體" style:font-name-complex="標楷體"/>
    </style:style>
    <style:style style:name="P80"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81" style:family="paragraph" style:parent-style-name="Standard">
      <style:paragraph-properties fo:margin-left="0.423cm" fo:margin-right="0cm" fo:line-height="0.564cm" fo:text-indent="-0.423cm" style:auto-text-indent="false"/>
      <style:text-properties style:font-name="細明體" officeooo:paragraph-rsid="000f2d40" style:font-name-asian="標楷體"/>
    </style:style>
    <style:style style:name="P82" style:family="paragraph" style:parent-style-name="Standard" style:list-style-name="L4">
      <style:paragraph-properties fo:margin-left="0cm" fo:margin-right="0cm" fo:line-height="0.564cm" fo:text-indent="0cm" style:auto-text-indent="false">
        <style:tab-stops>
          <style:tab-stop style:position="6.964cm"/>
          <style:tab-stop style:position="7.98cm"/>
        </style:tab-stops>
      </style:paragraph-properties>
      <style:text-properties officeooo:paragraph-rsid="000e6f0c"/>
    </style:style>
    <style:style style:name="P83" style:family="paragraph" style:parent-style-name="Standard" style:list-style-name="L4">
      <style:paragraph-properties fo:margin-left="0cm" fo:margin-right="0cm" fo:line-height="0.564cm" fo:text-indent="0cm" style:auto-text-indent="false">
        <style:tab-stops>
          <style:tab-stop style:position="6.964cm"/>
          <style:tab-stop style:position="7.98cm"/>
        </style:tab-stops>
      </style:paragraph-properties>
      <style:text-properties style:font-name="標楷體" officeooo:paragraph-rsid="000e6f0c" style:font-name-asian="標楷體" style:font-name-complex="標楷體"/>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font-size-complex="13.5pt"/>
    </style:style>
    <style:style style:name="T5" style:family="text">
      <style:text-properties style:font-name="Arial" officeooo:rsid="000e6f0c" style:letter-kerning="true" style:font-name-asian="Arial" style:font-name-complex="Arial" style:font-size-complex="10pt"/>
    </style:style>
    <style:style style:name="T6" style:family="text">
      <style:text-properties style:font-name="Arial" style:font-name-complex="Arial"/>
    </style:style>
    <style:style style:name="T7" style:family="text">
      <style:text-properties style:font-name="Arial" style:font-name-asian="Arial" style:font-name-complex="Arial"/>
    </style:style>
    <style:style style:name="T8" style:family="text">
      <style:text-properties style:font-name="標楷體" style:font-name-asian="標楷體"/>
    </style:style>
    <style:style style:name="T9" style:family="text">
      <style:text-properties style:font-name="標楷體" style:font-name-asian="標楷體" style:font-size-complex="13.5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Unicode MS"/>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3.5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2pt" style:font-name-asian="標楷體" style:font-size-asian="2pt" style:font-name-complex="標楷體"/>
    </style:style>
    <style:style style:name="T17" style:family="text">
      <style:text-properties style:font-name="細明體" style:font-name-asian="標楷體"/>
    </style:style>
    <style:style style:name="T18" style:family="text">
      <style:text-properties style:font-name="細明體" style:font-name-asian="細明體" style:font-name-complex="細明體"/>
    </style:style>
    <style:style style:name="T19" style:family="text">
      <style:text-properties style:font-name="細明體" style:text-underline-style="solid" style:text-underline-width="auto" style:text-underline-color="font-color" style:font-name-asian="細明體" style:font-name-complex="細明體"/>
    </style:style>
    <style:style style:name="T20" style:family="text">
      <style:text-properties style:font-name="細明體" style:text-underline-style="solid" style:text-underline-width="auto" style:text-underline-color="font-color" style:font-name-asian="標楷體"/>
    </style:style>
    <style:style style:name="T21" style:family="text">
      <style:text-properties style:font-name-asian="Arial"/>
    </style:style>
    <style:style style:name="T22" style:family="text">
      <style:text-properties fo:color="#ffffff" style:font-name="Arial" fo:font-size="12pt" style:font-size-asian="12pt" style:font-name-complex="Arial" style:font-size-complex="12pt"/>
    </style:style>
    <style:style style:name="T23" style:family="text">
      <style:text-properties fo:color="#ffffff" style:font-name="Arial" style:font-name-complex="Arial"/>
    </style:style>
    <style:style style:name="T24" style:family="text">
      <style:text-properties style:font-name-asian="Times New Roman"/>
    </style:style>
    <style:style style:name="T25" style:family="text">
      <style:text-properties style:font-name="MS PGothic" style:font-name-asian="MS PGothic" style:font-name-complex="MS PGothic"/>
    </style:style>
    <style:style style:name="T26" style:family="text">
      <style:text-properties style:text-position="super 58%" style:font-name="Arial" style:font-name-asian="標楷體"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電器買賣定型化契約應記載及不得記載事項</text:p>
      <text:p text:style-name="P3"><text:span text:style-name="T9">中華民國</text:span><text:span text:style-name="T4">88</text:span><text:span text:style-name="T9">年</text:span><text:span text:style-name="T4">3</text:span><text:span text:style-name="T9">月</text:span><text:span text:style-name="T4">3</text:span><text:span text:style-name="T9">日經(</text:span><text:span text:style-name="T4">88</text:span><text:span text:style-name="T9">)商字第</text:span><text:span text:style-name="T4">88002193</text:span><text:span text:style-name="T9">號函公告</text:span></text:p>
      <text:p text:style-name="P16">一、應記載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應記載事項</text:p>
          </table:table-cell>
          <table:table-cell table:style-name="表格1.A1" office:value-type="string">
            <text:p text:style-name="P17">內 <text:s text:c="7"/>容</text:p>
          </table:table-cell>
          <table:table-cell table:style-name="表格1.C1" office:value-type="string">
            <text:p text:style-name="P17">說 <text:s text:c="5"/>明</text:p>
          </table:table-cell>
        </table:table-row>
        <table:table-row table:style-name="表格1.2">
          <table:table-cell table:style-name="表格1.A2" office:value-type="string">
            <text:p text:style-name="P11">一、當事人之</text:p>
            <text:p text:style-name="P31">姓名、名</text:p>
            <text:p text:style-name="P31">稱、電話</text:p>
            <text:p text:style-name="P31">及住居所</text:p>
            <text:p text:style-name="P31">(營業所)</text:p>
          </table:table-cell>
          <table:table-cell table:style-name="表格1.A2" office:value-type="string">
            <text:p text:style-name="P12">買受人：</text:p>
            <text:p text:style-name="P34">姓名、名稱：</text:p>
            <text:p text:style-name="P34">電 <text:s/>話：</text:p>
            <text:p text:style-name="P36">住居所：</text:p>
            <text:p text:style-name="P20">出賣人：</text:p>
            <text:p text:style-name="P36">姓名、名稱：</text:p>
            <text:p text:style-name="P36">電 <text:s/>話：</text:p>
            <text:p text:style-name="P36">營業所：</text:p>
          </table:table-cell>
          <table:table-cell table:style-name="表格1.C2" office:value-type="string">
            <text:p text:style-name="P23"/>
          </table:table-cell>
        </table:table-row>
        <table:table-row table:style-name="表格1.3">
          <table:table-cell table:style-name="表格1.A2" office:value-type="string">
            <text:p text:style-name="P10"><text:span text:style-name="T10">二、</text:span><text:span text:style-name="T17">標的物之名稱、規格、型號</text:span></text:p>
            <text:p text:style-name="P33">、數量、產地及按裝位置</text:p>
          </table:table-cell>
          <table:table-cell table:style-name="表格1.A2" office:value-type="string">
            <text:p text:style-name="P24">負責人：</text:p>
            <text:p text:style-name="P15"><text:span text:style-name="T17">名</text:span><text:span text:style-name="T18"> <text:s/></text:span><text:span text:style-name="T17">稱：</text:span></text:p>
            <text:p text:style-name="P37">基本配備</text:p>
            <text:p text:style-name="P37">附加配備</text:p>
            <text:p text:style-name="P37">規格、型號及數量：</text:p>
            <text:p text:style-name="P5"><text:span text:style-name="T17">牌</text:span><text:span text:style-name="T18"> <text:s text:c="4"/></text:span><text:span text:style-name="T17">（型號：）</text:span></text:p>
            <text:p text:style-name="P6">台</text:p>
            <text:p text:style-name="P15"><text:span text:style-name="T17">產</text:span><text:span text:style-name="T18"> <text:s text:c="3"/></text:span><text:span text:style-name="T17">地：</text:span></text:p>
            <text:p text:style-name="P24">按裝位置：</text:p>
            <text:p text:style-name="P38"><text:span text:style-name="T17">縣市</text:span><text:span text:style-name="T18"> <text:s text:c="8"/></text:span><text:span text:style-name="T17">鎮鄉區</text:span><text:span text:style-name="T18"> <text:s text:c="7"/></text:span><text:span text:style-name="T17">里村</text:span></text:p>
            <text:p text:style-name="P41"><text:span text:style-name="T17">鄰</text:span><text:span text:style-name="T18"> <text:s text:c="6"/></text:span><text:span text:style-name="T17">街路</text:span><text:span text:style-name="T18"> <text:s text:c="3"/></text:span><text:span text:style-name="T17">巷</text:span><text:span text:style-name="T18"> <text:s text:c="3"/></text:span><text:span text:style-name="T17">弄</text:span><text:span text:style-name="T18"> <text:s text:c="2"/></text:span><text:span text:style-name="T17">號</text:span><text:span text:style-name="T18"> <text:s text:c="2"/></text:span><text:span text:style-name="T17">樓</text:span></text:p>
            <text:p text:style-name="P20"/>
          </table:table-cell>
          <table:table-cell table:style-name="表格1.C2" office:value-type="string">
            <text:p text:style-name="P47"/>
          </table:table-cell>
        </table:table-row>
        <table:table-row table:style-name="表格1.4">
          <table:table-cell table:style-name="表格1.A2" office:value-type="string">
            <text:p text:style-name="P11">三、價金之給付</text:p>
          </table:table-cell>
          <table:table-cell table:style-name="表格1.A2" office:value-type="string">
            <text:p text:style-name="P45"><text:span text:style-name="T10">一、</text:span><text:span text:style-name="T11">總價</text:span></text:p>
            <text:p text:style-name="P49"><text:span text:style-name="T10">☐</text:span><text:span text:style-name="T11">現金交易總價（含營業稅）：</text:span></text:p>
            <text:p text:style-name="P50">新台幣 　佰 　　拾 　 　萬　 　 仟　 　佰 　　拾　 　元整</text:p>
            <text:p text:style-name="P49"><text:span text:style-name="T10">☐</text:span><text:span text:style-name="T11">分期付款總價（含營業稅）：</text:span></text:p>
            <text:p text:style-name="P50">新台幣 　佰 　 　拾　 　萬　 　 仟　　佰 　　拾 　　元整</text:p>
            <text:p text:style-name="P51">現金交易總價與分期付款總價差：</text:p>
            <text:p text:style-name="P50">新台幣 　佰 　 　拾　 　萬　 　 仟　　佰 　　拾 　　元整</text:p>
            <text:p text:style-name="P45"><text:span text:style-name="T10">二、</text:span><text:span text:style-name="T17">價金範圍</text:span></text:p>
            <text:p text:style-name="P53"><text:span text:style-name="T10">☐</text:span><text:span text:style-name="T17">含運費、安裝費、材料費及其他一切費用。</text:span></text:p>
            <text:p text:style-name="P53"><text:span text:style-name="T10">☐</text:span><text:span text:style-name="T17">不含運費、安裝費、材料費及其他一切費用。</text:span></text:p>
            <text:p text:style-name="P53"><text:span text:style-name="T10">☐</text:span><text:span text:style-name="T17">運費、安裝費、材料費及其一切費用新台幣</text:span><text:span text:style-name="T18"> <text:s text:c="11"/></text:span><text:span text:style-name="T17">元另計。</text:span></text:p>
          </table:table-cell>
          <table:table-cell table:style-name="表格1.C2" office:value-type="string">
            <text:p text:style-name="P20">參見消費者保護法第二十一條之規定。</text:p>
            <text:list xml:id="list6455781487304771876" text:style-name="L1">
              <text:list-item>
                <text:p text:style-name="P68">頭期款為必須記載事項</text:p>
                <text:p text:style-name="P68">，分期付款為必項記載事項，必須由雙方約定</text:p>
                <text:p text:style-name="P68">，例示詳如分期攤還表</text:p>
              </text:list-item>
              <text:list-item>
                <text:p text:style-name="P68">利率種類係指年息、月息。</text:p>
              </text:list-item>
            </text:list>
          </table:table-cell>
        </table:table-row>
        <text:soft-page-break/>
        <table:table-row table:style-name="表格1.1">
          <table:table-cell table:style-name="表格1.A1" office:value-type="string">
            <text:p text:style-name="P17">應記載事項</text:p>
          </table:table-cell>
          <table:table-cell table:style-name="表格1.A1" office:value-type="string">
            <text:p text:style-name="P17">內 <text:s text:c="7"/>容</text:p>
          </table:table-cell>
          <table:table-cell table:style-name="表格1.C1" office:value-type="string">
            <text:p text:style-name="P17">說 <text:s text:c="5"/>明</text:p>
          </table:table-cell>
        </table:table-row>
        <table:table-row table:style-name="表格1.6">
          <table:table-cell table:style-name="表格1.A2" office:value-type="string">
            <text:p text:style-name="P12">三、價金之給付</text:p>
          </table:table-cell>
          <table:table-cell table:style-name="表格1.A2" office:value-type="string">
            <text:p text:style-name="P43">☐不必安裝。</text:p>
            <text:p text:style-name="P20">三、分期付款方式</text:p>
            <text:p text:style-name="P43">頭期款：</text:p>
            <text:p text:style-name="P52">付款日：中華民國 　年　　月　 日。</text:p>
            <text:p text:style-name="P52">現金：新台幣 　　 　　 元整。</text:p>
            <text:p text:style-name="P7">票據： <text:s text:c="2"/>年 <text:s text:c="2"/>月 <text:s text:c="2"/>日。</text:p>
            <text:p text:style-name="P7">行庫分行：</text:p>
            <text:p text:style-name="P7">帳號： <text:s text:c="7"/>票號：</text:p>
            <text:p text:style-name="P53"><text:span text:style-name="T12">㈡</text:span><text:span text:style-name="T10">分期付款：</text:span></text:p>
            <text:p text:style-name="P54">分期數及方式：分 <text:s/>期，每_____（日、星期、月）為一期。</text:p>
            <text:p text:style-name="P7">分期金額：</text:p>
            <text:p text:style-name="P7">利率及其種類：</text:p>
            <text:p text:style-name="P7">每期應付之日期：</text:p>
            <text:p text:style-name="P7">每期本金、利息詳如分期攤還表</text:p>
            <text:p text:style-name="P55"/>
          </table:table-cell>
          <table:table-cell table:style-name="表格1.C2" office:value-type="string">
            <text:p text:style-name="P56"/>
          </table:table-cell>
        </table:table-row>
        <table:table-row table:style-name="表格1.7">
          <table:table-cell table:style-name="表格1.A2" office:value-type="string">
            <text:p text:style-name="P10"><text:span text:style-name="T8">四、</text:span><text:span text:style-name="T17">價金不受匯率及標的物價格變動影響</text:span></text:p>
          </table:table-cell>
          <table:table-cell table:style-name="表格1.A2" office:value-type="string">
            <text:p text:style-name="P14">本契約簽訂後，雙方當事人均不得以匯率變動或標的物價格之漲跌為由，要求增減價款或拒絕履行契約。</text:p>
          </table:table-cell>
          <table:table-cell table:style-name="表格1.C2" office:value-type="string">
            <text:p text:style-name="P48">消費性電器產品一般已先進口</text:p>
            <text:p text:style-name="P81">，故認其匯率應採固定方式</text:p>
            <text:p text:style-name="P81">，應以簽約時為準，不得以匯</text:p>
            <text:p text:style-name="P48">率變動為由要求增減款或拒絕</text:p>
            <text:p text:style-name="P48">履行契約。</text:p>
            <text:p text:style-name="P57"/>
          </table:table-cell>
        </table:table-row>
        <table:table-row table:style-name="表格1.8">
          <table:table-cell table:style-name="表格1.A2" office:value-type="string">
            <text:p text:style-name="P9">五、出賣人之瑕疵擔保責任之售後服務</text:p>
          </table:table-cell>
          <table:table-cell table:style-name="表格1.A2" office:value-type="string">
            <text:p text:style-name="P13">出賣人擔保其所交付之標的物符合契約約定、</text:p>
            <text:p text:style-name="P13">相關法律規定，並有保證書及廣告內容上所載</text:p>
            <text:p text:style-name="P13">之內容，出賣人並承諾依廣告內容及保證書約</text:p>
            <text:p text:style-name="P13">定負保固及維修責任。</text:p>
            <text:p text:style-name="P13">買受人應於收受標的物後，從速檢查，如發現</text:p>
            <text:p text:style-name="P10"><text:span text:style-name="T17">有應由出賣人負責之瑕疵時，應於收受後</text:span><text:span text:style-name="T19"> <text:s text:c="2"/></text:span></text:p>
            <text:p text:style-name="P13">日內通知出賣人；但有不能立即發現之瑕疵者</text:p>
            <text:p text:style-name="P10"><text:span text:style-name="T17">，應於發現之日起</text:span><text:span text:style-name="T20">　　</text:span><text:span text:style-name="T17">日內通知出賣人。未於</text:span></text:p>
            <text:p text:style-name="P13">上述期限內通知者，視為承認所受領之物，買</text:p>
            <text:p text:style-name="P13">受人喪失其瑕疵擔保請求權。</text:p>
            <text:p text:style-name="P13">前項約定於出賣人故意不告知瑕疵於買受人者</text:p>
            <text:p text:style-name="P13">，不適用之，保證書另有有利於買受人之約定</text:p>
            <text:p text:style-name="P13">者，亦同。</text:p>
            <text:p text:style-name="P13">因非可歸責於買受人之事由，致商品於保固期</text:p>
            <text:p text:style-name="P13">間內毀損者，出賣人負維修責任；如經送修三</text:p>
            <text:p text:style-name="P13">次仍未能修復者，買受人得請求出賣人返還其</text:p>
            <text:p text:style-name="P13">所支付之價金，或更換同一種類之商品，出賣</text:p>
            <text:p text:style-name="P13">人不得拒絕。</text:p>
            <text:p text:style-name="P13"/>
          </table:table-cell>
          <table:table-cell table:style-name="表格1.C2" office:value-type="string">
            <text:p text:style-name="P48">出賣人之瑕疵擔保期限訴諸市</text:p>
            <text:p text:style-name="P48">場競爭，由廠商與消費者自行</text:p>
            <text:p text:style-name="P48">約定。然該瑕疵擔保期限仍應</text:p>
            <text:p text:style-name="P48">為合理之期間。</text:p>
          </table:table-cell>
        </table:table-row>
        <text:soft-page-break/>
        <table:table-row table:style-name="表格1.1">
          <table:table-cell table:style-name="表格1.A1" office:value-type="string">
            <text:p text:style-name="P17">應記載事項</text:p>
          </table:table-cell>
          <table:table-cell table:style-name="表格1.A1" office:value-type="string">
            <text:p text:style-name="P17">內 <text:s text:c="7"/>容</text:p>
          </table:table-cell>
          <table:table-cell table:style-name="表格1.C1" office:value-type="string">
            <text:p text:style-name="P17">說 <text:s text:c="5"/>明</text:p>
          </table:table-cell>
        </table:table-row>
        <table:table-row table:style-name="表格1.10">
          <table:table-cell table:style-name="表格1.A2" office:value-type="string">
            <text:p text:style-name="P20">六、保證書及</text:p>
            <text:p text:style-name="P43">使用說明</text:p>
            <text:p text:style-name="P43">書（使用</text:p>
            <text:p text:style-name="P43">手冊）</text:p>
          </table:table-cell>
          <table:table-cell table:style-name="表格1.A2" office:value-type="string">
            <text:p text:style-name="P20">出賣人應於訂約時，至遲於交付標的物前，交付標的物之中文保證書及中文使用說明書（使用手冊），該保證書及使用說明書（使用手冊</text:p>
            <text:p text:style-name="P20">）為本契約之一部份。</text:p>
            <text:p text:style-name="P20">前項保證書應包含下列事項：</text:p>
            <text:list xml:id="list7000167494424550450" text:style-name="L2">
              <text:list-item>
                <text:p text:style-name="P79">商品之名稱、種類、數量、規格、型號及製造號碼。</text:p>
              </text:list-item>
              <text:list-item>
                <text:p text:style-name="P79">保證內容。</text:p>
              </text:list-item>
              <text:list-item>
                <text:p text:style-name="P79">保證期間及起算方法。</text:p>
              </text:list-item>
              <text:list-item>
                <text:p text:style-name="P78"><text:span text:style-name="T10">製造商名稱、地址、電話、傳真、電子郵件信箱(</text:span><text:span text:style-name="T3">E-MAIL</text:span><text:span text:style-name="T10">)。</text:span></text:p>
              </text:list-item>
              <text:list-item>
                <text:p text:style-name="P63">若有經銷商，其名稱、地址、電話、傳</text:p>
                <text:p text:style-name="P67"><text:span text:style-name="T10">真、電子郵件信箱(</text:span><text:span text:style-name="T3">E-MAIL</text:span><text:span text:style-name="T10">)。</text:span></text:p>
              </text:list-item>
              <text:list-item>
                <text:p text:style-name="P63">交易日期。</text:p>
              </text:list-item>
            </text:list>
            <text:p text:style-name="P20">第一項使用說明書（使用手冊）應包含下列事項：</text:p>
            <text:list xml:id="list5543429473937723149" text:style-name="L3">
              <text:list-item>
                <text:p text:style-name="P72">標的物組件、功能說明。</text:p>
              </text:list-item>
              <text:list-item>
                <text:p text:style-name="P72">正確使用方法。</text:p>
              </text:list-item>
              <text:list-item>
                <text:p text:style-name="P72">操作程序。</text:p>
              </text:list-item>
              <text:list-item>
                <text:p text:style-name="P72">危險警語與避免方式。</text:p>
              </text:list-item>
              <text:list-item>
                <text:p text:style-name="P72">簡易故障處理。</text:p>
              </text:list-item>
              <text:list-item>
                <text:p text:style-name="P72">維修服務處所、維修服務之條件及其他</text:p>
              </text:list-item>
            </text:list>
            <text:p text:style-name="P54">相關資訊。</text:p>
            <text:p text:style-name="P20">本買賣標的物性質上或使用上有危害人體健康或生命安全之虞者，應於保證書或使用說明書（使用手冊）以醒目、套色、粗大之字體或圖樣標明。</text:p>
            <text:p text:style-name="P20">出賣人應將中文保證書及中文使用說明書（使用手冊）張貼或陳列於出賣人之處所，供消費者閱覽。</text:p>
          </table:table-cell>
          <table:table-cell table:style-name="表格1.C2" office:value-type="string">
            <text:p text:style-name="P46">保證書應包含事項參見消費者</text:p>
            <text:p text:style-name="P46">保護法第二十五條之規定。</text:p>
            <text:p text:style-name="P46">保證書及使用說明書（使用手</text:p>
            <text:p text:style-name="P46">冊）其內容應完整、簡明易懂</text:p>
            <text:p text:style-name="P46">，避免使用誤導消費者之文字</text:p>
            <text:p text:style-name="P46">或圖樣。</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58"><text:span text:style-name="T14">附件</text:span><text:span text:style-name="T13"> </text:span></text:p>
      <text:p text:style-name="P66">分 <text:s text:c="2"/>期 <text:s text:c="2"/>攤 <text:s text:c="2"/>還 <text:s text:c="2"/>表</text:p>
      <text:p text:style-name="P18">範例一：假設年利率＝16% <text:s text:c="2"/>貸款月數＝12 <text:s text:c="19"/>(單元：元)</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64">期 <text:s/>數</text:p>
          </table:table-cell>
          <table:table-cell table:style-name="表格2.A1" office:value-type="string">
            <text:p text:style-name="P25"><text:span text:style-name="T8">月繳本息</text:span><text:span text:style-name="T3">Ａ</text:span></text:p>
          </table:table-cell>
          <table:table-cell table:style-name="表格2.A1" office:value-type="string">
            <text:p text:style-name="P25"><text:span text:style-name="T8">利 <text:s/>息</text:span><text:span text:style-name="T3">Ｂ</text:span></text:p>
          </table:table-cell>
          <table:table-cell table:style-name="表格2.A1" office:value-type="string">
            <text:p text:style-name="P25"><text:span text:style-name="T8">償還本金</text:span><text:span text:style-name="T3">Ｃ</text:span></text:p>
          </table:table-cell>
          <table:table-cell table:style-name="表格2.E1" office:value-type="string">
            <text:p text:style-name="P25"><text:span text:style-name="T8">未償還本金</text:span><text:span text:style-name="T3">Ｄ</text:span></text:p>
          </table:table-cell>
        </table:table-row>
        <table:table-row table:style-name="表格2.2">
          <table:table-cell table:style-name="表格2.A1" office:value-type="string">
            <text:p text:style-name="P28">0</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8">50,000</text:p>
          </table:table-cell>
        </table:table-row>
        <table:table-row table:style-name="表格2.2">
          <table:table-cell table:style-name="表格2.A1" office:value-type="string">
            <text:p text:style-name="P28">1</text:p>
          </table:table-cell>
          <table:table-cell table:style-name="表格2.A1" office:value-type="string">
            <text:p text:style-name="P28">4,537</text:p>
          </table:table-cell>
          <table:table-cell table:style-name="表格2.A1" office:value-type="string">
            <text:p text:style-name="P28">667</text:p>
          </table:table-cell>
          <table:table-cell table:style-name="表格2.A1" office:value-type="string">
            <text:p text:style-name="P28">3,870</text:p>
          </table:table-cell>
          <table:table-cell table:style-name="表格2.E1" office:value-type="string">
            <text:p text:style-name="P28">46,130</text:p>
          </table:table-cell>
        </table:table-row>
        <table:table-row table:style-name="表格2.2">
          <table:table-cell table:style-name="表格2.A1" office:value-type="string">
            <text:p text:style-name="P28">2</text:p>
          </table:table-cell>
          <table:table-cell table:style-name="表格2.A1" office:value-type="string">
            <text:p text:style-name="P28">4,537</text:p>
          </table:table-cell>
          <table:table-cell table:style-name="表格2.A1" office:value-type="string">
            <text:p text:style-name="P28">615</text:p>
          </table:table-cell>
          <table:table-cell table:style-name="表格2.A1" office:value-type="string">
            <text:p text:style-name="P28">3,921</text:p>
          </table:table-cell>
          <table:table-cell table:style-name="表格2.E1" office:value-type="string">
            <text:p text:style-name="P28">42,209</text:p>
          </table:table-cell>
        </table:table-row>
        <table:table-row table:style-name="表格2.2">
          <table:table-cell table:style-name="表格2.A1" office:value-type="string">
            <text:p text:style-name="P28">3</text:p>
          </table:table-cell>
          <table:table-cell table:style-name="表格2.A1" office:value-type="string">
            <text:p text:style-name="P28">4,537</text:p>
          </table:table-cell>
          <table:table-cell table:style-name="表格2.A1" office:value-type="string">
            <text:p text:style-name="P28">563</text:p>
          </table:table-cell>
          <table:table-cell table:style-name="表格2.A1" office:value-type="string">
            <text:p text:style-name="P28">3,974</text:p>
          </table:table-cell>
          <table:table-cell table:style-name="表格2.E1" office:value-type="string">
            <text:p text:style-name="P28">38,235</text:p>
          </table:table-cell>
        </table:table-row>
        <table:table-row table:style-name="表格2.2">
          <table:table-cell table:style-name="表格2.A1" office:value-type="string">
            <text:p text:style-name="P28">4</text:p>
          </table:table-cell>
          <table:table-cell table:style-name="表格2.A1" office:value-type="string">
            <text:p text:style-name="P28">4,537</text:p>
          </table:table-cell>
          <table:table-cell table:style-name="表格2.A1" office:value-type="string">
            <text:p text:style-name="P28">510</text:p>
          </table:table-cell>
          <table:table-cell table:style-name="表格2.A1" office:value-type="string">
            <text:p text:style-name="P28">4,027</text:p>
          </table:table-cell>
          <table:table-cell table:style-name="表格2.E1" office:value-type="string">
            <text:p text:style-name="P28">34,208</text:p>
          </table:table-cell>
        </table:table-row>
        <table:table-row table:style-name="表格2.2">
          <table:table-cell table:style-name="表格2.A1" office:value-type="string">
            <text:p text:style-name="P28">5</text:p>
          </table:table-cell>
          <table:table-cell table:style-name="表格2.A1" office:value-type="string">
            <text:p text:style-name="P28">4,537</text:p>
          </table:table-cell>
          <table:table-cell table:style-name="表格2.A1" office:value-type="string">
            <text:p text:style-name="P28">456</text:p>
          </table:table-cell>
          <table:table-cell table:style-name="表格2.A1" office:value-type="string">
            <text:p text:style-name="P28">4,080</text:p>
          </table:table-cell>
          <table:table-cell table:style-name="表格2.E1" office:value-type="string">
            <text:p text:style-name="P28">30,128</text:p>
          </table:table-cell>
        </table:table-row>
        <table:table-row table:style-name="表格2.2">
          <table:table-cell table:style-name="表格2.A1" office:value-type="string">
            <text:p text:style-name="P28">6</text:p>
          </table:table-cell>
          <table:table-cell table:style-name="表格2.A1" office:value-type="string">
            <text:p text:style-name="P28">4,537</text:p>
          </table:table-cell>
          <table:table-cell table:style-name="表格2.A1" office:value-type="string">
            <text:p text:style-name="P28">402</text:p>
          </table:table-cell>
          <table:table-cell table:style-name="表格2.A1" office:value-type="string">
            <text:p text:style-name="P28">4,135</text:p>
          </table:table-cell>
          <table:table-cell table:style-name="表格2.E1" office:value-type="string">
            <text:p text:style-name="P28">25,993</text:p>
          </table:table-cell>
        </table:table-row>
        <table:table-row table:style-name="表格2.2">
          <table:table-cell table:style-name="表格2.A1" office:value-type="string">
            <text:p text:style-name="P28">7</text:p>
          </table:table-cell>
          <table:table-cell table:style-name="表格2.A1" office:value-type="string">
            <text:p text:style-name="P28">4,537</text:p>
          </table:table-cell>
          <table:table-cell table:style-name="表格2.A1" office:value-type="string">
            <text:p text:style-name="P28">347</text:p>
          </table:table-cell>
          <table:table-cell table:style-name="表格2.A1" office:value-type="string">
            <text:p text:style-name="P28">4,190</text:p>
          </table:table-cell>
          <table:table-cell table:style-name="表格2.E1" office:value-type="string">
            <text:p text:style-name="P28">21,803</text:p>
          </table:table-cell>
        </table:table-row>
        <table:table-row table:style-name="表格2.2">
          <table:table-cell table:style-name="表格2.A1" office:value-type="string">
            <text:p text:style-name="P28">8</text:p>
          </table:table-cell>
          <table:table-cell table:style-name="表格2.A1" office:value-type="string">
            <text:p text:style-name="P28">4,537</text:p>
          </table:table-cell>
          <table:table-cell table:style-name="表格2.A1" office:value-type="string">
            <text:p text:style-name="P28">291</text:p>
          </table:table-cell>
          <table:table-cell table:style-name="表格2.A1" office:value-type="string">
            <text:p text:style-name="P28">4,246</text:p>
          </table:table-cell>
          <table:table-cell table:style-name="表格2.E1" office:value-type="string">
            <text:p text:style-name="P28">17,557</text:p>
          </table:table-cell>
        </table:table-row>
        <table:table-row table:style-name="表格2.2">
          <table:table-cell table:style-name="表格2.A1" office:value-type="string">
            <text:p text:style-name="P28">9</text:p>
          </table:table-cell>
          <table:table-cell table:style-name="表格2.A1" office:value-type="string">
            <text:p text:style-name="P28">4,537</text:p>
          </table:table-cell>
          <table:table-cell table:style-name="表格2.A1" office:value-type="string">
            <text:p text:style-name="P28">234</text:p>
          </table:table-cell>
          <table:table-cell table:style-name="表格2.A1" office:value-type="string">
            <text:p text:style-name="P28">4,303</text:p>
          </table:table-cell>
          <table:table-cell table:style-name="表格2.E1" office:value-type="string">
            <text:p text:style-name="P28">13,255</text:p>
          </table:table-cell>
        </table:table-row>
        <table:table-row table:style-name="表格2.2">
          <table:table-cell table:style-name="表格2.A1" office:value-type="string">
            <text:p text:style-name="P28">10</text:p>
          </table:table-cell>
          <table:table-cell table:style-name="表格2.A1" office:value-type="string">
            <text:p text:style-name="P28">4,537</text:p>
          </table:table-cell>
          <table:table-cell table:style-name="表格2.A1" office:value-type="string">
            <text:p text:style-name="P28">177</text:p>
          </table:table-cell>
          <table:table-cell table:style-name="表格2.A1" office:value-type="string">
            <text:p text:style-name="P28">4,360</text:p>
          </table:table-cell>
          <table:table-cell table:style-name="表格2.E1" office:value-type="string">
            <text:p text:style-name="P4"><text:span text:style-name="T22">1</text:span><text:span text:style-name="T2">8,895</text:span></text:p>
          </table:table-cell>
        </table:table-row>
        <table:table-row table:style-name="表格2.2">
          <table:table-cell table:style-name="表格2.A1" office:value-type="string">
            <text:p text:style-name="P28">11</text:p>
          </table:table-cell>
          <table:table-cell table:style-name="表格2.A1" office:value-type="string">
            <text:p text:style-name="P28">4,537</text:p>
          </table:table-cell>
          <table:table-cell table:style-name="表格2.A1" office:value-type="string">
            <text:p text:style-name="P28">119</text:p>
          </table:table-cell>
          <table:table-cell table:style-name="表格2.A1" office:value-type="string">
            <text:p text:style-name="P28">4,418</text:p>
          </table:table-cell>
          <table:table-cell table:style-name="表格2.E1" office:value-type="string">
            <text:p text:style-name="P8"><text:span text:style-name="T23">1</text:span><text:span text:style-name="T6">4,477</text:span></text:p>
          </table:table-cell>
        </table:table-row>
        <table:table-row table:style-name="表格2.2">
          <table:table-cell table:style-name="表格2.A1" office:value-type="string">
            <text:p text:style-name="P28">12</text:p>
          </table:table-cell>
          <table:table-cell table:style-name="表格2.A1" office:value-type="string">
            <text:p text:style-name="P28">4,537</text:p>
          </table:table-cell>
          <table:table-cell table:style-name="表格2.A1" office:value-type="string">
            <text:p text:style-name="P40">60</text:p>
          </table:table-cell>
          <table:table-cell table:style-name="表格2.A1" office:value-type="string">
            <text:p text:style-name="P28">4,447</text:p>
          </table:table-cell>
          <table:table-cell table:style-name="表格2.E1" office:value-type="string">
            <text:p text:style-name="P27"><text:span text:style-name="T23">4.0 <text:s text:c="6"/>0</text:span><text:span text:style-name="T6">0</text:span></text:p>
          </table:table-cell>
        </table:table-row>
      </table:table>
      <text:p text:style-name="P19">範例二：假設年利率＝5% <text:s text:c="2"/>貸款月數＝12 <text:s text:c="19"/>(單元：元)</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64">期 <text:s/>數</text:p>
          </table:table-cell>
          <table:table-cell table:style-name="表格3.A1" office:value-type="string">
            <text:p text:style-name="P25"><text:span text:style-name="T8">月繳本息</text:span><text:span text:style-name="T3">Ａ</text:span></text:p>
          </table:table-cell>
          <table:table-cell table:style-name="表格3.A1" office:value-type="string">
            <text:p text:style-name="P25"><text:span text:style-name="T8">利 <text:s/>息</text:span><text:span text:style-name="T3">Ｂ</text:span></text:p>
          </table:table-cell>
          <table:table-cell table:style-name="表格3.A1" office:value-type="string">
            <text:p text:style-name="P25"><text:span text:style-name="T8">償還本金</text:span><text:span text:style-name="T3">Ｃ</text:span></text:p>
          </table:table-cell>
          <table:table-cell table:style-name="表格3.E1" office:value-type="string">
            <text:p text:style-name="P25"><text:span text:style-name="T8">未償還本金</text:span><text:span text:style-name="T3">Ｄ</text:span></text:p>
          </table:table-cell>
        </table:table-row>
        <table:table-row table:style-name="表格3.2">
          <table:table-cell table:style-name="表格3.A1" office:value-type="string">
            <text:p text:style-name="P28">0</text:p>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E1" office:value-type="string">
            <text:p text:style-name="P28">50,000</text:p>
          </table:table-cell>
        </table:table-row>
        <table:table-row table:style-name="表格3.2">
          <table:table-cell table:style-name="表格3.A1" office:value-type="string">
            <text:p text:style-name="P28">1</text:p>
          </table:table-cell>
          <table:table-cell table:style-name="表格3.A1" office:value-type="string">
            <text:p text:style-name="P28">4,280</text:p>
          </table:table-cell>
          <table:table-cell table:style-name="表格3.A1" office:value-type="string">
            <text:p text:style-name="P28">208</text:p>
          </table:table-cell>
          <table:table-cell table:style-name="表格3.A1" office:value-type="string">
            <text:p text:style-name="P28">4,072</text:p>
          </table:table-cell>
          <table:table-cell table:style-name="表格3.E1" office:value-type="string">
            <text:p text:style-name="P28">45,928</text:p>
          </table:table-cell>
        </table:table-row>
        <table:table-row table:style-name="表格3.2">
          <table:table-cell table:style-name="表格3.A1" office:value-type="string">
            <text:p text:style-name="P28">2</text:p>
          </table:table-cell>
          <table:table-cell table:style-name="表格3.A1" office:value-type="string">
            <text:p text:style-name="P28">4,280</text:p>
          </table:table-cell>
          <table:table-cell table:style-name="表格3.A1" office:value-type="string">
            <text:p text:style-name="P28">191</text:p>
          </table:table-cell>
          <table:table-cell table:style-name="表格3.A1" office:value-type="string">
            <text:p text:style-name="P28">4,089</text:p>
          </table:table-cell>
          <table:table-cell table:style-name="表格3.E1" office:value-type="string">
            <text:p text:style-name="P28">41,839</text:p>
          </table:table-cell>
        </table:table-row>
        <table:table-row table:style-name="表格3.2">
          <table:table-cell table:style-name="表格3.A1" office:value-type="string">
            <text:p text:style-name="P28">3</text:p>
          </table:table-cell>
          <table:table-cell table:style-name="表格3.A1" office:value-type="string">
            <text:p text:style-name="P28">4,280</text:p>
          </table:table-cell>
          <table:table-cell table:style-name="表格3.A1" office:value-type="string">
            <text:p text:style-name="P28">174</text:p>
          </table:table-cell>
          <table:table-cell table:style-name="表格3.A1" office:value-type="string">
            <text:p text:style-name="P28">4,106</text:p>
          </table:table-cell>
          <table:table-cell table:style-name="表格3.E1" office:value-type="string">
            <text:p text:style-name="P28">37,733</text:p>
          </table:table-cell>
        </table:table-row>
        <table:table-row table:style-name="表格3.2">
          <table:table-cell table:style-name="表格3.A1" office:value-type="string">
            <text:p text:style-name="P28">4</text:p>
          </table:table-cell>
          <table:table-cell table:style-name="表格3.A1" office:value-type="string">
            <text:p text:style-name="P28">4,280</text:p>
          </table:table-cell>
          <table:table-cell table:style-name="表格3.A1" office:value-type="string">
            <text:p text:style-name="P28">157</text:p>
          </table:table-cell>
          <table:table-cell table:style-name="表格3.A1" office:value-type="string">
            <text:p text:style-name="P28">4,123</text:p>
          </table:table-cell>
          <table:table-cell table:style-name="表格3.E1" office:value-type="string">
            <text:p text:style-name="P28">33,610</text:p>
          </table:table-cell>
        </table:table-row>
        <table:table-row table:style-name="表格3.2">
          <table:table-cell table:style-name="表格3.A1" office:value-type="string">
            <text:p text:style-name="P28">5</text:p>
          </table:table-cell>
          <table:table-cell table:style-name="表格3.A1" office:value-type="string">
            <text:p text:style-name="P28">4,280</text:p>
          </table:table-cell>
          <table:table-cell table:style-name="表格3.A1" office:value-type="string">
            <text:p text:style-name="P28">140</text:p>
          </table:table-cell>
          <table:table-cell table:style-name="表格3.A1" office:value-type="string">
            <text:p text:style-name="P28">4,140</text:p>
          </table:table-cell>
          <table:table-cell table:style-name="表格3.E1" office:value-type="string">
            <text:p text:style-name="P28">29,469</text:p>
          </table:table-cell>
        </table:table-row>
        <table:table-row table:style-name="表格3.2">
          <table:table-cell table:style-name="表格3.A1" office:value-type="string">
            <text:p text:style-name="P28">6</text:p>
          </table:table-cell>
          <table:table-cell table:style-name="表格3.A1" office:value-type="string">
            <text:p text:style-name="P28">4,280</text:p>
          </table:table-cell>
          <table:table-cell table:style-name="表格3.A1" office:value-type="string">
            <text:p text:style-name="P28">123</text:p>
          </table:table-cell>
          <table:table-cell table:style-name="表格3.A1" office:value-type="string">
            <text:p text:style-name="P28">4,158</text:p>
          </table:table-cell>
          <table:table-cell table:style-name="表格3.E1" office:value-type="string">
            <text:p text:style-name="P28">25, 312</text:p>
          </table:table-cell>
        </table:table-row>
        <table:table-row table:style-name="表格3.2">
          <table:table-cell table:style-name="表格3.A1" office:value-type="string">
            <text:p text:style-name="P28">7</text:p>
          </table:table-cell>
          <table:table-cell table:style-name="表格3.A1" office:value-type="string">
            <text:p text:style-name="P28">4,280</text:p>
          </table:table-cell>
          <table:table-cell table:style-name="表格3.A1" office:value-type="string">
            <text:p text:style-name="P28">105</text:p>
          </table:table-cell>
          <table:table-cell table:style-name="表格3.A1" office:value-type="string">
            <text:p text:style-name="P28">4,175</text:p>
          </table:table-cell>
          <table:table-cell table:style-name="表格3.E1" office:value-type="string">
            <text:p text:style-name="P28">21,137</text:p>
          </table:table-cell>
        </table:table-row>
        <table:table-row table:style-name="表格3.2">
          <table:table-cell table:style-name="表格3.A1" office:value-type="string">
            <text:p text:style-name="P28">8</text:p>
          </table:table-cell>
          <table:table-cell table:style-name="表格3.A1" office:value-type="string">
            <text:p text:style-name="P28">4,280</text:p>
          </table:table-cell>
          <table:table-cell table:style-name="表格3.A1" office:value-type="string">
            <text:p text:style-name="P40">88</text:p>
          </table:table-cell>
          <table:table-cell table:style-name="表格3.A1" office:value-type="string">
            <text:p text:style-name="P28">4,192</text:p>
          </table:table-cell>
          <table:table-cell table:style-name="表格3.E1" office:value-type="string">
            <text:p text:style-name="P28">16,945</text:p>
          </table:table-cell>
        </table:table-row>
        <table:table-row table:style-name="表格3.2">
          <table:table-cell table:style-name="表格3.A1" office:value-type="string">
            <text:p text:style-name="P28">9</text:p>
          </table:table-cell>
          <table:table-cell table:style-name="表格3.A1" office:value-type="string">
            <text:p text:style-name="P28">4,280</text:p>
          </table:table-cell>
          <table:table-cell table:style-name="表格3.A1" office:value-type="string">
            <text:p text:style-name="P28"><text:span text:style-name="T21"><text:s/></text:span>71</text:p>
          </table:table-cell>
          <table:table-cell table:style-name="表格3.A1" office:value-type="string">
            <text:p text:style-name="P28">4,210</text:p>
          </table:table-cell>
          <table:table-cell table:style-name="表格3.E1" office:value-type="string">
            <text:p text:style-name="P28">12,735</text:p>
          </table:table-cell>
        </table:table-row>
        <table:table-row table:style-name="表格3.2">
          <table:table-cell table:style-name="表格3.A1" office:value-type="string">
            <text:p text:style-name="P28">10</text:p>
          </table:table-cell>
          <table:table-cell table:style-name="表格3.A1" office:value-type="string">
            <text:p text:style-name="P28">4,280</text:p>
          </table:table-cell>
          <table:table-cell table:style-name="表格3.A1" office:value-type="string">
            <text:p text:style-name="P28"><text:span text:style-name="T21"><text:s/></text:span>53</text:p>
          </table:table-cell>
          <table:table-cell table:style-name="表格3.A1" office:value-type="string">
            <text:p text:style-name="P28">4,227</text:p>
          </table:table-cell>
          <table:table-cell table:style-name="表格3.E1" office:value-type="string">
            <text:p text:style-name="P2"><text:span text:style-name="T22">1</text:span><text:span text:style-name="T2">8,508</text:span></text:p>
          </table:table-cell>
        </table:table-row>
        <table:table-row table:style-name="表格3.2">
          <table:table-cell table:style-name="表格3.A1" office:value-type="string">
            <text:p text:style-name="P28">11</text:p>
          </table:table-cell>
          <table:table-cell table:style-name="表格3.A1" office:value-type="string">
            <text:p text:style-name="P28">4,280</text:p>
          </table:table-cell>
          <table:table-cell table:style-name="表格3.A1" office:value-type="string">
            <text:p text:style-name="P28"><text:span text:style-name="T21"><text:s/></text:span>35</text:p>
          </table:table-cell>
          <table:table-cell table:style-name="表格3.A1" office:value-type="string">
            <text:p text:style-name="P28">4,245</text:p>
          </table:table-cell>
          <table:table-cell table:style-name="表格3.E1" office:value-type="string">
            <text:p text:style-name="P26"><text:span text:style-name="T23">1</text:span><text:span text:style-name="T6">4,263</text:span></text:p>
          </table:table-cell>
        </table:table-row>
        <table:table-row table:style-name="表格3.2">
          <table:table-cell table:style-name="表格3.A1" office:value-type="string">
            <text:p text:style-name="P28">12</text:p>
          </table:table-cell>
          <table:table-cell table:style-name="表格3.A1" office:value-type="string">
            <text:p text:style-name="P28">4,280</text:p>
          </table:table-cell>
          <table:table-cell table:style-name="表格3.A1" office:value-type="string">
            <text:p text:style-name="P39">18</text:p>
          </table:table-cell>
          <table:table-cell table:style-name="表格3.A1" office:value-type="string">
            <text:p text:style-name="P28">4,263</text:p>
          </table:table-cell>
          <table:table-cell table:style-name="表格3.E1" office:value-type="string">
            <text:p text:style-name="P28"><text:span text:style-name="T21"><text:s text:c="5"/></text:span>0</text:p>
          </table:table-cell>
        </table:table-row>
      </table:table>
      <text:p text:style-name="P30"><text:span text:style-name="T10"><text:s/>(</text:span><text:span text:style-name="T15">註</text:span><text:span text:style-name="T10">)：</text:span><text:span text:style-name="T24"> </text:span></text:p>
      <text:p text:style-name="P35"><text:span text:style-name="T25">⒈</text:span><text:span text:style-name="T10">期(月)繳金額＝貸款本金×｛(年利率÷</text:span><text:span text:style-name="T3">12</text:span><text:span text:style-name="T10">)/〔</text:span><text:span text:style-name="T3">1</text:span><text:span text:style-name="T10">－(</text:span><text:span text:style-name="T3">1</text:span><text:span text:style-name="T10">/(</text:span><text:span text:style-name="T3">1</text:span><text:span text:style-name="T10">＋年利率÷</text:span><text:span text:style-name="T3">12)</text:span><text:span text:style-name="T26">n</text:span><text:span text:style-name="T10">)〕</text:span></text:p>
      <text:p text:style-name="P35"><text:span text:style-name="T10"><text:s/></text:span><text:span text:style-name="T7"><text:s/></text:span><text:span text:style-name="T3">n</text:span><text:span text:style-name="T10">＝貸款月數</text:span></text:p>
      <text:p text:style-name="P35"><text:span text:style-name="T25">⒉</text:span><text:span text:style-name="T10">利息（</text:span><text:span text:style-name="T3">B</text:span><text:span text:style-name="T10">）＝上一期未償還本金（</text:span><text:span text:style-name="T3">D</text:span><text:span text:style-name="T10">）×年利率÷</text:span><text:span text:style-name="T3">12</text:span></text:p>
      <text:p text:style-name="P35"><text:span text:style-name="T25">⒊</text:span><text:span text:style-name="T10">償還本金（</text:span><text:span text:style-name="T3">C</text:span><text:span text:style-name="T10">）＝</text:span><text:span text:style-name="T3">A</text:span><text:span text:style-name="T10">－</text:span><text:span text:style-name="T3">B</text:span></text:p>
      <text:p text:style-name="P35"><text:soft-page-break/><text:span text:style-name="T25">⒋</text:span><text:span text:style-name="T10">未償還本金</text:span><text:span text:style-name="T3">（D）</text:span><text:span text:style-name="T10">＝上一期未償還本金－本期償還本金</text:span></text:p>
      <text:p text:style-name="P16">二、不得記載事項</text:p>
      <table:table table:name="表格4" table:style-name="表格4">
        <table:table-column table:style-name="表格4.A"/>
        <table:table-column table:style-name="表格4.B"/>
        <table:table-row table:style-name="表格4.1">
          <table:table-cell table:style-name="表格4.A1" office:value-type="string">
            <text:p text:style-name="P17">不 得 記 載 事 項</text:p>
          </table:table-cell>
          <table:table-cell table:style-name="表格4.B1" office:value-type="string">
            <text:p text:style-name="P17">說 <text:s text:c="5"/>明</text:p>
          </table:table-cell>
        </table:table-row>
        <table:table-row table:style-name="表格4.2">
          <table:table-cell table:style-name="表格4.A2" office:value-type="string">
            <text:p text:style-name="P20">一、分期付款買賣不得約定買受人</text:p>
            <text:p text:style-name="P32">有給付遲延時，出賣人得請求支付全部價金給付遲延。但買受人有連續兩期價金給付遲延</text:p>
            <text:p text:style-name="P32">，且遲延價額已達全部價金五分之一時，不在此限</text:p>
          </table:table-cell>
          <table:table-cell table:style-name="表格4.B2" office:value-type="string">
            <text:p text:style-name="P20">分期付款之消費者多為經濟上之弱者，若有遲延給付情事即適用期限加速約款及解約扣價約款，消費者將蒙受巨大之不利益，是以民法第三百八十九條及第三百九十條將期限加速屆至約款之條件加以限制，並就解約扣價之數額設定上限，此為強制規定，不得以約定排除。</text:p>
          </table:table-cell>
        </table:table-row>
        <table:table-row table:style-name="表格4.3">
          <table:table-cell table:style-name="表格4.A2" office:value-type="string">
            <text:p text:style-name="P12">二、約定解約扣價，其扣留之數額不得超過標的物使用之代價，及標的物受有損害時之賠償</text:p>
          </table:table-cell>
          <table:table-cell table:style-name="表格4.B2" office:value-type="string">
            <text:p text:style-name="P46">契約當事人之一方違背契約，經解除者，應回復原狀及</text:p>
            <text:p text:style-name="P46">損害賠償，民法定有明文，而損害賠償以填補損害為限</text:p>
            <text:p text:style-name="P46">度，因此不得約定電器買受人違背契約時，出賣人一方</text:p>
            <text:p text:style-name="P46">得解除契約，沒收全部價金，蓋該全部價金可能超過出</text:p>
            <text:p text:style-name="P46">賣人實際之損害額，有違民法填補損害之原則。</text:p>
            <text:p text:style-name="P46">違約金之性質有多種，然以損害賠償總額預定性質之違</text:p>
            <text:p text:style-name="P46">約金為常態，鑑於估計損害賠償額之困難並避免出賣人</text:p>
            <text:p text:style-name="P46">請求過高之損害賠償金，特於「電器買賣型化契約範本</text:p>
            <text:p text:style-name="P46">」第七條約定出賣人「得沒收之已付價金不得逾買賣標</text:p>
            <text:p text:style-name="P46">的物交易總價之百分之十，逾百分之十者縮減為百分之</text:p>
            <text:p text:style-name="P46">十」以資限制，但為顧及實情，於該項但書約定「出賣</text:p>
            <text:p text:style-name="P46">人能證明其所受損害超過買賣標的物現金交易總額之百</text:p>
            <text:p text:style-name="P46">分之十者，不在此限」，以為衡平。</text:p>
          </table:table-cell>
        </table:table-row>
        <table:table-row table:style-name="表格4.4">
          <table:table-cell table:style-name="表格4.A2" office:value-type="string">
            <text:p text:style-name="P20">三、不得約定拒買受人提前清償者</text:p>
            <text:p text:style-name="P43">，亦不得約定買受人提前清償</text:p>
            <text:p text:style-name="P43">者，應支付續費、違約金或其</text:p>
            <text:p text:style-name="P43">他費用。</text:p>
          </table:table-cell>
          <table:table-cell table:style-name="表格4.B2" office:value-type="string">
            <text:p text:style-name="P20">買受人提前清償係拋棄其分期付款之利益，出賣人不得拒絕；又分期付款攤還表所示金額，一般已涵蓋利息、部分買受人倒帳等風險成本，因此買受人提前清償，出賣人不得加收其他費用。</text:p>
          </table:table-cell>
        </table:table-row>
        <table:table-row table:style-name="表格4.5">
          <table:table-cell table:style-name="表格4.A2" office:value-type="string">
            <text:p text:style-name="P12">四、不得約定免除或減輕製造商、進口商及經銷商依消費者保護法規定應負之責任。</text:p>
          </table:table-cell>
          <table:table-cell table:style-name="表格4.B2" office:value-type="string">
            <text:list xml:id="list6344100072851529036" text:style-name="L4">
              <text:list-header>
                <text:p text:style-name="P82"><text:span text:style-name="T5">1.</text:span><text:span text:style-name="T10">製造商、進口商及經銷商依消費者保護法第七條至第 <text:s/></text:span></text:p>
                <text:p text:style-name="P83"><text:s text:c="2"/>九條之規定應分負無過失責任及推定過失責任。</text:p>
              </text:list-header>
            </text:list>
            <text:p text:style-name="P45"><text:span text:style-name="T5">2.</text:span><text:span text:style-name="T10">消費者保護法施行細則第七條規定，企業經營者對消費者或第三人之損害賠償責任，不得預先限制或拋棄</text:span></text:p>
            <text:p text:style-name="P44"><text:span text:style-name="T10">（免除）</text:span><text:span text:style-name="T16"> </text:span><text:span text:style-name="T10">，以貫徹消費者保護法保護消費者之意旨。</text:span></text:p>
            <text:p text:style-name="P45"><text:span text:style-name="T5">3.</text:span><text:span text:style-name="T10">製造商、進口商及經銷商包括契約當事人及契約以外第三人。</text:span></text:p>
            <text:p text:style-name="P45"><text:span text:style-name="T5">4.</text:span><text:span text:style-name="T10">又現代文明國家之法制，莫不側重對身體健康或生命法益之保障，且其保護程度，遠逾對財產法益之保障，若電器產品有瑕疵肇致人身損害自不得以契約免除或限制其損害賠償責任，以強化人身法益之保護。</text:span></text:p>
          </table:table-cell>
        </table:table-row>
        <table:table-row table:style-name="表格4.6">
          <table:table-cell table:style-name="表格4.A2" office:value-type="string">
            <text:p text:style-name="P20">五、不得約定利息超過年息百分之</text:p>
            <text:p text:style-name="P43">二十。</text:p>
          </table:table-cell>
          <table:table-cell table:style-name="表格4.B2" office:value-type="string">
            <text:p text:style-name="P20">年息百分之二十係民第二○五條為避免高利剝削之強制規定，不得以契約排除之。</text:p>
          </table:table-cell>
        </table:table-row>
        <text:soft-page-break/>
        <table:table-row table:style-name="表格4.7">
          <table:table-cell table:style-name="表格4.A2" office:value-type="string">
            <text:p text:style-name="P15"><text:span text:style-name="T8">六、</text:span><text:span text:style-name="T10">不得</text:span><text:span text:style-name="T8">約定「貨物出門或拆除包</text:span></text:p>
            <text:p text:style-name="P42">裝，概不退換或修補」等類似</text:p>
            <text:p text:style-name="P42">概括免責條款。</text:p>
          </table:table-cell>
          <table:table-cell table:style-name="表格4.B2" office:value-type="string">
            <text:p text:style-name="P21">電器產品（包括特價品或贈品等其他物品在內）若非以郵購買賣或訪問買賣方式為之，並不適用消費者保護法關於郵購買賣、訪問買賣之買受人得於七日內任意解約請求還款，但基於電器產品之特質，往往難以當場檢驗</text:p>
          </table:table-cell>
        </table:table-row>
        <table:table-row table:style-name="表格4.1">
          <table:table-cell table:style-name="表格4.A1" office:value-type="string">
            <text:p text:style-name="P17">不 得 記 載 事 項</text:p>
          </table:table-cell>
          <table:table-cell table:style-name="表格4.B1" office:value-type="string">
            <text:p text:style-name="P17">說 <text:s text:c="5"/>明</text:p>
          </table:table-cell>
        </table:table-row>
        <table:table-row table:style-name="表格4.9">
          <table:table-cell table:style-name="表格4.A2" office:value-type="string">
            <text:p text:style-name="P15"><text:span text:style-name="T8">六、</text:span><text:span text:style-name="T10">不得</text:span><text:span text:style-name="T8">約定「貨物出門或拆除包</text:span></text:p>
            <text:p text:style-name="P42">裝，概不退換或修補」等類似</text:p>
            <text:p text:style-name="P42">概括免責條款。</text:p>
          </table:table-cell>
          <table:table-cell table:style-name="表格4.B2" office:value-type="string">
            <text:p text:style-name="P21">發現瑕疵，有正當理由，應許解約還款，以維護消費者權利，故應禁止「貨物出門，概不退換」等概括免責條款。</text:p>
          </table:table-cell>
        </table:table-row>
        <table:table-row table:style-name="表格4.10">
          <table:table-cell table:style-name="表格4.A2" office:value-type="string">
            <text:p text:style-name="P10"><text:span text:style-name="T10">七、不得</text:span><text:span text:style-name="T8">約定排除或限制於交付未</text:span></text:p>
            <text:p text:style-name="P42">能發現瑕疵之擔保責任</text:p>
          </table:table-cell>
          <table:table-cell table:style-name="表格4.B2" office:value-type="string">
            <text:p text:style-name="P21">基於電器產品之特質，及消費者專業知識之缺乏，消費者往往未能於交付電器產品發現瑕疵，故應課出賣人於交付後合理期間內，仍負瑕疵擔保責任，俾消費者於該合理期間內發現瑕疵者，仍得向出賣人主張權利。</text:p>
          </table:table-cell>
        </table:table-row>
        <table:table-row table:style-name="表格4.11">
          <table:table-cell table:style-name="表格4.A2" office:value-type="string">
            <text:p text:style-name="P11">八、不得約定「出賣人得片面變更買受標的物之規格，原產地及配件，買受人不得異議」之條款</text:p>
          </table:table-cell>
          <table:table-cell table:style-name="表格4.B2" office:value-type="string">
            <text:p text:style-name="P21">電器買賣標的物之規格及配件為買賣契約必要之點，契約必要之點的變更，應經買賣契約雙方當事人合意，不得由任何一方任意為之，故禁止出賣人訂立「出賣人得變更買受標的物之規格及配件，買受人不得異議」之條款。</text:p>
          </table:table-cell>
        </table:table-row>
        <table:table-row table:style-name="表格4.12">
          <table:table-cell table:style-name="表格4.A2" office:value-type="string">
            <text:p text:style-name="P11">九、不得為其他違反法律強制、禁止規定或顯失公平之約定</text:p>
          </table:table-cell>
          <table:table-cell table:style-name="表格4.B2" office:value-type="string">
            <text:p text:style-name="P21">法律之強制或禁止規定，係為貫徹立法政策之規定，契約約款有違反之者，應淪於無效。又法律行為係趁他人之急迫、輕率或無經驗，使其為財產上之給付或為給付之約定，依當時情形顯失公平者，法院得依利害關係人之聲請撤銷法律行為或減輕其給付，民法七十四條訂有明文，為貫徹本條之意旨，達到保護消費者權益之目的</text:p>
            <text:p text:style-name="P21">，自應禁止顯失公平之契約條款約定。</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6" svg:font-family="華康楷書體W6,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family-asian="標楷體" style:font-family-generic-asian="script" style:font-size-asian="15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0.529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328cm" fo:margin-right="0cm" fo:text-indent="0cm" style:auto-text-indent="false" style:snap-to-layout-grid="false"/>
      <style:text-properties fo:font-size="14pt" style:font-size-asian="14pt"/>
    </style:style>
    <style:style style:name="本文_20_2" style:display-name="本文 2"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905cm" fo:margin-right="0cm" fo:text-indent="-0.953cm" style:auto-text-indent="false"/>
    </style:style>
    <style:style style:name="本文縮排_20_2" style:display-name="本文縮排 2" style:family="paragraph" style:parent-style-name="Standard">
      <style:paragraph-properties fo:margin-left="2.54cm" fo:margin-right="0cm" fo:text-indent="-0.953cm" style:auto-text-indent="false"/>
    </style:style>
    <style:style style:name="本文_20_3" style:display-name="本文 3" style:family="paragraph" style:parent-style-name="Standard">
      <style:paragraph-properties style:snap-to-layout-grid="false"/>
      <style:text-properties fo:color="#000000" fo:font-size="16pt" fo:font-weight="bold" style:font-name-asian="標楷體" style:font-family-asian="標楷體" style:font-family-generic-asian="script" style:font-size-asian="16pt" style:font-weight-asian="bold"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 style:display-name="1條內文" style:family="paragraph" style:parent-style-name="Standard">
      <style:paragraph-properties fo:margin-left="3.21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2" style:display-name="1條內文2" style:family="paragraph" style:parent-style-name="Standard">
      <style:paragraph-properties fo:margin-left="1.058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3" style:display-name="1條內文3" style:family="paragraph" style:parent-style-name="_31_條內文2">
      <style:paragraph-properties fo:margin-left="0.70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style:line-height-at-least="0.423cm" fo:text-align="justify" fo:text-align-last="justify" style:justify-single-word="false" fo:orphans="2" fo:widows="2" style:snap-to-layout-grid="false"/>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日期" style:family="paragraph" style:parent-style-name="Standard" style:next-style-name="Standard">
      <style:paragraph-properties fo:text-align="end" style:justify-single-word="false"/>
      <style:text-properties fo:color="#000000" fo:font-size="10pt" style:font-size-asian="10pt"/>
    </style:style>
    <style:style style:name="註解文字" style:family="paragraph" style:parent-style-name="Standard"/>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內文_20__28_Web_29_1" style:display-name="內文 (Web)1"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none"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5.5pt" style:font-size-asian="15.5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text-scale="1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text-properties fo:color="#000000" style:font-name="MS PGothic" fo:font-family="'MS PGothic'" style:font-family-generic="swiss" style:font-pitch="variable" fo:font-size="14pt" style:font-name-asian="MS PGothic" style:font-family-asian="'MS PGothic'" style:font-family-generic-asian="swiss" style:font-pitch-asian="variable" style:font-size-asian="14pt" style:font-name-complex="MS PGothic" style:font-family-complex="'MS PGothic'" style:font-family-generic-complex="swiss" style:font-pitch-complex="variable"/>
    </style:style>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text-underline-style="none" fo:font-weight="normal" style:font-weight-asian="normal"/>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font-weight="bold" style:font-weight-asian="bold"/>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text-underline-style="none"/>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text-underline-style="solid" style:text-underline-width="auto" style:text-underline-color="font-color"/>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text-properties style:text-underline-style="none" fo:font-weight="normal" style:font-weight-asian="normal"/>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Times New Roman" fo:font-family="'Times New Roman'" style:font-family-generic="roman" style:font-pitch="variable" style:font-name-asian="華康楷書體W6" style:font-family-asian="華康楷書體W6, 'Arial Unicode MS'" style:font-family-generic-asian="modern" style:font-name-complex="Times New Roman" style:font-family-complex="'Times New Roman'" style:font-family-generic-complex="roman" style:font-pitch-complex="variable"/>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text-underline-style="solid" style:text-underline-width="auto" style:text-underline-color="font-color"/>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Times New Roman" fo:font-family="'Times New Roman'" style:font-family-generic="roman" style:font-pitch="variable"/>
    </style:style>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color="#000000"/>
    </style:style>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font-weight="bold" style:font-weight-asian="bold"/>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7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style:font-name="Arial Unicode MS" fo:font-family="'Arial Unicode MS'" style:font-family-generic="swiss" style:font-pitch="variable"/>
    </style:style>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0">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6z0"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56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6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56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6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5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6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915cm" fo:text-indent="-0.767cm" fo:margin-left="0.91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style:list-level-properties text:list-level-position-and-space-mode="label-alignment">
          <style:list-level-label-alignment text:label-followed-by="listtab" text:list-tab-stop-position="3.863cm" fo:text-indent="-2.593cm" fo:margin-left="3.8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節" style:num-format="一, 二, 三, ..." text:start-value="2">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章" style:num-format="一, 二, 三, ..." text:start-value="5">
        <style:list-level-properties text:list-level-position-and-space-mode="label-alignment">
          <style:list-level-label-alignment text:label-followed-by="listtab" text:list-tab-stop-position="2.425cm" fo:text-indent="-2.196cm" fo:margin-left="2.4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304cm" fo:text-indent="-0.847cm" fo:margin-left="1.304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981cm" fo:text-indent="-1.349cm" fo:margin-left="1.98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0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0z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第" style:num-suffix="條" style:num-format="一, 二, 三, ..." text:start-value="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3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3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3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3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3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3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3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429cm" fo:text-indent="-1.058cm" fo:margin-left="0.429cm"/>
        </style:list-level-properties>
      </text:list-level-style-number>
      <text:list-level-style-number text:level="2" text:style-name="WW8Num166z0" style:num-suffix="、" style:num-format="1">
        <style:list-level-properties text:list-level-position-and-space-mode="label-alignment">
          <style:list-level-label-alignment text:label-followed-by="listtab" text:list-tab-stop-position="0.852cm" fo:text-indent="-0.635cm" fo:margin-left="0.852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1.91cm" fo:text-indent="-0.847cm" fo:margin-left="1.9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2.757cm" fo:text-indent="-0.847cm" fo:margin-left="2.75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3.604cm" fo:text-indent="-0.847cm" fo:margin-left="3.604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4.45cm" fo:text-indent="-0.847cm" fo:margin-left="4.45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297cm" fo:text-indent="-0.847cm" fo:margin-left="5.29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144cm" fo:text-indent="-0.847cm" fo:margin-left="6.144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6.99cm" fo:text-indent="-0.847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7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一, 二, 三, ...">
        <style:list-level-properties text:list-level-position-and-space-mode="label-alignment">
          <style:list-level-label-alignment text:label-followed-by="listtab" text:list-tab-stop-position="3.572cm" fo:text-indent="-0.82cm" fo:margin-left="3.572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1.337cm" fo:text-indent="-0.82cm" fo:margin-left="1.337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prefix="第" style:num-suffix="條" style:num-format="一, 二, 三, ...">
        <style:list-level-properties text:list-level-position-and-space-mode="label-alignment">
          <style:list-level-label-alignment text:label-followed-by="listtab" text:list-tab-stop-position="1.875cm" fo:text-indent="-1.905cm" fo:margin-left="1.875cm"/>
        </style:list-level-properties>
      </text:list-level-style-number>
      <text:list-level-style-number text:level="2" text:style-name="WW8Num193z1" style:num-suffix="、" style:num-format="一, 二, 三, ...">
        <style:list-level-properties text:list-level-position-and-space-mode="label-alignment">
          <style:list-level-label-alignment text:label-followed-by="listtab" text:list-tab-stop-position="2.087cm" fo:text-indent="-1.27cm" fo:margin-left="2.087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193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193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一, 二, 三, ..." text:start-value="2">
        <style:list-level-properties text:list-level-position-and-space-mode="label-alignment">
          <style:list-level-label-alignment text:label-followed-by="listtab" text:list-tab-stop-position="1.122cm" fo:text-indent="-1.122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text:start-value="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2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2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3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3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3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3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3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3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3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3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23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一, 二, 三,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text:style-name="WW8Num236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text:style-name="WW8Num236z4"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text:style-name="WW8Num236z7"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prefix="第" style:num-suffix="章" style:num-format="一, 二, 三, ...">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text:style-name="WW8Num2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40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0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0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一, 二, 三, ...">
        <style:list-level-properties text:list-level-position-and-space-mode="label-alignment">
          <style:list-level-label-alignment text:label-followed-by="listtab" text:list-tab-stop-position="1.207cm"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3z0" style:num-prefix="第" style:num-suffix="章"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prefix="第" style:num-suffix="章" style:num-format="一, 二, 三, ..." text:start-value="6">
        <style:list-level-properties text:list-level-position-and-space-mode="label-alignment">
          <style:list-level-label-alignment text:label-followed-by="listtab" text:list-tab-stop-position="3.962cm" fo:text-indent="-1.984cm" fo:margin-left="3.962cm"/>
        </style:list-level-properties>
      </text:list-level-style-number>
      <text:list-level-style-number text:level="2" text:style-name="WW8Num24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4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4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49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49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49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60z0" style:num-prefix="（" style:num-suffix="）" style:num-format="一, 二, 三, ...">
        <style:list-level-properties text:list-level-position-and-space-mode="label-alignment">
          <style:list-level-label-alignment text:label-followed-by="listtab" text:list-tab-stop-position="2.067cm" fo:text-indent="-1.27cm" fo:margin-left="2.067cm"/>
        </style:list-level-properties>
      </text:list-level-style-number>
      <text:list-level-style-number text:level="3" text:style-name="WW8Num260z0" style:num-prefix="(" style:num-suffix=")" style:num-format="一, 二, 三,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4" text:style-name="WW8Num260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60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60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60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prefix="第" style:num-suffix="條" style:num-format="一, 二, 三, ..."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7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一, 二, 三, ...">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text:style-name="WW8Num2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7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一, 二, 三, ...">
        <style:list-level-properties text:list-level-position-and-space-mode="label-alignment">
          <style:list-level-label-alignment text:label-followed-by="listtab" text:list-tab-stop-position="3.942cm" fo:text-indent="-0.767cm" fo:margin-left="3.942cm"/>
        </style:list-level-properties>
      </text:list-level-style-number>
      <text:list-level-style-number text:level="2" text:style-name="WW8Num28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0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8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一, 二, 三, ...">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94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94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94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2pt" style:font-size-asian="12pt"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9.844cm" svg:y="0.002cm" svg:width="1.907cm" svg:height="1.034cm" draw:z-index="5"><draw:text-box><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臺北市舞廳舞場酒家酒吧及特種咖啡茶室管理自治條例  </dc:title>
    <meta:initial-creator>moea</meta:initial-creator>
    <meta:creation-date>2009-11-18T13:59:00</meta:creation-date>
    <dc:date>2016-12-19T11:16:31.661000000</dc:date>
    <meta:print-date>2009-10-16T09:43:00</meta:print-date>
    <meta:editing-cycles>17</meta:editing-cycles>
    <meta:editing-duration>PT2H13M8S</meta:editing-duration>
    <meta:generator>LibreOffice/5.2.3.3$Windows_x86 LibreOffice_project/d54a8868f08a7b39642414cf2c8ef2f228f780cf</meta:generator>
    <meta:document-statistic meta:table-count="4" meta:image-count="0" meta:object-count="0" meta:page-count="6" meta:paragraph-count="329" meta:word-count="3522" meta:character-count="4273" meta:non-whitespace-character-count="3951"/>
  </office:meta>
</office:document-meta>
</file>