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件數式樣" style:family="table">
      <style:table-properties style:width="10.511cm" fo:margin-left="2.401cm" table:align="left" style:writing-mode="page"/>
    </style:style>
    <style:style style:name="件數式樣.A" style:family="table-column">
      <style:table-column-properties style:column-width="5.292cm"/>
    </style:style>
    <style:style style:name="件數式樣.B" style:family="table-column">
      <style:table-column-properties style:column-width="2.309cm"/>
    </style:style>
    <style:style style:name="件數式樣.C" style:family="table-column">
      <style:table-column-properties style:column-width="2.91cm"/>
    </style:style>
    <style:style style:name="件數式樣.A1" style:family="table-cell">
      <style:table-cell-properties fo:padding="0.097cm" fo:border-left="0.05pt solid #000000" fo:border-right="none" fo:border-top="0.05pt solid #000000" fo:border-bottom="0.05pt solid #000000"/>
    </style:style>
    <style:style style:name="件數式樣.C1" style:family="table-cell">
      <style:table-cell-properties fo:padding="0.097cm" fo:border="0.05pt solid #000000"/>
    </style:style>
    <style:style style:name="件數式樣.A2" style:family="table-cell">
      <style:table-cell-properties fo:padding="0.097cm" fo:border-left="0.05pt solid #000000" fo:border-right="none" fo:border-top="none" fo:border-bottom="0.05pt solid #000000"/>
    </style:style>
    <style:style style:name="件數式樣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b9a1f0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bb05cf"/>
    </style:style>
    <style:style style:name="P3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bcd2c4"/>
    </style:style>
    <style:style style:name="P4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bf88e7"/>
    </style:style>
    <style:style style:name="P5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c2dba7"/>
    </style:style>
    <style:style style:name="P6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b9a1f0" style:language-asian="zh" style:country-asian="TW"/>
    </style:style>
    <style:style style:name="P7" style:family="paragraph" style:parent-style-name="Text_20_body">
      <style:paragraph-properties fo:margin-top="0cm" fo:margin-bottom="0.499cm" loext:contextual-spacing="false" fo:text-align="start" style:justify-single-word="false"/>
      <style:text-properties officeooo:rsid="00b9a1f0" officeooo:paragraph-rsid="00bb05cf" style:language-asian="zh" style:country-asian="TW"/>
    </style:style>
    <style:style style:name="P8" style:family="paragraph" style:parent-style-name="Text_20_body">
      <style:paragraph-properties fo:margin-top="0cm" fo:margin-bottom="0.499cm" loext:contextual-spacing="false" fo:text-align="start" style:justify-single-word="false"/>
      <style:text-properties fo:font-size="12pt" officeooo:rsid="00b9a1f0" officeooo:paragraph-rsid="00bdae80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.499cm" loext:contextual-spacing="false" style:line-height-at-least="0.423cm" fo:text-align="center" style:justify-single-word="false"/>
      <style:text-properties fo:font-size="14pt" fo:letter-spacing="-0.035cm" officeooo:paragraph-rsid="00bcd2c4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rsid="00b9a1f0" officeooo:paragraph-rsid="00bb05cf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officeooo:rsid="00b9a1f0" officeooo:paragraph-rsid="00b9a1f0"/>
    </style:style>
    <style:style style:name="P12" style:family="paragraph" style:parent-style-name="Table_20_Contents">
      <style:text-properties fo:font-size="16pt" style:font-size-asian="16pt"/>
    </style:style>
    <style:style style:name="P13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/>
    </style:style>
    <style:style style:name="P14" style:family="paragraph" style:parent-style-name="Text_20_body">
      <style:paragraph-properties fo:text-align="center" style:justify-single-word="false"/>
      <style:text-properties fo:font-size="14pt" fo:letter-spacing="-0.035cm" style:font-size-asian="14pt" style:font-size-complex="14pt"/>
    </style:style>
    <style:style style:name="T1" style:family="text">
      <style:text-properties officeooo:rsid="00bce279"/>
    </style:style>
    <style:style style:name="T2" style:family="text">
      <style:text-properties style:language-asian="zh" style:country-asian="TW"/>
    </style:style>
    <style:style style:name="T3" style:family="text">
      <style:text-properties officeooo:rsid="00c2dba7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婚紗攝影服務定型化契約範本</text:p>
      <text:p text:style-name="P8">中華民國108年8月2日經濟部經商字第<text:span text:style-name="T1">10802417860</text:span>號函修訂</text:p>
      <text:p text:style-name="P6">壹、前言</text:p>
      <text:p text:style-name="P1"><text:s text:c="4"/>本契約所稱婚紗攝影服務，指提供婚紗拍攝及禮服租用之服務。但單純提供禮服租用者，不適用之。</text:p>
      <text:p text:style-name="P1"><text:s text:c="4"/>本契約於中華民國(以下同)○年○月○日經消費者攜回審閱○日(契約審閱期間至少三日)。</text:p>
      <text:p text:style-name="P7">貳、契約條款</text:p>
      <text:p text:style-name="P1"><text:s text:c="4"/>茲為消費者(以下簡稱甲方)與業者(以下簡稱乙方)間之婚紗攝影服務事宜，雙方同意訂定本契約條款如下：</text:p>
      <text:p text:style-name="P1">第一條 <text:s/>服務範圍</text:p>
      <text:p text:style-name="P11"><text:s text:c="8"/>本契約服務之內容詳如附件「婚紗攝影服務項目」。</text:p>
      <text:p text:style-name="P2">第二條 <text:s/>契約總金額</text:p>
      <text:p text:style-name="P10"><text:s text:c="8"/>本契約之總金額為新臺幣(以下同)○元，除另有約定外，乙 <text:s text:c="3"/></text:p>
      <text:p text:style-name="P10"><text:s text:c="8"/>方不得增收其他服務報酬及費用。</text:p>
      <text:p text:style-name="P1">第三條 <text:s/>服務報酬及押金之交付</text:p>
      <text:p text:style-name="P11"><text:s text:c="8"/>交付金額及交付日期如下：</text:p>
      <text:p text:style-name="P1"><text:s text:c="8"/>一、定金：</text:p>
      <text:p text:style-name="P1"><text:s text:c="8"/>□不收定金</text:p>
      <text:p text:style-name="P1"><text:s text:c="8"/>□定金：○元</text:p>
      <text:p text:style-name="P1"><text:s text:c="8"/>交付日：○年○月○日</text:p>
      <text:p text:style-name="P1"><text:s text:c="8"/>二、選定禮服或擇定拍照日期：○元</text:p>
      <text:p text:style-name="P1"><text:soft-page-break/><text:s text:c="8"/>交付日：○年○月○日</text:p>
      <text:p text:style-name="P1"><text:s text:c="8"/>三、拍攝付款：○元</text:p>
      <text:p text:style-name="P1"><text:s text:c="8"/>交付日：○年○月○日</text:p>
      <text:p text:style-name="P1"><text:s text:c="8"/>四、選定樣片付款：○元</text:p>
      <text:p text:style-name="P1"><text:s text:c="8"/>交付日：○年○月○日</text:p>
      <text:p text:style-name="P1"><text:s text:c="8"/>(選定樣片係指選定底片、毛片或數位攝影之電子檔案)</text:p>
      <text:p text:style-name="P1"><text:s text:c="8"/>五、取件付款：○元</text:p>
      <text:p text:style-name="P1"><text:s text:c="8"/>交付日：○年○月○日</text:p>
      <text:p text:style-name="P1"><text:s text:c="8"/>(取件係指受領選定之樣片及照片)</text:p>
      <text:p text:style-name="P1"><text:s text:c="8"/>六、取得禮服付清尾款：○元</text:p>
      <text:p text:style-name="P1"><text:s text:c="8"/>交付日：○年○月○日</text:p>
      <text:p text:style-name="P1"><text:s text:c="8"/>七、禮服押金：</text:p>
      <text:p text:style-name="P1"><text:s text:c="8"/>□不收押金</text:p>
      <text:p text:style-name="P1"><text:s text:c="8"/>□押金：○元</text:p>
      <text:p text:style-name="P1"><text:s text:c="8"/>交付日：○年○月○日</text:p>
      <text:p text:style-name="P1"><text:s text:c="8"/>八、其他約定收費服務項目：○元</text:p>
      <text:p text:style-name="P1"><text:s text:c="8"/>交付日：○年○月○日</text:p>
      <text:p text:style-name="P1"><text:s text:c="8"/>乙方收取前項各款金額之比例限制，應依下列規定辦理：</text:p>
      <text:p text:style-name="P1"><text:s text:c="8"/>一、<text:span text:style-name="T3">前項</text:span>第一款金額不得逾契約總金額百分之二十。</text:p>
      <text:p text:style-name="P5"><text:s text:c="8"/>二、<text:span text:style-name="T2">前項</text:span>第一款及第二款金額之累計，不得逾契約總金額百</text:p>
      <text:p text:style-name="P5"><text:s text:c="12"/>分之五十；<text:span text:style-name="T2">前項</text:span>第一款至第三款金額之累計，不得逾契</text:p>
      <text:p text:style-name="P5"><text:soft-page-break/><text:s text:c="12"/>約總金額百分之六十；<text:span text:style-name="T2">前項</text:span>第一款至第四款金額之累</text:p>
      <text:p text:style-name="P5"><text:s text:c="12"/>計，不得逾契約總金額百分之八十。</text:p>
      <text:p text:style-name="P1"><text:s text:c="8"/>三、<text:span text:style-name="T2">前項</text:span>第七款金額不得逾契約總金額百分之十。</text:p>
      <text:p text:style-name="P1">第四條 <text:s/>瑕疵擔保責任</text:p>
      <text:p text:style-name="P2"><text:s text:c="8"/>乙方依據本契約完成之相關工作，應使其具備約定之品質及</text:p>
      <text:p text:style-name="P2"><text:s text:c="8"/>無減少或滅失價值或不適於通常或約定使用之瑕疵。</text:p>
      <text:p text:style-name="P1">第五條 <text:s/>消費者之協力義務</text:p>
      <text:p text:style-name="P2"><text:s text:c="8"/>雙方約定之化妝、試穿、拍攝、外景拍攝等日期之工作，需 </text:p>
      <text:p text:style-name="P4"><text:s text:c="8"/>甲方協力<text:span text:style-name="T2">行為</text:span>始能完成而甲方未為者，乙方應定七日以上期 <text:s/></text:p>
      <text:p text:style-name="P4"><text:s text:c="8"/>限，催告甲方為之。</text:p>
      <text:p text:style-name="P2"><text:s text:c="8"/>甲方無正當理由未於前項期限內為其行為者，乙方得解除契</text:p>
      <text:p text:style-name="P2"><text:s text:c="8"/>約，並得請求賠償因解除契約所生之損害。</text:p>
      <text:p text:style-name="P1">第六條 <text:s/>外景拍攝之風險分擔</text:p>
      <text:p text:style-name="P2"><text:s text:c="8"/>外景拍攝之天候，與雙方所約定(□晴天□陰天□雨天□其</text:p>
      <text:p text:style-name="P2"><text:s text:c="8"/>他：○)不符，致無法完成拍攝工作時，由雙方約定：</text:p>
      <text:p text:style-name="P1"><text:s text:c="8"/>□另擇期拍攝</text:p>
      <text:p text:style-name="P1"><text:s text:c="8"/>□以其他拍攝方式替代</text:p>
      <text:p text:style-name="P1"><text:s text:c="8"/>□其他：○</text:p>
      <text:p text:style-name="P2"><text:s text:c="8"/>依前項約定另擇期拍攝，如原約定日期已完成造型、化妝</text:p>
      <text:p text:style-name="P2"><text:s text:c="8"/>時，其另擇期拍攝，須再次之造型、化妝者：</text:p>
      <text:p text:style-name="P1"><text:s text:c="8"/>□不<text:span text:style-name="T2">須</text:span>收取任何費用</text:p>
      <text:p text:style-name="P1"><text:soft-page-break/><text:s text:c="8"/>□<text:span text:style-name="T2">須</text:span>收取：○元</text:p>
      <text:p text:style-name="P1">第七條 <text:s/>受領遲延之責任</text:p>
      <text:p text:style-name="P1"><text:s text:c="8"/>甲方應於約定之日期選定樣片或取件。</text:p>
      <text:p text:style-name="P2"><text:s text:c="8"/>甲方違反前項約定者，乙方應定七日以上之期限，催告甲方</text:p>
      <text:p text:style-name="P2"><text:s text:c="8"/>選定樣片或取件。</text:p>
      <text:p text:style-name="P2"><text:s text:c="8"/>甲方未於前項期限內選定樣片或取件者，乙方自期限屆滿之</text:p>
      <text:p text:style-name="P2"><text:s text:c="8"/>日起，僅就故意或重大過失之行為，負保管責任。</text:p>
      <text:p text:style-name="P1"><text:s text:c="8"/>乙方自第二項期限屆滿之日起六個月後得不負保管責任。</text:p>
      <text:p text:style-name="P1">第八條 <text:s/>瑕疵修補義務</text:p>
      <text:p text:style-name="P2"><text:s text:c="8"/>經甲方選定樣片後，因照片製作有瑕疵者，甲方得請求乙方</text:p>
      <text:p text:style-name="P2"><text:s text:c="8"/>於約定期限內修補或重新製作。</text:p>
      <text:p text:style-name="P2"><text:s text:c="8"/>乙方未於前項期限內修補或重新製作，或其瑕疵不能修補</text:p>
      <text:p text:style-name="P2"><text:s text:c="8"/>者，甲方得解除契約或請求減少報酬。</text:p>
      <text:p text:style-name="P2"><text:s text:c="8"/>因可歸責於乙方之事由，致發生第一項瑕疵者，甲方除依前</text:p>
      <text:p text:style-name="P2"><text:s text:c="8"/>二項之規定主張外，並得請求損害賠償。</text:p>
      <text:p text:style-name="P1">第九條 禮服租用押金之返還及賠償</text:p>
      <text:p text:style-name="P2"><text:s text:c="8"/>租用之禮服無毀損、滅失情形，或因不可歸責於甲方之事由</text:p>
      <text:p text:style-name="P2"><text:s text:c="8"/>致毀損、滅失者，乙方應返還收受之押金。</text:p>
      <text:p text:style-name="P2"><text:s text:c="8"/>因可歸責於甲方之事由，致租用之禮服有毀損、滅失之情形</text:p>
      <text:p text:style-name="P2"><text:s text:c="8"/>者，乙方求償金額以押金為限。但乙方如能證明所受損害超</text:p>
      <text:p text:style-name="P2"><text:s text:c="8"/>過押金者，不在此限。</text:p>
      <text:p text:style-name="P1"><text:soft-page-break/>第十條 <text:s/>選定樣片及照片之著作權歸屬</text:p>
      <text:p text:style-name="P2"><text:s text:c="8"/>經甲方選定之樣片及照片，除另有約定外，其著作人為乙</text:p>
      <text:p text:style-name="P2"><text:s text:c="8"/>方，著作財產權人為甲方。</text:p>
      <text:p text:style-name="P1">第十一條 <text:s/>未經選定樣片及照片之使用限制</text:p>
      <text:p text:style-name="P2"><text:s text:c="10"/>未經甲方選定之其他樣片及照片，除經書面同意者外，乙</text:p>
      <text:p text:style-name="P2"><text:s text:c="10"/>方不得使用，並應銷毀之。</text:p>
      <text:p text:style-name="P1"><text:s text:c="10"/>乙方違反前項約定致生損害者，應負損害賠償責任。</text:p>
      <text:p text:style-name="P1"/>
      <text:p text:style-name="P1">第十二條　危險負擔</text:p>
      <text:p text:style-name="P4"><text:s text:c="10"/>因不可歸責於雙方之事由，致一方之給付一部或全部不能</text:p>
      <text:p text:style-name="P4"><text:s text:c="10"/>者，依民法第二百六十六條規定辦理。</text:p>
      <text:p text:style-name="P2"><text:s text:c="10"/>前項情形，如乙方提出之替代方案經甲方書面同意者，契</text:p>
      <text:p text:style-name="P2"><text:s text:c="10"/>約以重新協議之內容延續。</text:p>
      <text:p text:style-name="P1">第十三條 <text:s/>業者給付遲延責任</text:p>
      <text:p text:style-name="P2"><text:s text:c="10"/>因可歸責於乙方之事由致給付遲延者，甲方得逕行解除契</text:p>
      <text:p text:style-name="P2"><text:s text:c="10"/>約，並得請求損害賠償。</text:p>
      <text:p text:style-name="P2"><text:s text:c="10"/>因不可歸責於乙方之事由致給付遲延者，乙方不負遲延責</text:p>
      <text:p text:style-name="P2"><text:s text:c="10"/>任。</text:p>
      <text:p text:style-name="P1">第十四條 <text:s/>消費者終止契約</text:p>
      <text:p text:style-name="P1"><text:s text:c="10"/>甲方得隨時終止契約。</text:p>
      <text:p text:style-name="P2"><text:s text:c="10"/>終止契約時，乙方得請求契約終止前已提供服務之報酬； </text:p>
      <text:p text:style-name="P2"><text:soft-page-break/><text:s text:c="10"/>其另受有損害者，並得請求賠償。</text:p>
      <text:p text:style-name="P1">第十五條 <text:s/>指定攝影師或造型師之變更</text:p>
      <text:p text:style-name="P2"><text:s text:c="10"/>甲方如指定攝影師或造型師者，乙方不得任意更換該被指</text:p>
      <text:p text:style-name="P2"><text:s text:c="10"/>定人員。</text:p>
      <text:p text:style-name="P2"><text:s text:c="10"/>前項被指定人員因故無法提供服務時，乙方應立即通知甲</text:p>
      <text:p text:style-name="P2"><text:s text:c="10"/>方重新選定。</text:p>
      <text:p text:style-name="P2"><text:s text:c="10"/>前項情形，甲方已支付指定費而不願重新選定者，得終止</text:p>
      <text:p text:style-name="P2"><text:s text:c="10"/>契約，並得請求加倍返還所收取之指定費。終止契約時，</text:p>
      <text:p text:style-name="P2"><text:s text:c="10"/>乙方應退還尚未提供服務之報酬。</text:p>
      <text:p text:style-name="P1">第十六條 <text:s/>個人資料之保護 <text:s/></text:p>
      <text:p text:style-name="P2"><text:s text:c="10"/>乙方對甲方個人資料之蒐集、處理及利用，應依個人資料</text:p>
      <text:p text:style-name="P2"><text:s text:c="10"/>保護法規定處理。</text:p>
      <text:p text:style-name="P1">第十七條 法律適用與法院管轄</text:p>
      <text:p text:style-name="P1"><text:s text:c="9"/>本契約之解釋適用，以中華民國法律為準據法。</text:p>
      <text:p text:style-name="P3"><text:s text:c="9"/>因本契約所生之一切爭執，雙方同意以○地方法院為第一</text:p>
      <text:p text:style-name="P3"><text:s text:c="9"/>審管轄法院，但不得排除消費者保護法第四十七條及民事</text:p>
      <text:p text:style-name="P3"><text:s text:c="9"/>訴訟法第四百三十六條之九規定小額訴訟管轄法院之適</text:p>
      <text:p text:style-name="P3"><text:s text:c="9"/>用。</text:p>
      <text:p text:style-name="P1">第十八條 <text:s/>補充規定</text:p>
      <text:p text:style-name="P3"><text:s text:c="10"/>本契約如有未盡事宜，依民法、消費者保護法及相關法令</text:p>
      <text:p text:style-name="P3"><text:s text:c="10"/>處理之。</text:p>
      <text:p text:style-name="P1"><text:soft-page-break/>第十九條 <text:s/>契約書收執</text:p>
      <text:p text:style-name="P1"><text:s text:c="10"/>本契約一式二份，由甲方及乙方各執一份為憑。</text:p>
      <text:p text:style-name="P1"/>
      <text:p text:style-name="P1">立契約人：</text:p>
      <text:p text:style-name="P1">甲方：○○○(簽章)</text:p>
      <text:p text:style-name="P1">身分證字號：○○○</text:p>
      <text:p text:style-name="P1">地址：○○○</text:p>
      <text:p text:style-name="P1">電子郵件信箱：○○○</text:p>
      <text:p text:style-name="P1">電話：○○○</text:p>
      <text:p text:style-name="P1"/>
      <text:p text:style-name="P1">乙方：○○○(公司/商號)</text:p>
      <text:p text:style-name="P1">統一編號：○○○</text:p>
      <text:p text:style-name="P1">負責人：○○○(簽章) <text:s text:c="57"/></text:p>
      <text:p text:style-name="P1">所在地：○○○</text:p>
      <text:p text:style-name="P1">電子郵件信箱：○○○</text:p>
      <text:p text:style-name="P1">網址：○○○</text:p>
      <text:p text:style-name="P1">電話：○○○</text:p>
      <text:p text:style-name="P1">傳真：○○○</text:p>
      <text:p text:style-name="P1"/>
      <text:p text:style-name="P1">中華民國○年○月○日</text:p>
      <text:p text:style-name="P1">消費者姓名：○</text:p>
      <text:p text:style-name="P1"><text:soft-page-break/>聯絡電話：○</text:p>
      <text:p text:style-name="P1">門市聯絡窗口及電話：○</text:p>
      <text:p text:style-name="P1"/>
      <text:p text:style-name="P1">一、時程安排：</text:p>
      <text:p text:style-name="P1"><text:s text:c="4"/>(一)選定禮服日期：○年○月○日</text:p>
      <text:p text:style-name="P1"><text:s text:c="4"/>(二)拍攝日期：○年○月○日</text:p>
      <text:p text:style-name="P1"><text:s text:c="4"/>(三)選定樣片日期：○年○月○日</text:p>
      <text:p text:style-name="P1"><text:s text:c="4"/>(四)取件日期：○年○月○日</text:p>
      <text:p text:style-name="P1">二、拍攝地點：</text:p>
      <text:p text:style-name="P1"><text:s text:c="4"/>□棚內攝影，攝影地點：○</text:p>
      <text:p text:style-name="P1"><text:s text:c="4"/>□外景攝影，攝影地點：○</text:p>
      <text:p text:style-name="P1"><text:s text:c="4"/>車輛提供：</text:p>
      <text:p text:style-name="P1"><text:s text:c="4"/>□是，車型與年分：○</text:p>
      <text:p text:style-name="P1"><text:s text:c="4"/>□否</text:p>
      <text:p text:style-name="P1">三、拍攝組數：</text:p>
      <text:p text:style-name="P3"><text:s text:c="4"/>(一)底片○組；至少選定○組；超過至少選定組數之加選，每組</text:p>
      <text:p text:style-name="P3"><text:s text:c="8"/>○元。</text:p>
      <text:p text:style-name="P1"><text:s text:c="8"/>甲方選定樣片及照片之使用約定：</text:p>
      <text:p text:style-name="P1"><text:s text:c="8"/>□乙方得使用，用途：○</text:p>
      <text:p text:style-name="P3"><text:s text:c="8"/>□乙方不得使用，若有違反，甲方得依著作權法相關規定主</text:p>
      <text:p text:style-name="P3"><text:s text:c="10"/>張權利。</text:p>
      <text:p text:style-name="P1"><text:soft-page-break/>四、攝影師或造型師：</text:p>
      <text:p text:style-name="P1"><text:s text:c="4"/>(一)攝影師：</text:p>
      <text:p text:style-name="P1"><text:s text:c="8"/>□指定(攝影師：○)</text:p>
      <text:p text:style-name="P1"><text:s text:c="10"/>□指定收費：○元</text:p>
      <text:p text:style-name="P1"><text:s text:c="10"/>□指定不收費</text:p>
      <text:p text:style-name="P1"><text:s text:c="8"/>□不指定</text:p>
      <text:p text:style-name="P1"><text:s text:c="4"/>(二)造型師：</text:p>
      <text:p text:style-name="P1"><text:s text:c="8"/>□指定(造型師：○)</text:p>
      <text:p text:style-name="P1"><text:s text:c="10"/>□指定收費：○元</text:p>
      <text:p text:style-name="P1"><text:s text:c="10"/>□指定不收費</text:p>
      <text:p text:style-name="P1"><text:s text:c="8"/>□不指定</text:p>
      <text:p text:style-name="P1">五、相本、相框及照片之數量及規格：</text:p>
      <text:p text:style-name="P1"><text:s text:c="4"/>(一)相本：</text:p>
      <text:p text:style-name="P1"><text:s text:c="8"/>樣式：○</text:p>
      <text:p text:style-name="P1"><text:s text:c="8"/>數量：○本</text:p>
      <text:p text:style-name="P1"><text:s text:c="8"/>規格：○</text:p>
      <text:p text:style-name="P1"><text:s text:c="4"/>(二)相框：</text:p>
      <text:p text:style-name="P1"><text:s text:c="8"/>樣式：○</text:p>
      <text:p text:style-name="P1"><text:s text:c="8"/>數量：○張</text:p>
      <text:p text:style-name="P1"><text:s text:c="8"/>規格：○</text:p>
      <text:p text:style-name="P1"><text:s text:c="4"/>(三)照片：</text:p>
      <text:p text:style-name="P1"><text:soft-page-break/><text:s text:c="8"/>數量：○本</text:p>
      <text:p text:style-name="P1"><text:s text:c="8"/>規格：○</text:p>
      <text:p text:style-name="P1">六、禮服租用件數、式樣及使用歸還日期：</text:p>
      <text:p text:style-name="P1"><text:s text:c="4"/>(一)禮服租用件數及式樣：</text:p>
      <table:table table:name="件數式樣" table:style-name="件數式樣">
        <table:table-column table:style-name="件數式樣.A"/>
        <table:table-column table:style-name="件數式樣.B"/>
        <table:table-column table:style-name="件數式樣.C"/>
        <table:table-row>
          <table:table-cell table:style-name="件數式樣.A1" office:value-type="string">
            <text:p text:style-name="P13">項目</text:p>
          </table:table-cell>
          <table:table-cell table:style-name="件數式樣.A1" office:value-type="string">
            <text:p text:style-name="P13">數量</text:p>
          </table:table-cell>
          <table:table-cell table:style-name="件數式樣.C1" office:value-type="string">
            <text:p text:style-name="P13">樣式編號</text:p>
          </table:table-cell>
        </table:table-row>
        <table:table-row>
          <table:table-cell table:style-name="件數式樣.A2" office:value-type="string">
            <text:p text:style-name="P14">男西服(套)</text:p>
          </table:table-cell>
          <table:table-cell table:style-name="件數式樣.A2" office:value-type="string">
            <text:p text:style-name="P12"/>
          </table:table-cell>
          <table:table-cell table:style-name="件數式樣.C2" office:value-type="string">
            <text:p text:style-name="P12"/>
          </table:table-cell>
        </table:table-row>
        <table:table-row>
          <table:table-cell table:style-name="件數式樣.A2" office:value-type="string">
            <text:p text:style-name="P9">男特色服裝(禮服套數)</text:p>
          </table:table-cell>
          <table:table-cell table:style-name="件數式樣.A2" office:value-type="string">
            <text:p text:style-name="P12"/>
          </table:table-cell>
          <table:table-cell table:style-name="件數式樣.C2" office:value-type="string">
            <text:p text:style-name="P12"/>
          </table:table-cell>
        </table:table-row>
        <table:table-row>
          <table:table-cell table:style-name="件數式樣.A2" office:value-type="string">
            <text:p text:style-name="P9">女白紗(套)</text:p>
          </table:table-cell>
          <table:table-cell table:style-name="件數式樣.A2" office:value-type="string">
            <text:p text:style-name="P12"/>
          </table:table-cell>
          <table:table-cell table:style-name="件數式樣.C2" office:value-type="string">
            <text:p text:style-name="P12"/>
          </table:table-cell>
        </table:table-row>
        <table:table-row>
          <table:table-cell table:style-name="件數式樣.A2" office:value-type="string">
            <text:p text:style-name="P9">女晚禮服(套)</text:p>
          </table:table-cell>
          <table:table-cell table:style-name="件數式樣.A2" office:value-type="string">
            <text:p text:style-name="P12"/>
          </table:table-cell>
          <table:table-cell table:style-name="件數式樣.C2" office:value-type="string">
            <text:p text:style-name="P12"/>
          </table:table-cell>
        </table:table-row>
        <table:table-row>
          <table:table-cell table:style-name="件數式樣.A2" office:value-type="string">
            <text:p text:style-name="P9">女特色服裝(套)</text:p>
          </table:table-cell>
          <table:table-cell table:style-name="件數式樣.A2" office:value-type="string">
            <text:p text:style-name="P12"/>
          </table:table-cell>
          <table:table-cell table:style-name="件數式樣.C2" office:value-type="string">
            <text:p text:style-name="P12"/>
          </table:table-cell>
        </table:table-row>
      </table:table>
      <text:p text:style-name="P1"/>
      <text:p text:style-name="P1">(二)禮服使用歸還日期：</text:p>
      <text:p text:style-name="P1"><text:s text:c="4"/>1.選定日期：○年○月○日</text:p>
      <text:p text:style-name="P1"><text:s text:c="4"/>2.取件日期：○年○月○日</text:p>
      <text:p text:style-name="P1"><text:s text:c="4"/>3.歸還日期：○年○月○日</text:p>
      <text:p text:style-name="P1">七、禮服使用之費用及押金收取：</text:p>
      <text:p text:style-name="P1"><text:s text:c="4"/>(一)禮服費用：</text:p>
      <text:p text:style-name="P1"><text:s text:c="8"/>□全區不加價</text:p>
      <text:p text:style-name="P1"><text:s text:c="8"/>□加價區每套○元</text:p>
      <text:p text:style-name="P1"><text:s text:c="4"/>(二)禮服清潔費：</text:p>
      <text:p text:style-name="P1"><text:s text:c="8"/>□不收費</text:p>
      <text:p text:style-name="P1"><text:soft-page-break/><text:s text:c="7"/>□收費，每件○元</text:p>
      <text:p text:style-name="P1"><text:s text:c="3"/>(三)禮服押金：</text:p>
      <text:p text:style-name="P1"><text:s text:c="7"/>□不收</text:p>
      <text:p text:style-name="P3"><text:s text:c="7"/>□收，每件押金○元，禮服件數共○件，收取押金共○元。</text:p>
      <text:p text:style-name="P3"><text:s text:c="9"/>(禮服押金總額不得逾本契約總金額百分之十)</text:p>
      <text:p text:style-name="P1">八、其他項目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00:34.812000000</meta:creation-date>
    <meta:editing-duration>PT18M31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19-08-02T11:27:47.423000000</dc:date>
    <meta:print-date>2019-07-19T16:04:31.495000000</meta:print-date>
    <meta:document-statistic meta:table-count="1" meta:image-count="0" meta:object-count="0" meta:page-count="11" meta:paragraph-count="210" meta:word-count="2854" meta:character-count="4164" meta:non-whitespace-character-count="28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ltwei/AppData/Local/Microsoft/Program%20Files/NDC%20ODF%20Application%20Tools%206/share/template/common/NDCODFTemplate/swriter.ott" meta:date="2019-07-16T09:00:28.778000000"/>
  </office:meta>
</office:document-meta>
</file>