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000000" fo:font-size="13pt" style:font-size-asian="13pt" style:font-size-complex="13pt"/>
    </style:style>
    <style:style style:name="P3" style:family="paragraph" style:parent-style-name="Standard">
      <style:text-properties fo:color="#000000" fo:font-size="13pt" style:font-name-asian="Times New Roman" style:font-size-asian="13pt" style:font-size-complex="13pt"/>
    </style:style>
    <style:style style:name="P4" style:family="paragraph" style:parent-style-name="Standard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 style:master-page-name="Standard">
      <style:paragraph-properties fo:margin-left="12.031cm" fo:margin-right="0cm" fo:text-indent="-12.031cm" style:auto-text-indent="false" style:page-number="auto"/>
    </style:style>
    <style:style style:name="P6" style:family="paragraph" style:parent-style-name="Standard">
      <style:paragraph-properties fo:margin-left="7.4cm" fo:margin-right="0cm" fo:text-indent="0.282cm" style:auto-text-indent="false"/>
    </style:style>
    <style:style style:name="P7" style:family="paragraph" style:parent-style-name="Standard">
      <style:paragraph-properties fo:margin-left="0.002cm" fo:margin-right="0cm" fo:text-indent="0cm" style:auto-text-indent="false"/>
      <style:text-properties fo:color="#000000"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margin-left="12.021cm" fo:margin-right="0cm" fo:text-indent="-12.021cm" style:auto-text-indent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left="1.323cm" fo:margin-right="0cm" fo:text-indent="-0.688cm" style:auto-text-indent="false"/>
    </style:style>
    <style:style style:name="P10" style:family="paragraph" style:parent-style-name="Standard">
      <style:paragraph-properties fo:margin-left="1.323cm" fo:margin-right="0cm" fo:text-indent="-0.68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.323cm" fo:margin-right="0cm" fo:text-indent="-0.688cm" style:auto-text-indent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1.526cm" fo:margin-right="0cm" fo:text-indent="-0.785cm" style:auto-text-indent="false"/>
    </style:style>
    <style:style style:name="P13" style:family="paragraph" style:parent-style-name="Standard">
      <style:paragraph-properties fo:margin-left="1.526cm" fo:margin-right="0cm" fo:text-indent="-0.785cm" style:auto-text-indent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1.515cm" fo:margin-right="0cm" fo:text-indent="-0.88cm" style:auto-text-indent="fals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indent="0.688cm" style:auto-text-indent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left="1.321cm" fo:margin-right="0cm" fo:text-indent="-0.683cm" style:auto-text-indent="false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margin-left="0.949cm" fo:margin-right="0cm" fo:text-indent="-0.949cm" style:auto-text-indent="false"/>
      <style:text-properties fo:color="#000000"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name-asian="Times New Roman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666666" style:font-name="標楷體" fo:font-size="8pt" style:letter-kerning="true" style:font-name-asian="標楷體" style:font-size-asian="8pt" style:font-name-complex="Arial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細明體" fo:font-size="13pt" style:font-name-asian="細明體" style:font-size-asian="13pt" style:font-name-complex="細明體" style:font-size-complex="13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style:font-name-asian="Times New Roman" style:font-size-asian="13pt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汽車維修服務定型化契約應記載及不得記載事項</text:span><text:span text:style-name="T2"> </text:span></text:p>
      <text:p text:style-name="P6"><text:span text:style-name="T6">中華民國95年2月13日經授中字第09530696061號</text:span><text:span text:style-name="T5">函</text:span><text:span text:style-name="T6">公告</text:span></text:p>
      <text:p text:style-name="P7">本契約於中華民國○○年○○月○○日經消費者攜回審閱○○日。（契約審閱期間至少為1日）。</text:p>
      <text:p text:style-name="Standard"><text:span text:style-name="T9">維修廠應於簽約前將契約內容交付</text:span><text:span text:style-name="T8">消費者</text:span><text:span text:style-name="T9">審閱，並為詳細之說明。</text:span></text:p>
      <text:p text:style-name="P8"/>
      <text:p text:style-name="P1">壹：汽車維修服務定型化契約應記載事項</text:p>
      <text:p text:style-name="Standard"><text:span text:style-name="T1">一</text:span><text:span text:style-name="T3">：</text:span><text:span text:style-name="T9">（各項費用之上限）</text:span></text:p>
      <text:p text:style-name="P11">(一)維修廠擔保主要零件價格、服務費、拖吊費等各項費用不超過其揭示於維修場所之價格。</text:p>
      <text:p text:style-name="P13">(二)估價不得收費，如有拆裝，其費用另行約定。但不得超過原廠拆裝費用標準。</text:p>
      <text:p text:style-name="P2"/>
      <text:p text:style-name="Standard"><text:span text:style-name="T1">二</text:span><text:span text:style-name="T3">：（發現其他維修項目或超過預定維修費用時之告知義務）</text:span></text:p>
      <text:p text:style-name="P14"><text:span text:style-name="T9">維修廠</text:span><text:span text:style-name="T3">於維修中發現另有其他維修項目待修；或所需費用超過預定之維修費用時，</text:span><text:span text:style-name="T9">維修廠</text:span><text:span text:style-name="T3">於進行維修或繼續維修前，應即先行將其項目及費用通知</text:span><text:span text:style-name="T9">消費者，其有保險者，並應通知保險公司。</text:span></text:p>
      <text:p text:style-name="P2"/>
      <text:p text:style-name="Standard"><text:span text:style-name="T3">三：（零配件之指定</text:span><text:span text:style-name="T9">與定義</text:span><text:span text:style-name="T3">）</text:span></text:p>
      <text:p text:style-name="P16">(一)維修車輛有更換零配件之必要時，除另有約定外，維修廠應以正廠零配件更換。</text:p>
      <text:p text:style-name="P17">(二)如正廠零配件缺貨可由維修廠代買消費者付費（按估價單價目）。</text:p>
      <text:p text:style-name="P13">(三)更換之零配件，經消費者選定後，維修廠非經消費者同意，不得變更之。</text:p>
      <text:p text:style-name="P18">(四)維修廠未經同意變更選定之零配件為維修時，消費者得請求維修廠回復原狀；無法回復原狀者，消費者無支付費用之義務；消費者因此而受有損害者，並得請求賠償。</text:p>
      <text:p text:style-name="P11">(五)所稱正廠零配件，係指汽車製造商自行或委託他人生產，且由製造商名義以其名義供應之新品零配件。</text:p>
      <text:p text:style-name="P11">(六)更換之零配件，除另有約定者外，應為有效年限之新品，並不得為盜贓遺失物。</text:p>
      <text:p text:style-name="P2"/>
      <text:p text:style-name="P1">四：（維修品質之擔保）</text:p>
      <text:p text:style-name="P14"><text:span text:style-name="T9">維修廠</text:span><text:span text:style-name="T3">擔保其完成之維修工作，具備約定之品質，及無減少、滅失價值或不適於通常或約定使用之瑕疵。</text:span><text:span text:style-name="T2"> </text:span></text:p>
      <text:p text:style-name="P1"/>
      <text:p text:style-name="P1">五：（維修保證書）</text:p>
      <text:p text:style-name="P14"><text:span text:style-name="T9">維修廠</text:span><text:span text:style-name="T3">完成維修工作交車時，</text:span><text:span text:style-name="T9">應依消費者保護法第25條規定</text:span><text:span text:style-name="T3">交付保證書保證下列事項：</text:span></text:p>
      <text:p text:style-name="P10">(一)於正常操作情形下，自交車之日起<text:span text:style-name="T4">○○</text:span>個月或行駛<text:span text:style-name="T4">○○</text:span>公里範圍內（以先到者為準），車輛不致發生與維修時同一之故障。</text:p>
      <text:p text:style-name="P12"><text:span text:style-name="T3">(二)於正常操作情形下，發生與維修時同一故障者，</text:span><text:span text:style-name="T9">維修廠</text:span><text:span text:style-name="T3">應免費負責修復。</text:span><text:span text:style-name="T2"> </text:span></text:p>
      <text:p text:style-name="P1"/>
      <text:p text:style-name="Standard"><text:span text:style-name="T3">六：</text:span><text:span text:style-name="T9">（維修項目之檢測或路試）</text:span></text:p>
      <text:p text:style-name="P15"><text:soft-page-break/>消費者於修繕完成後交車前，得要求維修廠就維修項目進行檢測或路試，以確認是否完全修復，維修廠不得拒絕。<text:span text:style-name="T4"> </text:span></text:p>
      <text:p text:style-name="P2"/>
      <text:p text:style-name="Standard"><text:span text:style-name="T3">七：</text:span><text:span text:style-name="T9">（給付遲延）</text:span></text:p>
      <text:p text:style-name="P11">(一)維修廠已開始維修工作但逾交車時間尚未完成者，消費者得定<text:span text:style-name="T4">○○</text:span>日之期間催告維修廠完成維修工作。維修廠未於期限內完成者，消費者得終止契約，於給付已完成之維修項目之費用後取回維修車輛。消費者並得請求維修廠賠償因未完成維修工作所生之損害。</text:p>
      <text:p text:style-name="P11">(二)逾期交車維修廠應提供代步車或按日補償消費者交通費用（不得低於同等級車之租車費用之50 ％）。</text:p>
      <text:p text:style-name="P4"/>
      <text:p text:style-name="P1">八：（收取非約定費用與留置車輛之禁止）</text:p>
      <text:p text:style-name="P14"><text:span text:style-name="T3">除本契約另有</text:span><text:span text:style-name="T9">維修廠</text:span><text:span text:style-name="T3">得收取且已載明其費用額之約定外，</text:span><text:span text:style-name="T9">維修廠</text:span><text:span text:style-name="T3">不得以鑑定故障或其他名義向</text:span><text:span text:style-name="T9">消費者</text:span><text:span text:style-name="T3">收取任何費用，亦不得以</text:span><text:span text:style-name="T9">消費者</text:span><text:span text:style-name="T3">未給付此等費用而留置維修車輛。</text:span></text:p>
      <text:p text:style-name="P1"/>
      <text:p text:style-name="P1">九：（維修車輛之保管責任）</text:p>
      <text:p text:style-name="P9"><text:span text:style-name="T3">(一)</text:span><text:span text:style-name="T9">消費者</text:span><text:span text:style-name="T3">將維修車輛交付</text:span><text:span text:style-name="T9">維修廠</text:span><text:span text:style-name="T3">後，</text:span><text:span text:style-name="T9">維修廠</text:span><text:span text:style-name="T3">應負責保管，除本契約另有約定外不得另外請求費用。</text:span></text:p>
      <text:p text:style-name="P9"><text:span text:style-name="T3">(二)</text:span><text:span text:style-name="T9">維修廠</text:span><text:span text:style-name="T3">保管期間內，維修車輛之危險由</text:span><text:span text:style-name="T9">維修廠</text:span><text:span text:style-name="T3">負擔，但</text:span><text:span text:style-name="T9">消費者</text:span><text:span text:style-name="T3">受領</text:span><text:span text:style-name="T9">遲延</text:span><text:span text:style-name="T3">者，除</text:span><text:span text:style-name="T9">維修廠</text:span><text:span text:style-name="T3">有故意或重大過失</text:span><text:span text:style-name="T9">者</text:span><text:span text:style-name="T3">外，不在此限。</text:span><text:span text:style-name="T2"> </text:span></text:p>
      <text:p text:style-name="P1"/>
      <text:p text:style-name="P1">十：（使用維修車輛之禁止）</text:p>
      <text:p text:style-name="P9"><text:span text:style-name="T3">(一)</text:span><text:span text:style-name="T9">維修廠</text:span><text:span text:style-name="T3">不得自行使用或使第三人使用維修車輛，但其使用係試車所必要者，不在此限。</text:span></text:p>
      <text:p text:style-name="P9"><text:span text:style-name="T3">(二)</text:span><text:span text:style-name="T9">維修廠</text:span><text:span text:style-name="T3">違反前項規定者，應給付</text:span><text:span text:style-name="T9">消費者</text:span><text:span text:style-name="T3">相當之費用，如有損害，</text:span><text:span text:style-name="T9">並應負責賠償</text:span><text:span text:style-name="T3">。</text:span><text:span text:style-name="T2"> </text:span></text:p>
      <text:p text:style-name="P1"/>
      <text:p text:style-name="Standard"><text:span text:style-name="T3">十一：（</text:span><text:span text:style-name="T9">消費者</text:span><text:span text:style-name="T3">契約解除權）</text:span></text:p>
      <text:p text:style-name="P17">維修廠開始維修前，消費者得隨時解除契約，並取回維修車輛。</text:p>
      <text:p text:style-name="P3"><text:s/></text:p>
      <text:p text:style-name="P1">十二：（契約終止權）</text:p>
      <text:p text:style-name="P14"><text:span text:style-name="T9">維修廠</text:span><text:span text:style-name="T3">開始維修後，</text:span><text:span text:style-name="T9">消費者</text:span><text:span text:style-name="T3">得隨時終止契約。</text:span><text:span text:style-name="T9">但應給付維修廠已完成維修項目之費用。</text:span><text:span text:style-name="T10"> </text:span></text:p>
      <text:p text:style-name="P2"/>
      <text:p text:style-name="P1">貳：汽車維修服務定型化契約不得記載事項</text:p>
      <text:p text:style-name="Standard"><text:span text:style-name="T3">一：</text:span><text:span text:style-name="T9">不得約定拋棄契約審閱期間，或已給予消費者審閱期間。</text:span></text:p>
      <text:p text:style-name="P1">二：不得約定收回維修契約。</text:p>
      <text:p text:style-name="P1">三：不得約定排除於交車時未能發現瑕疵之擔保責任。</text:p>
      <text:p text:style-name="Standard"><text:span text:style-name="T3">四：</text:span><text:span text:style-name="T9">不得約定維修業者得片面變更契約內容而消費者不得異議。</text:span></text:p>
      <text:p text:style-name="P1">五：不得為其他違反法律強制禁止規定或顯失公平之約定。</text:p>
      <text:p text:style-name="P19">六：不得約定維修廠之廣告及消費者、維修廠間之口頭約定不構成契約之內容、亦不得約定廣告僅供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 車 維 修 服 務 定 型 化 契 約 範 本（修正草案）                 94</dc:title>
    <meta:initial-creator>13004</meta:initial-creator>
    <meta:creation-date>2009-10-19T16:06:00</meta:creation-date>
    <dc:creator>lmwang</dc:creator>
    <dc:date>2009-10-19T16:06:00</dc:date>
    <meta:print-date>2006-02-10T14:13:00</meta:print-date>
    <meta:editing-cycles>2</meta:editing-cycles>
    <meta:editing-duration>PT1M</meta:editing-duration>
    <meta:document-statistic meta:table-count="0" meta:image-count="0" meta:object-count="0" meta:page-count="2" meta:paragraph-count="49" meta:word-count="1608" meta:character-count="1638" meta:non-whitespace-character-count="1629"/>
    <meta:generator>OxOffice/4.4.6.3$Windows_x86 LibreOffice_project/1422a3054a6ac26e21e6ddb3841b26afa93e74cb</meta:generator>
  </office:meta>
</office:document-meta>
</file>