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language="zh" fo:country="TW" style:language-asian="zh" style:country-asian="TW"/>
    </style:style>
    <style:style style:name="P2" style:family="paragraph" style:parent-style-name="Footer">
      <style:paragraph-properties fo:line-height="0.353cm" style:snap-to-layout-grid="true">
        <style:tab-stops/>
      </style:paragraph-properties>
      <style:text-properties fo:language="zh" fo:country="TW" style:language-asian="zh" style:country-asian="TW"/>
    </style:style>
    <style:style style:name="P3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ff0000" fo:font-size="14pt" style:letter-kerning="true" style:font-size-asian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Header">
      <style:paragraph-properties fo:margin-left="0cm" fo:margin-right="0.635cm" fo:text-indent="0cm" style:auto-text-indent="false"/>
    </style:style>
    <style:style style:name="P7" style:family="paragraph" style:parent-style-name="發文日期">
      <style:paragraph-properties fo:line-height="0.529cm"/>
    </style:style>
    <style:style style:name="P8" style:family="paragraph" style:parent-style-name="主旨">
      <style:paragraph-properties fo:line-height="0.988cm"/>
    </style:style>
    <style:style style:name="P9" style:family="paragraph" style:parent-style-name="主旨" style:list-style-name="WW8Num1">
      <style:paragraph-properties fo:line-height="0.988cm"/>
    </style:style>
    <style:style style:name="P10" style:family="paragraph" style:parent-style-name="主旨">
      <style:paragraph-properties fo:margin-left="1.692cm" fo:margin-right="0cm" fo:line-height="0.988cm" fo:text-indent="-1.129cm" style:auto-text-indent="false"/>
    </style:style>
    <style:style style:name="P11" style:family="paragraph" style:parent-style-name="機關名稱" style:master-page-name="Standard">
      <style:paragraph-properties style:page-number="auto"/>
    </style:style>
    <style:style style:name="P12" style:family="paragraph" style:parent-style-name="發文字號">
      <style:paragraph-properties fo:line-height="0.529cm"/>
    </style:style>
    <style:style style:name="P13" style:family="paragraph">
      <style:paragraph-properties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line-height="0.423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line-height="0.423cm" style:writing-mode="lr-tb">
        <style:tab-stops/>
      </style:paragraph-properties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01cm" fo:padding-right="0.101cm" fo:padding-top="0.199cm" fo:padding-bottom="0.199cm" fo:border="0.74pt solid #ff0000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機關名稱"/>經濟部<draw:g text:anchor-type="char" draw:z-index="4" draw:name="裝訂線" draw:style-name="gr1"><draw:frame draw:style-name="gr2" draw:text-style-name="P14" svg:width="0.389cm" svg:height="0.652cm" svg:x="-1.112cm" svg:y="7.142cm"><draw:text-box><text:p text:style-name="P13"><text:span text:style-name="T3">裝</text:span></text:p></draw:text-box></draw:frame><draw:line draw:style-name="gr3" draw:text-style-name="P15" svg:x1="-0.948cm" svg:y1="0cm" svg:x2="-0.948cm" svg:y2="7.2cm"><text:p/></draw:line><draw:line draw:style-name="gr3" draw:text-style-name="P15" svg:x1="-0.948cm" svg:y1="7.747cm" svg:x2="-0.948cm" svg:y2="12.047cm"><text:p/></draw:line><draw:line draw:style-name="gr3" draw:text-style-name="P15" svg:x1="-0.951cm" svg:y1="12.488cm" svg:x2="-0.951cm" svg:y2="16.788cm"><text:p/></draw:line><draw:line draw:style-name="gr3" draw:text-style-name="P15" svg:x1="-0.948cm" svg:y1="17.304cm" svg:x2="-0.948cm" svg:y2="24.704cm"><text:p/></draw:line><draw:frame draw:style-name="gr2" draw:text-style-name="P14" svg:width="0.389cm" svg:height="0.652cm" svg:x="-1.124cm" svg:y="11.931cm"><draw:text-box><text:p text:style-name="P13"><text:span text:style-name="T3">訂</text:span></text:p></draw:text-box></draw:frame><draw:frame draw:style-name="gr2" draw:text-style-name="P14" svg:width="0.389cm" svg:height="0.652cm" svg:x="-1.062cm" svg:y="16.72cm"><draw:text-box><text:p text:style-name="P13"><text:span text:style-name="T3">線</text:span></text:p></draw:text-box></draw:frame></draw:g><draw:g text:anchor-type="char" draw:z-index="5" draw:name="函檔號欄" draw:style-name="gr4"><draw:frame draw:style-name="gr2" draw:text-style-name="P17" svg:width="5.001cm" svg:height="0.5cm" svg:x="11.933cm" svg:y="-1.058cm"><draw:text-box><text:p text:style-name="P16"><text:span text:style-name="T3">檔號：</text:span></text:p></draw:text-box></draw:frame><draw:frame draw:style-name="gr2" draw:text-style-name="P17" svg:width="5.001cm" svg:height="0.5cm" svg:x="11.924cm" svg:y="-0.564cm"><draw:text-box><text:p text:style-name="P16"><text:span text:style-name="T3">保存年限：</text:span></text:p></draw:text-box></draw:frame></draw:g><draw:frame draw:style-name="fr1" draw:name="框架1" text:anchor-type="char" svg:x="-0.012cm" svg:y="-1.102cm" svg:width="3.835cm" svg:height="1.115cm" draw:z-index="3"><draw:text-box><text:p text:style-name="P4">抄本暨發文清單</text:p></draw:text-box></draw:frame>　令</text:p>
      <text:p text:style-name="受文者"/>
      <text:p text:style-name="受文者"/>
      <text:p text:style-name="P7">發文日期：<text:bookmark text:name="日期"/>中華民國96年8月30日</text:p>
      <text:p text:style-name="P12">發文字號：<text:bookmark text:name="發文字號"/>經商字第09602420380號</text:p>
      <text:p text:style-name="P2"><draw:frame draw:style-name="fr2" draw:name="框架2" text:anchor-type="char" svg:x="0.067cm" svg:y="0.286cm" svg:width="15.808cm" svg:height="6.1cm" draw:z-index="2"><draw:text-box><text:p text:style-name="Standard"/></draw:text-box></draw:frame></text:p>
      <text:p text:style-name="P8"><text:bookmark text:name="主旨"/>本部於中華民國95年10月19日以經商字第09502428980號公告之「零售業等商品（服務）禮券定型化契約應記載及不得記載事項」，本部補充解釋如下：</text:p>
      <text:p text:style-name="P10">一、應記載事項第2點第2種履約保證方式，所稱「同業同級市占率」之計算方式如下：</text:p>
      <text:list xml:id="list7595504206983974948" text:style-name="WW8Num1">
        <text:list-item>
          <text:p text:style-name="P9">同業同級之認定標準，應以經濟部編印之「服務產業主管機關、法令依據及許可別」表中所列之小、細業別為準。</text:p>
        </text:list-item>
        <text:list-item>
          <text:p text:style-name="P9">市占率係指在一定期間內，某事業在國內之銷售量或銷售額等「變數」，占該特定市場所有供應廠商總銷售量或總銷售額等「變數」之百分比例。</text:p>
        </text:list-item>
        <text:list-item>
          <text:p text:style-name="P9">前揭「變數」除以銷售量、銷售額計算外，生產量、生產值、產能、員工人數、營收金額及資本額等，亦可作為計算市占率之輔助認定資料。</text:p>
        </text:list-item>
        <text:list-item>
          <text:p text:style-name="P9"><text:soft-page-break/>「特定市場」之劃定，原則上以規劃有短程交通網路之個別直轄市、縣（市）或相鄰之直轄市、縣（市）為一地理市場範圍。</text:p>
        </text:list-item>
        <text:list-item>
          <text:p text:style-name="P9">市占率計算所使用之資料，一定期間應以利用全年資料為準；資料來源應以行政院主計處就各行業所作之普查資料、業者向稅捐機關申報及稅捐機關自行查得之稅務資料，及中央主管機關自行查得之資料等為準據。</text:p>
        </text:list-item>
      </text:list>
      <text:p text:style-name="P10">二、應記載事項第2點第3種銀行信託專戶作為履約保證方式，得於商品（服務）禮券正面記載信託期間，信託存續期間至少1年以上；並得記載信託存續期間屆滿後，由信託業者將信託專戶餘額交由業者領回，但禮券持有人仍得依法向禮券發行人請求給付。</text:p>
      <text:p text:style-name="Text_20_body"/>
      <text:p text:style-name="P1"/>
      <text:p text:style-name="本文卷處理方式"><text:bookmark text:name="首長"/>　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fo:font-size="16pt" style:letter-kerning="true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0.706cm" fo:keep-with-next="always" style:snap-to-layout-grid="false"/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標三" style:family="paragraph" style:list-style-name="WW8Num3">
      <style:paragraph-properties fo:line-height="0.706cm" fo:orphans="2" fo:widows="2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language-asian="zh" style:country-asian="TW"/>
    </style:style>
    <style:style style:name="主旨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機關名稱" style:family="paragraph" style:parent-style-name="Standard">
      <style:paragraph-properties fo:line-height="1.27cm" fo:text-align="center" style:justify-single-word="false" style:snap-to-layout-grid="false"/>
      <style:text-properties fo:font-size="20pt" style:font-size-asian="20pt"/>
    </style:style>
    <style:style style:name="本文卷處理方式" style:family="paragraph" style:parent-style-name="Standard">
      <style:paragraph-properties fo:line-height="0.529cm"/>
    </style:style>
    <style:style style:name="發文日期" style:family="paragraph" style:parent-style-name="Standard">
      <style:paragraph-properties fo:line-height="0.494cm" style:snap-to-layout-grid="false"/>
    </style:style>
    <style:style style:name="發文字號" style:family="paragraph" style:parent-style-name="Standard">
      <style:paragraph-properties fo:line-height="0.494cm" style:snap-to-layout-grid="false"/>
    </style:style>
    <style:style style:name="受文者" style:family="paragraph" style:parent-style-name="Standard">
      <style:paragraph-properties fo:margin-left="2.251cm" fo:margin-right="0cm" fo:line-height="0.494cm" fo:text-indent="-2.251cm" style:auto-text-indent="false" style:snap-to-layout-grid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none" fo:country="none" fo:font-style="normal" fo:text-shadow="none" style:text-underline-style="none" fo:font-weight="bold" style:letter-kerning="true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2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2z4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5" style:family="text"/>
    <style:style style:name="WW8Num3z0" style:family="text">
      <style:text-properties fo:color="#000000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、" style:num-format="壹, 貳, 參, ...">
        <style:list-level-properties text:list-level-position-and-space-mode="label-alignment">
          <style:list-level-label-alignment text:label-followed-by="space" fo:text-indent="-0.37cm" fo:margin-left="0.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819cm" fo:text-indent="-1.27cm" fo:margin-left="2.8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69cm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space" fo:text-indent="-0.81cm" fo:margin-left="1.18cm"/>
        </style:list-level-properties>
      </text:list-level-style-number>
      <text:list-level-style-number text:level="3" text:style-name="WW8Num2z2" style:num-prefix="(" style:num-suffix=")" style:num-format="壱, 弐, 参, ...">
        <style:list-level-properties text:list-level-position-and-space-mode="label-alignment">
          <style:list-level-label-alignment text:label-followed-by="space" fo:text-indent="-0.75cm" fo:margin-left="1.12cm"/>
        </style:list-level-properties>
      </text:list-level-style-number>
      <text:list-level-style-number text:level="4" text:style-name="WW8Num2z3" style:num-suffix="、" style:num-format="1">
        <style:list-level-properties text:list-level-position-and-space-mode="label-alignment">
          <style:list-level-label-alignment text:label-followed-by="space" fo:text-indent="-0.69cm" fo:margin-left="2.312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space" fo:text-indent="-1.806cm" fo:margin-left="3.006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space" fo:text-indent="-0.7cm" fo:margin-left="1.018cm"/>
        </style:list-level-properties>
      </text:list-level-style-number>
      <text:list-level-style-number text:level="7" text:style-name="WW8Num2z5" style:num-format="1" text:display-levels="4">
        <style:list-level-properties text:list-level-position-and-space-mode="label-alignment">
          <style:list-level-label-alignment text:label-followed-by="space" fo:text-indent="-1.48cm" fo:margin-left="3.702cm"/>
        </style:list-level-properties>
      </text:list-level-style-number>
      <text:list-level-style-number text:level="8" text:style-name="WW8Num2z5" style:num-prefix="(" style:num-suffix=")" style:num-format="1">
        <style:list-level-properties text:list-level-position-and-space-mode="label-alignment">
          <style:list-level-label-alignment text:label-followed-by="space" fo:text-indent="-0.7cm" fo:margin-left="4.401cm"/>
        </style:list-level-properties>
      </text:list-level-style-number>
      <text:list-level-style-number text:level="9" text:style-name="WW8Num2z5" style:num-suffix="." style:num-format="A" style:num-letter-sync="true">
        <style:list-level-properties text:list-level-position-and-space-mode="label-alignment">
          <style:list-level-label-alignment text:label-followed-by="space" fo:text-indent="-0.847cm" fo:margin-left="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46cm" fo:text-indent="-1cm" fo:margin-left="4.2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3" text:anchor-type="char" svg:x="5.292cm" svg:y="0.168cm" svg:width="4.352cm" svg:height="0.568cm" draw:z-index="1"><draw:text-box><text:p text:style-name="MP3"><text:span text:style-name="MT1">第</text:span><text:span text:style-name="MT1"><text:page-number style:num-format="1" text:select-page="current">2</text:page-number></text:span><text:span text:style-name="MT1">頁（共</text:span><text:span text:style-name="MT1"><text:page-count style:num-format="1">2</text:page-count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　令</dc:title>
    <dc:subject>經濟部　令(A4直印)</dc:subject>
    <meta:keyword>經濟部　令</meta:keyword>
    <meta:initial-creator>經濟部商業司</meta:initial-creator>
    <meta:creation-date>2008-09-22T15:10:00</meta:creation-date>
    <dc:creator>ruby</dc:creator>
    <dc:date>2008-09-22T15:12:00</dc:date>
    <meta:editing-cycles>2</meta:editing-cycles>
    <meta:editing-duration>PT1M</meta:editing-duration>
    <meta:document-statistic meta:table-count="0" meta:image-count="0" meta:object-count="0" meta:page-count="2" meta:paragraph-count="14" meta:word-count="595" meta:character-count="622" meta:non-whitespace-character-count="620"/>
    <meta:generator>OxOffice/4.4.6.3$Windows_x86 LibreOffice_project/1422a3054a6ac26e21e6ddb3841b26afa93e74cb</meta:generator>
  </office:meta>
</office:document-meta>
</file>