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3cm" table:align="left" style:writing-mode="lr-tb"/>
    </style:style>
    <style:style style:name="表格1.A" style:family="table-column">
      <style:table-column-properties style:column-width="5.082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1.824cm"/>
    </style:style>
    <style:style style:name="表格1.G" style:family="table-column">
      <style:table-column-properties style:column-width="1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26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026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="0.026cm" fo:border-left="0.75pt solid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top" fo:padding="0.026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45cm" fo:margin-left="0.903cm" table:align="left" style:writing-mode="lr-tb"/>
    </style:style>
    <style:style style:name="表格2.A" style:family="table-column">
      <style:table-column-properties style:column-width="5.045cm"/>
    </style:style>
    <style:style style:name="表格2.B" style:family="table-column">
      <style:table-column-properties style:column-width="5.05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318cm" fo:text-align="center" style:justify-single-word="false" style:line-break="normal" style:snap-to-layout-grid="false"/>
      <style:text-properties fo:font-size="9pt" style:font-name-asian="華康方圓體W7" style:font-size-asian="9pt"/>
    </style:style>
    <style:style style:name="P3" style:family="paragraph" style:parent-style-name="內文_20__28_Web_29_">
      <style:paragraph-properties fo:margin-top="0cm" fo:margin-bottom="0cm" loext:contextual-spacing="false" fo:line-height="0.423cm" fo:text-align="center" style:justify-single-word="false"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4" style:family="paragraph" style:parent-style-name="內文_20__28_Web_29_">
      <style:paragraph-properties fo:margin-top="0cm" fo:margin-bottom="0cm" loext:contextual-spacing="false" fo:line-height="0.423cm" fo:text-align="end" style:justify-single-word="false"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5" style:family="paragraph" style:parent-style-name="內文_20__28_Web_29_">
      <style:paragraph-properties fo:margin-top="0cm" fo:margin-bottom="0cm" loext:contextual-spacing="false" fo:line-height="0.423cm" fo:orphans="0" fo:widows="0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6" style:family="paragraph" style:parent-style-name="內文_20__28_Web_29_">
      <style:paragraph-properties fo:margin-top="0cm" fo:margin-bottom="0cm" loext:contextual-spacing="false" fo:line-height="0.423cm" fo:text-align="center" style:justify-single-word="false" fo:orphans="0" fo:widows="0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內文_20__28_Web_29_">
      <style:paragraph-properties fo:margin-top="0cm" fo:margin-bottom="0cm" loext:contextual-spacing="false" fo:line-height="0.388cm" fo:orphans="0" fo:widows="0" style:snap-to-layout-gri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8" style:family="paragraph" style:parent-style-name="內文_20__28_Web_29_">
      <style:paragraph-properties fo:margin-left="0.071cm" fo:margin-right="0cm" fo:margin-top="0cm" fo:margin-bottom="0cm" loext:contextual-spacing="false" style:line-height-at-least="0.423cm" fo:text-align="center" style:justify-single-word="false" fo:orphans="0" fo:widows="0" fo:text-indent="0cm" style:auto-text-indent="false"/>
      <style:text-properties fo:color="#000000" style:font-name="細明體" fo:font-size="16pt" fo:font-weight="bold" style:font-name-asian="細明體" style:font-size-asian="16pt" style:font-weight-asian="bold" style:font-name-complex="標楷體" style:font-weight-complex="bold"/>
    </style:style>
    <style:style style:name="P9" style:family="paragraph" style:parent-style-name="內文_20__28_Web_29_">
      <style:paragraph-properties fo:margin-left="0.067cm" fo:margin-right="0cm" fo:margin-top="0cm" fo:margin-bottom="0cm" loext:contextual-spacing="false" fo:line-height="0.776cm" fo:text-align="center" style:justify-single-word="false" fo:orphans="0" fo:widows="0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10" style:family="paragraph" style:parent-style-name="內文_20__28_Web_29_">
      <style:paragraph-properties fo:margin-left="1.214cm" fo:margin-right="0cm" fo:margin-top="0cm" fo:margin-bottom="0cm" loext:contextual-spacing="false" fo:line-height="0.388cm" fo:orphans="0" fo:widows="0" fo:text-indent="-0.10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1" style:family="paragraph" style:parent-style-name="內文_20__28_Web_29_">
      <style:paragraph-properties fo:margin-left="0cm" fo:margin-right="0cm" fo:margin-top="0cm" fo:margin-bottom="0cm" loext:contextual-spacing="false" fo:line-height="0.388cm" fo:orphans="0" fo:widows="0" fo:text-indent="1.037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0.388cm" fo:orphans="0" fo:widows="0" fo:text-indent="1.087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3" style:family="paragraph" style:parent-style-name="內文_20__28_Web_29_">
      <style:paragraph-properties fo:margin-left="1.161cm" fo:margin-right="0cm" fo:margin-top="0cm" fo:margin-bottom="0cm" loext:contextual-spacing="false" fo:line-height="0.388cm" fo:orphans="0" fo:widows="0" fo:text-indent="-0.12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4" style:family="paragraph" style:parent-style-name="內文_20__28_Web_29_">
      <style:paragraph-properties fo:margin-left="1.058cm" fo:margin-right="0cm" fo:margin-top="0cm" fo:margin-bottom="0cm" loext:contextual-spacing="false" fo:line-height="0.388cm" fo:orphans="0" fo:widows="0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5" style:family="paragraph" style:parent-style-name="日期">
      <style:text-properties fo:font-size="10pt" style:font-size-asian="10pt" style:font-size-complex="7.5pt"/>
    </style:style>
    <style:style style:name="P16" style:family="paragraph" style:parent-style-name="Standard">
      <style:paragraph-properties style:line-height-at-least="0.353cm" style:snap-to-layout-grid="false"/>
      <style:text-properties fo:color="#ff0000"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style:line-height-at-least="0.353cm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Arial" style:font-size-complex="9pt"/>
    </style:style>
    <style:style style:name="P20" style:family="paragraph" style:parent-style-name="Standard">
      <style:paragraph-properties fo:line-height="0.388cm" style:snap-to-layout-grid="false"/>
    </style:style>
    <style:style style:name="P21" style:family="paragraph" style:parent-style-name="Standard">
      <style:paragraph-properties style:text-autospace="none" style:snap-to-layout-grid="false"/>
      <style:text-properties style:font-name-asian="標楷體"/>
    </style:style>
    <style:style style:name="P22" style:family="paragraph" style:parent-style-name="內文_20__28_Web_29_" style:master-page-name="Standard">
      <style:paragraph-properties fo:margin-left="0.161cm" fo:margin-right="0cm" fo:margin-top="0cm" fo:margin-bottom="0cm" loext:contextual-spacing="false" fo:line-height="0.776cm" fo:text-align="center" style:justify-single-word="false" fo:orphans="0" fo:widows="0" fo:text-indent="0cm" style:auto-text-indent="false" style:page-number="auto" style:snap-to-layout-grid="false"/>
    </style:style>
    <style:style style:name="T1" style:family="text">
      <style:text-properties style:font-name="細明體" fo:font-size="16pt" fo:font-weight="bold" style:letter-kerning="true" style:font-name-asian="細明體" style:font-size-asian="16pt" style:font-weight-asian="bold" style:font-name-complex="Times New Roman" style:font-size-complex="12pt" style:font-weight-complex="bold"/>
    </style:style>
    <style:style style:name="T2" style:family="text">
      <style:text-properties fo:color="#ff0000" style:font-name="細明體" fo:font-size="16pt" fo:font-weight="bold" style:letter-kerning="true" style:font-name-asian="細明體" style:font-size-asian="16pt" style:font-weight-asian="bold" style:font-name-complex="Times New Roman" style:font-size-complex="1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標楷體" fo:font-size="10pt" style:font-name-asian="標楷體" style:font-size-asian="10pt" style:font-name-complex="Arial" style:font-size-complex="9pt"/>
    </style:style>
    <style:style style:name="T6" style:family="text">
      <style:text-properties fo:color="#000000" style:font-name="標楷體" fo:font-size="10pt" style:font-name-asian="標楷體" style:font-size-asian="10pt" style:font-name-complex="Arial" style:font-size-complex="7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2.24pt solid #ff0000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cm" fo:border="1.5pt solid #ff0000" style:flow-with-text="true"/>
    </style:style>
    <style:style style:name="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cm" fo:border="1.5pt solid #ff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甲乙股份</text:span><text:span text:style-name="T1">有限公司</text:span></text:p>
      <text:p text:style-name="P8"><draw:frame draw:style-name="fr1" draw:name="框架1" text:anchor-type="char" svg:x="13.296cm" svg:y="-0.815cm" svg:width="2.3cm" svg:height="1.983cm" draw:z-index="3"><draw:text-box><text:p text:style-name="P16"><text:span text:style-name="T3">甲</text:span><text:span text:style-name="T4"> <text:s text:c="3"/></text:span><text:span text:style-name="T3">乙</text:span></text:p><text:p text:style-name="P17">股份有限公司</text:p></draw:text-box></draw:frame><text:bookmark-start text:name="損益表"/>損益表<text:bookmark-end text:name="損益表"/></text:p>
      <text:p text:style-name="P9">中華民國　 年 　月 　日至　年　月　日及</text:p>
      <text:p text:style-name="P3">　 <text:s text:c="6"/>年 　月 　日至　年　月　日</text:p>
      <text:p text:style-name="P4">單位：新台幣　　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項　　　目</text:p>
          </table:table-cell>
          <table:table-cell table:style-name="表格1.B1" table:number-columns-spanned="3" office:value-type="string">
            <text:p text:style-name="P18">本　　期</text:p>
          </table:table-cell>
          <table:covered-table-cell/>
          <table:covered-table-cell/>
          <table:table-cell table:style-name="表格1.E1" table:number-columns-spanned="3" office:value-type="string">
            <text:p text:style-name="P18">上　　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小　計</text:p>
          </table:table-cell>
          <table:table-cell table:style-name="表格1.B2" office:value-type="string">
            <text:p text:style-name="P18">合　計</text:p>
          </table:table-cell>
          <table:table-cell table:style-name="表格1.B2" office:value-type="string">
            <text:p text:style-name="P18">％</text:p>
          </table:table-cell>
          <table:table-cell table:style-name="表格1.B2" office:value-type="string">
            <text:p text:style-name="P18">小　計</text:p>
          </table:table-cell>
          <table:table-cell table:style-name="表格1.B2" office:value-type="string">
            <text:p text:style-name="P18">合　計</text:p>
          </table:table-cell>
          <table:table-cell table:style-name="表格1.G2" office:value-type="string">
            <text:p text:style-name="P18">％</text:p>
          </table:table-cell>
        </table:table-row>
        <table:table-row table:style-name="表格1.3">
          <table:table-cell table:style-name="表格1.A3" office:value-type="string">
            <text:p text:style-name="P20"><text:span text:style-name="T6">營業收入</text:span><text:span text:style-name="T5"> </text:span></text:p>
            <text:p text:style-name="P7">　　銷貨收入</text:p>
            <text:p text:style-name="P7">　　減：銷貨退回及折讓</text:p>
            <text:p text:style-name="P7">　　銷貨淨額</text:p>
            <text:p text:style-name="P7">　　勞務收入</text:p>
            <text:p text:style-name="P7">　　其他營業收入</text:p>
            <text:p text:style-name="P7">營業成本</text:p>
            <text:p text:style-name="P7">　　銷貨成本</text:p>
            <text:p text:style-name="P7">　　勞務成本</text:p>
            <text:p text:style-name="P7">　　其他營業成本</text:p>
            <text:p text:style-name="P7">營業毛利</text:p>
            <text:p text:style-name="P7">營業費用</text:p>
            <text:p text:style-name="P7">　　推銷費用</text:p>
            <text:p text:style-name="P7">　　管理及總務費用</text:p>
            <text:p text:style-name="P7"><text:s text:c="4"/>研究發展費用</text:p>
            <text:p text:style-name="P7">營業利益（或損失）</text:p>
            <text:p text:style-name="P7">營業外收益及費損</text:p>
            <text:p text:style-name="P7">　　營業外收益</text:p>
            <text:p text:style-name="P7">　　　利息收入</text:p>
            <text:p text:style-name="P10">投資收益</text:p>
            <text:p text:style-name="P7">　　　兌換利益</text:p>
            <text:p text:style-name="P7">　　　處分投資收益</text:p>
            <text:p text:style-name="P7">　　　處分資產溢價收入</text:p>
            <text:p text:style-name="P7"><text:s text:c="6"/>減損迴轉利益</text:p>
            <text:p text:style-name="P11">其他營業外收益 </text:p>
            <text:p text:style-name="P7">　　營業外費損</text:p>
            <text:p text:style-name="P7">　　　利息費用</text:p>
            <text:p text:style-name="P12">負債性特別股股利</text:p>
            <text:p text:style-name="P13">投資損失</text:p>
            <text:p text:style-name="P7">　　　兌換損失</text:p>
            <text:p text:style-name="P7">　　　處分資產損失</text:p>
            <text:p text:style-name="P14">減損損失</text:p>
            <text:p text:style-name="P14">其他營業外費損</text:p>
            <text:p text:style-name="P7">繼續營業部門稅前純益（或純損）　</text:p>
            <text:p text:style-name="P7">所得稅費用（或利益）</text:p>
            <text:p text:style-name="P7">繼續營業部門稅後純益（或純損）</text:p>
            <text:p text:style-name="P7">停業部門損益</text:p>
            <text:p text:style-name="P7">非常損益</text:p>
            <text:p text:style-name="P7">會計原則變動累積影響數</text:p>
            <text:p text:style-name="P7">本期純益（或純損）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G3" office:value-type="string">
            <text:p text:style-name="P19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1"><draw:frame draw:style-name="fr2" draw:name="框架2" text:anchor-type="char" svg:x="2.203cm" svg:y="0.026cm" svg:width="1.219cm" svg:height="0.804cm" draw:z-index="2"><draw:text-box><text:p text:style-name="P2">張三</text:p></draw:text-box></draw:frame>負責人：</text:p>
          </table:table-cell>
          <table:table-cell table:style-name="表格2.A1" office:value-type="string">
            <text:p text:style-name="P21"><draw:frame draw:style-name="fr2" draw:name="框架3" text:anchor-type="char" svg:x="2.08cm" svg:y="0.026cm" svg:width="1.094cm" svg:height="0.87cm" draw:z-index="0"><draw:text-box><text:p text:style-name="P2">李四</text:p></draw:text-box></draw:frame>經理人：</text:p>
          </table:table-cell>
          <table:table-cell table:style-name="表格2.A1" office:value-type="string">
            <text:p text:style-name="P21">主辦會計：<draw:frame draw:style-name="fr3" draw:name="框架4" text:anchor-type="char" svg:x="2.385cm" svg:y="-0.503cm" svg:width="1.129cm" svg:height="0.831cm" draw:z-index="1"><draw:text-box><text:p text:style-name="P2">王五</text:p></draw:text-box></draw:frame></text:p>
          </table:table-cell>
        </table:table-row>
      </table:table>
      <text:p text:style-name="P5"/>
      <text:p text:style-name="P15"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-asian="華康古印體(P)" style:font-family-asian="華康古印體(P), 'Arial Unicode MS'" style:font-family-generic-asian="script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Standard">
      <style:paragraph-properties fo:margin-left="0.951cm" fo:margin-right="0cm" fo:margin-top="0.635cm" fo:margin-bottom="0cm" loext:contextual-spacing="false" fo:line-height="0.706cm" fo:text-indent="-0.951cm" style:auto-text-indent="false"/>
      <style:text-properties fo:color="#000000" fo:font-weight="bold" style:font-weight-asian="bold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3.085cm" fo:margin-right="0cm" fo:text-indent="-1.501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0.949cm" style:auto-text-indent="false" style:snap-to-layout-grid="false"/>
      <style:text-properties style:font-name="華康標楷體_全國工商" fo:font-family="華康標楷體_全國工商" style:font-family-generic="script" fo:font-size="14pt" style:font-name-asian="華康標楷體_全國工商" style:font-family-asian="華康標楷體_全國工商" style:font-family-generic-asian="script" style:font-size-asian="14pt" style:font-name-complex="華康標楷體_全國工商" style:font-family-complex="華康標楷體_全國工商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華康標楷體_全國工商" fo:font-family="華康標楷體_全國工商" style:font-family-generic="script" fo:font-size="14pt" fo:font-weight="bold" style:font-name-asian="華康標楷體_全國工商" style:font-family-asian="華康標楷體_全國工商" style:font-family-generic-asian="script" style:font-size-asian="14pt" style:font-weight-asian="bold" style:font-name-complex="華康標楷體_全國工商" style:font-family-complex="華康標楷體_全國工商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margin-left="1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</text:list-level-style-number>
      <text:list-level-style-number text:level="6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損益表</dc:title>
    <dc:subject>損益表(A4直印)</dc:subject>
    <meta:keyword>損益表</meta:keyword>
    <meta:initial-creator>經濟部商業司</meta:initial-creator>
    <meta:creation-date>2008-01-15T11:22:00</meta:creation-date>
    <dc:date>2016-12-19T15:26:21.907000000</dc:date>
    <meta:print-date>2008-01-04T09:24:00</meta:print-date>
    <meta:editing-cycles>7</meta:editing-cycles>
    <meta:generator>LibreOffice/5.2.3.3$Windows_x86 LibreOffice_project/d54a8868f08a7b39642414cf2c8ef2f228f780cf</meta:generator>
    <meta:editing-duration>PT1M29S</meta:editing-duration>
    <meta:document-statistic meta:table-count="2" meta:image-count="0" meta:object-count="0" meta:page-count="1" meta:paragraph-count="63" meta:word-count="328" meta:character-count="427" meta:non-whitespace-character-count="328"/>
  </office:meta>
</office:document-meta>
</file>