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3cm" table:align="left" style:writing-mode="lr-tb"/>
    </style:style>
    <style:style style:name="表格1.A" style:family="table-column">
      <style:table-column-properties style:column-width="8.026cm"/>
    </style:style>
    <style:style style:name="表格1.B" style:family="table-column">
      <style:table-column-properties style:column-width="2.087cm"/>
    </style:style>
    <style:style style:name="表格1.E" style:family="table-column">
      <style:table-column-properties style:column-width="1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26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026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="0.026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middle" fo:padding="0.026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45cm" fo:margin-left="0.903cm" table:align="left" style:writing-mode="lr-tb"/>
    </style:style>
    <style:style style:name="表格2.A" style:family="table-column">
      <style:table-column-properties style:column-width="5.045cm"/>
    </style:style>
    <style:style style:name="表格2.B" style:family="table-column">
      <style:table-column-properties style:column-width="5.0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9pt" style:font-name-asian="華康方圓體W7" style:font-size-asian="9pt"/>
    </style:style>
    <style:style style:name="P3" style:family="paragraph" style:parent-style-name="Text_20_body">
      <style:paragraph-properties fo:margin-left="1.072cm" fo:margin-right="-0.019cm" style:line-height-at-least="0.318cm" fo:text-indent="-0.353cm" style:auto-text-indent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4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fo:orphans="0" fo:widows="0"/>
      <style:text-properties fo:color="#000000" style:font-name="細明體" fo:font-size="16pt" fo:font-weight="bold" style:font-name-asian="細明體" style:font-size-asian="16pt" style:font-weight-asian="bold" style:font-name-complex="標楷體" style:font-weight-complex="bold"/>
    </style:style>
    <style:style style:name="P5" style:family="paragraph" style:parent-style-name="內文_20__28_Web_29_">
      <style:paragraph-properties fo:margin-top="0cm" fo:margin-bottom="0cm" loext:contextual-spacing="false" style:line-height-at-least="0.282cm" fo:text-align="center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6" style:family="paragraph" style:parent-style-name="內文_20__28_Web_29_">
      <style:paragraph-properties fo:margin-top="0cm" fo:margin-bottom="0cm" loext:contextual-spacing="false" style:line-height-at-least="0.282cm" fo:text-align="end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7" style:family="paragraph" style:parent-style-name="內文_20__28_Web_29_">
      <style:paragraph-properties fo:margin-top="0cm" fo:margin-bottom="0cm" loext:contextual-spacing="false" fo:line-height="0.423cm" fo:text-align="center" style:justify-single-word="false" fo:orphans="0" fo:widows="0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內文_20__28_Web_29_">
      <style:paragraph-properties fo:margin-top="0cm" fo:margin-bottom="0cm" loext:contextual-spacing="false" fo:line-height="0.423cm" fo:orphans="0" fo:widows="0"/>
      <style:text-properties fo:color="#000000" style:font-name="標楷體" fo:font-size="11pt" style:font-name-asian="標楷體" style:font-size-asian="11pt" style:font-name-complex="標楷體" style:font-size-complex="7.5pt"/>
    </style:style>
    <style:style style:name="P9" style:family="paragraph" style:parent-style-name="內文_20__28_Web_29_">
      <style:paragraph-properties fo:margin-left="0.776cm" fo:margin-right="0cm" fo:margin-top="0cm" fo:margin-bottom="0cm" loext:contextual-spacing="false" fo:line-height="0.423cm" fo:orphans="0" fo:widows="0" fo:text-indent="-0.776cm" style:auto-text-indent="false"/>
      <style:text-properties fo:color="#000000" style:font-name="標楷體" fo:font-size="11pt" style:font-name-asian="標楷體" style:font-size-asian="11pt" style:font-name-complex="標楷體" style:font-size-complex="7.5pt"/>
    </style:style>
    <style:style style:name="P10" style:family="paragraph" style:parent-style-name="Standard">
      <style:paragraph-properties style:line-height-at-least="0.353cm" style:snap-to-layout-grid="false"/>
      <style:text-properties fo:color="#ff0000"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style:line-height-at-least="0.35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Arial" style:font-size-complex="10pt"/>
    </style:style>
    <style:style style:name="P14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Arial" style:font-size-complex="9pt"/>
    </style:style>
    <style:style style:name="P15" style:family="paragraph" style:parent-style-name="Standard">
      <style:paragraph-properties style:text-autospace="none" style:snap-to-layout-grid="false"/>
      <style:text-properties style:font-name-asian="標楷體"/>
    </style:style>
    <style:style style:name="P16" style:family="paragraph" style:parent-style-name="Standard">
      <style:paragraph-properties fo:margin-left="1.157cm" fo:margin-right="0cm" fo:line-height="0.423cm" fo:text-indent="-1.157cm" style:auto-text-indent="false"/>
      <style:text-properties fo:color="#000000" style:font-name="標楷體" fo:font-size="11pt" style:font-name-asian="標楷體" style:font-size-asian="11pt" style:font-name-complex="Arial" style:font-size-complex="10pt"/>
    </style:style>
    <style:style style:name="P17" style:family="paragraph" style:parent-style-name="Standard">
      <style:paragraph-properties fo:margin-left="1.157cm" fo:margin-right="0cm" style:line-height-at-least="0.318cm" fo:text-indent="-1.157cm" style:auto-text-indent="false" style:snap-to-layout-grid="false"/>
    </style:style>
    <style:style style:name="P18" style:family="paragraph" style:parent-style-name="內文_20__28_Web_29_" style:master-page-name="Standard">
      <style:paragraph-properties fo:margin-top="0cm" fo:margin-bottom="0cm" loext:contextual-spacing="false" fo:line-height="0.706cm" fo:text-align="center" style:justify-single-word="false" fo:orphans="0" fo:widows="0" style:page-number="auto" style:snap-to-layout-grid="false"/>
      <style:text-properties style:font-name="細明體" fo:font-size="16pt" fo:font-weight="bold" style:letter-kerning="true" style:font-name-asian="細明體" style:font-size-asian="16pt" style:font-weight-asian="bold" style:font-name-complex="Times New Roman" style:font-size-complex="1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標楷體" fo:font-size="11pt" style:font-name-asian="標楷體" style:font-size-asian="11pt" style:font-name-complex="Arial" style:font-size-complex="9pt"/>
    </style:style>
    <style:style style:name="T4" style:family="text">
      <style:text-properties fo:color="#000000" style:font-name="標楷體" fo:font-size="11pt" style:font-name-asian="標楷體" style:font-size-asian="11pt" style:font-name-complex="Arial" style:font-size-complex="7.5pt"/>
    </style:style>
    <style:style style:name="T5" style:family="text">
      <style:text-properties fo:color="#000000" style:font-name="標楷體" fo:font-size="11pt" style:font-name-asian="標楷體" style:font-size-asian="11pt" style:font-name-complex="Arial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ff0000" style:writing-mode="tb-rl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cm" fo:border="1.5pt solid #ff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甲乙股份有限公司</text:p>
      <text:p text:style-name="P4"><draw:frame draw:style-name="fr1" draw:name="框架1" text:anchor-type="char" svg:x="13.296cm" svg:y="-0.744cm" svg:width="2.3cm" svg:height="1.983cm" draw:z-index="3"><draw:text-box><text:p text:style-name="P10"><text:span text:style-name="T1">甲 </text:span><text:span text:style-name="T2"><text:s text:c="2"/></text:span><text:span text:style-name="T1">乙</text:span></text:p><text:p text:style-name="P11">股份有限公司</text:p></draw:text-box></draw:frame><text:bookmark-start text:name="現金流量表"/>現金流量表<text:bookmark-end text:name="現金流量表"/></text:p>
      <text:p text:style-name="P5">中華民國　 年 　月 　日至　年　月　日及</text:p>
      <text:p text:style-name="P5"><text:s text:c="6"/>　 年 　月 　日至　年　月　日</text:p>
      <text:p text:style-name="P6">單位：新台幣　　元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7">項　　　　目</text:p>
          </table:table-cell>
          <table:table-cell table:style-name="表格1.B1" table:number-columns-spanned="2" office:value-type="string">
            <text:p text:style-name="P13">本　　　期</text:p>
          </table:table-cell>
          <table:covered-table-cell/>
          <table:table-cell table:style-name="表格1.D1" table:number-columns-spanned="2" office:value-type="string">
            <text:p text:style-name="P13">上　　　期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小　計</text:p>
          </table:table-cell>
          <table:table-cell table:style-name="表格1.B2" office:value-type="string">
            <text:p text:style-name="P13">合　計</text:p>
          </table:table-cell>
          <table:table-cell table:style-name="表格1.B2" office:value-type="string">
            <text:p text:style-name="P13">小　計</text:p>
          </table:table-cell>
          <table:table-cell table:style-name="表格1.E2" office:value-type="string">
            <text:p text:style-name="P13">合　計</text:p>
          </table:table-cell>
        </table:table-row>
        <table:table-row table:style-name="表格1.3">
          <table:table-cell table:style-name="表格1.A3" office:value-type="string">
            <text:p text:style-name="P12"><text:span text:style-name="T4">營業活動之現金流量：</text:span><text:span text:style-name="T3"> </text:span></text:p>
            <text:p text:style-name="P8">　本期純益（或純損）</text:p>
            <text:p text:style-name="P8">　調整項目：</text:p>
            <text:p text:style-name="P8">　　呆帳費用</text:p>
            <text:p text:style-name="P8">　　折舊費用</text:p>
            <text:p text:style-name="P8">　　專利權攤銷</text:p>
            <text:p text:style-name="P9"><text:s text:c="4"/>出售資產利益（損失）</text:p>
            <text:p text:style-name="P8">　　應收票據增加（減少）</text:p>
            <text:p text:style-name="P8">　　應收帳款增加（減少）</text:p>
            <text:p text:style-name="P8">　　存貨增加（減少）</text:p>
            <text:p text:style-name="P8">　　預付票據增加（減少）</text:p>
            <text:p text:style-name="P8">　　應付帳款增加（減少）</text:p>
            <text:p text:style-name="P8">　　應付費用增加（減少）</text:p>
            <text:p text:style-name="P8">　　應付利息增加（減少）</text:p>
            <text:p text:style-name="P8">　　應付所得稅增加（減少）</text:p>
            <text:p text:style-name="P8">　　遞延所得稅增加（減少）</text:p>
            <text:p text:style-name="P8">　　　　　　　營業活動之淨現金流入（出）</text:p>
            <text:p text:style-name="P8">投資活動之現金流量：</text:p>
            <text:p text:style-name="P8">　　出售設備</text:p>
            <text:p text:style-name="P8">　　購買土地及房屋</text:p>
            <text:p text:style-name="P8">　　　　　　　投資活動之淨現金流入（出）</text:p>
            <text:p text:style-name="P8">理財活動之現金流量：</text:p>
            <text:p text:style-name="P8">　　銀行借款</text:p>
            <text:p text:style-name="P8">　　發放現金股利</text:p>
            <text:p text:style-name="P8">　　購買庫藏股票</text:p>
            <text:p text:style-name="P8">　　現金增資</text:p>
            <text:p text:style-name="P8">　　　　　　　理財活動之淨現金流入（出）</text:p>
            <text:p text:style-name="P8">匯率影響數</text:p>
            <text:p text:style-name="P8">本期現金及約當現金增（減）數</text:p>
            <text:p text:style-name="P8">期初現金及約當現金餘額</text:p>
            <text:p text:style-name="P8">期末現金及約當現金餘額</text:p>
            <text:p text:style-name="P8">現金流量資訊補充揭露：</text:p>
            <text:p text:style-name="P8">　　本期支付利息（不含資本貨之利息）</text:p>
            <text:p text:style-name="P8">　　本期支付所得稅</text:p>
            <text:p text:style-name="P8">不影響現金流量之投資及理財活動：</text:p>
            <text:p text:style-name="P8">　　一年內到期之長期負債</text:p>
            <text:p text:style-name="P8">　　可轉換公司債轉換成股本</text:p>
            <text:p text:style-name="P8">僅有部份現金收付之投資及理財活動：</text:p>
            <text:p text:style-name="P8">　　土地</text:p>
            <text:p text:style-name="P8">　　房屋</text:p>
            <text:p text:style-name="P8">　　　　合　　計</text:p>
            <text:p text:style-name="P8">　　減：長期應付票據</text:p>
            <text:p text:style-name="P8">　　支付現金數</text:p>
          </table:table-cell>
          <table:table-cell table:style-name="表格1.B3" office:value-type="string">
            <text:p text:style-name="P14">　</text:p>
          </table:table-cell>
          <table:table-cell table:style-name="表格1.B3" office:value-type="string">
            <text:p text:style-name="P14">　</text:p>
          </table:table-cell>
          <table:table-cell table:style-name="表格1.B3" office:value-type="string">
            <text:p text:style-name="P14">　</text:p>
          </table:table-cell>
          <table:table-cell table:style-name="表格1.E3" office:value-type="string">
            <text:p text:style-name="P14">　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5"><draw:frame draw:style-name="fr2" draw:name="框架2" text:anchor-type="char" svg:x="1.801cm" svg:y="0.026cm" svg:width="0.893cm" svg:height="0.785cm" draw:z-index="2"><draw:text-box><text:p text:style-name="P2">張三</text:p></draw:text-box></draw:frame>負責人：</text:p>
          </table:table-cell>
          <table:table-cell table:style-name="表格2.A1" office:value-type="string">
            <text:p text:style-name="P15"><draw:frame draw:style-name="fr2" draw:name="框架3" text:anchor-type="char" svg:x="1.912cm" svg:y="0.026cm" svg:width="0.893cm" svg:height="0.755cm" draw:z-index="0"><draw:text-box><text:p text:style-name="P2">李四</text:p></draw:text-box></draw:frame>經理人：</text:p>
          </table:table-cell>
          <table:table-cell table:style-name="表格2.A1" office:value-type="string">
            <text:p text:style-name="P15">主辦會計：<draw:frame draw:style-name="fr2" draw:name="框架4" text:anchor-type="char" svg:x="2.385cm" svg:y="-0.503cm" svg:width="0.893cm" svg:height="0.732cm" draw:z-index="1"><draw:text-box><text:p text:style-name="P2">王五</text:p></draw:text-box></draw:frame></text:p>
          </table:table-cell>
        </table:table-row>
      </table:table>
      <text:p text:style-name="P17"><text:span text:style-name="T5">註</text:span><text:span text:style-name="T6">：1.本表係採間接法報導營業活動之現金流量，商業如採直接法報導時，參閱財務會計準則第17號公報之相關規定編製。</text:span></text:p>
      <text:p text:style-name="P3">2.本表所列明細項目，商業得視實際情形增減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金流量表</dc:title>
    <dc:subject>現金流量表(A4直印)</dc:subject>
    <meta:keyword>現金流量表</meta:keyword>
    <meta:initial-creator>經濟部商業司</meta:initial-creator>
    <meta:creation-date>2008-01-15T11:22:00</meta:creation-date>
    <dc:date>2016-12-19T15:30:23.174000000</dc:date>
    <meta:print-date>2008-01-04T09:24:00</meta:print-date>
    <meta:editing-cycles>7</meta:editing-cycles>
    <meta:editing-duration>PT7M7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69" meta:word-count="531" meta:character-count="667" meta:non-whitespace-character-count="534"/>
  </office:meta>
</office:document-meta>
</file>