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nGothic-Bold" svg:font-family="LinGothic-Bold, 'Arial Unicode MS'"/>
    <style:font-face style:name="Mangal1" svg:font-family="Mangal"/>
    <style:font-face style:name="華康方圓體W7" svg:font-family="華康方圓體W7, 'Arial Unicode MS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_全國工商" svg:font-family="華康標楷體_全國工商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古印體(P)" svg:font-family="華康古印體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69cm" table:align="center" style:writing-mode="lr-tb"/>
    </style:style>
    <style:style style:name="表格1.A" style:family="table-column">
      <style:table-column-properties style:column-width="5.798cm"/>
    </style:style>
    <style:style style:name="表格1.B" style:family="table-column">
      <style:table-column-properties style:column-width="1.335cm"/>
    </style:style>
    <style:style style:name="表格1.C" style:family="table-column">
      <style:table-column-properties style:column-width="8.936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026cm" fo:padding-right="0.026cm" fo:padding-top="0.026cm" fo:padding-bottom="0cm" fo:border-left="none" fo:border-right="none" fo:border-top="0.5pt solid #000000" fo:border-bottom="none" style:writing-mode="lr-tb"/>
    </style:style>
    <style:style style:name="表格1.C1" style:family="table-cell">
      <style:table-cell-properties style:vertical-align="top" fo:padding-left="0.026cm" fo:padding-right="0.026cm" fo:padding-top="0.026cm" fo:padding-bottom="0cm" fo:border-left="none" fo:border-right="0.5pt solid #000000" fo:border-top="0.5pt solid #000000" fo:border-bottom="none" style:writing-mode="lr-tb"/>
    </style:style>
    <style:style style:name="表格1.A2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表格1.C2" style:family="table-cell">
      <style:table-cell-properties style:vertical-align="top" fo:padding-left="0.026cm" fo:padding-right="0.026cm" fo:padding-top="0.026cm" fo:padding-bottom="0cm" fo:border-left="none" fo:border-right="0.5pt solid #000000" fo:border-top="none" fo:border-bottom="none" style:writing-mode="lr-tb"/>
    </style:style>
    <style:style style:name="表格1.A10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top" fo:padding-left="0.026cm" fo:padding-right="0.026cm" fo:padding-top="0.026cm" fo:padding-bottom="0cm" fo:border-left="none" fo:border-right="none" fo:border-top="none" fo:border-bottom="0.5pt solid #000000" style:writing-mode="lr-tb"/>
    </style:style>
    <style:style style:name="表格1.C10" style:family="table-cell">
      <style:table-cell-properties style:vertical-align="top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5.145cm" fo:margin-left="0.903cm" table:align="left" style:writing-mode="lr-tb"/>
    </style:style>
    <style:style style:name="表格2.A" style:family="table-column">
      <style:table-column-properties style:column-width="5.045cm"/>
    </style:style>
    <style:style style:name="表格2.B" style:family="table-column">
      <style:table-column-properties style:column-width="5.05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318cm" fo:text-align="center" style:justify-single-word="false" style:line-break="normal" style:snap-to-layout-grid="false"/>
      <style:text-properties fo:font-size="9pt" style:font-name-asian="華康方圓體W7" style:font-size-asian="9pt"/>
    </style:style>
    <style:style style:name="P3" style:family="paragraph" style:parent-style-name="日期">
      <style:paragraph-properties fo:text-align="start" style:justify-single-word="false"/>
      <style:text-properties style:font-name="LinGothic-Bold" fo:font-size="10pt" style:letter-kerning="true" style:font-name-asian="LinGothic-Bold" style:font-size-asian="10pt" style:font-size-complex="10pt"/>
    </style:style>
    <style:style style:name="P4" style:family="paragraph" style:parent-style-name="Standard">
      <style:paragraph-properties style:line-height-at-least="0.423cm" style:snap-to-layout-grid="false"/>
      <style:text-properties fo:color="#ff0000"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style:line-height-at-least="0.423cm" style:snap-to-layout-grid="false"/>
      <style:text-properties fo:color="#ff0000"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letter-kerning="true" style:font-name-asian="標楷體" style:font-name-complex="標楷體" style:font-size-complex="22pt"/>
    </style:style>
    <style:style style:name="P7" style:family="paragraph" style:parent-style-name="Standard">
      <style:paragraph-properties fo:text-align="end" style:justify-single-word="false"/>
      <style:text-properties style:font-name="標楷體" style:letter-kerning="true" style:font-name-asian="標楷體" style:font-name-complex="Arial Unicode MS" style:font-size-complex="2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Arial Unicode MS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Arial Unicode M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Arial Unicode MS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Arial Unicode MS" style:font-size-complex="10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text-autospace="none"/>
      <style:text-properties style:font-name="LinGothic-Bold" fo:font-size="10pt" style:letter-kerning="true" style:font-name-asian="LinGothic-Bold" style:font-size-asian="10pt" style:font-size-complex="10pt"/>
    </style:style>
    <style:style style:name="P15" style:family="paragraph" style:parent-style-name="Standard">
      <style:paragraph-properties style:text-autospace="non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7" style:family="paragraph" style:parent-style-name="Text_20_body" style:master-page-name="Standard">
      <style:paragraph-properties fo:margin-left="1.526cm" fo:margin-right="-0.019cm" style:line-height-at-least="0.423cm" fo:text-align="center" style:justify-single-word="false" fo:text-indent="-1.526cm" style:auto-text-indent="false" style:page-number="auto" style:snap-to-layout-grid="false"/>
      <style:text-properties fo:color="#000000" style:font-name="細明體" fo:font-size="16pt" fo:font-weight="bold" style:letter-kerning="true" style:font-name-asian="細明體" style:font-size-asian="16pt" style:font-weight-asian="bold" style:font-name-complex="細明體" style:font-weight-complex="bold"/>
    </style:style>
    <style:style style:name="P18" style:family="paragraph" style:parent-style-name="內文_20__28_Web_29_">
      <style:paragraph-properties fo:margin-top="0.275cm" fo:margin-bottom="0.275cm" loext:contextual-spacing="false" style:line-height-at-least="0.423cm" fo:text-align="center" style:justify-single-word="false" style:writing-mode="lr-tb"/>
      <style:text-properties style:font-name="細明體" fo:font-size="16pt" fo:font-weight="bold" style:font-name-asian="細明體" style:font-size-asian="16pt" style:font-weight-asian="bold" style:font-name-complex="標楷體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2.24pt solid #ff0000" style:writing-mode="tb-rl"/>
    </style:style>
    <style:style style:name="fr2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cm" fo:border="1.5pt solid #ff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甲乙股份有限公司</text:p>
      <text:p text:style-name="P18"><draw:frame draw:style-name="fr1" draw:name="框架1" text:anchor-type="char" svg:x="12.661cm" svg:y="-0.773cm" svg:width="2.618cm" svg:height="1.983cm" draw:z-index="0"><draw:text-box><text:p text:style-name="P4"><text:span text:style-name="T1">甲</text:span><text:span text:style-name="T2"> <text:s text:c="3"/></text:span><text:span text:style-name="T1">乙</text:span></text:p><text:p text:style-name="P5">股份有限公司</text:p></draw:text-box></draw:frame><text:bookmark-start text:name="盈餘分配表"/>盈餘分配表<text:bookmark-end text:name="盈餘分配表"/></text:p>
      <text:p text:style-name="P6">××年度</text:p>
      <text:p text:style-name="P7">單位:新台幣 <text:s/>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上年度保留未分配盈餘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2">加（減）：前期損益調整數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2">加：本年度稅後純益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2">提列項目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table:number-columns-spanned="2" office:value-type="string">
            <text:p text:style-name="P16">法定盈餘公積(10%)</text:p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table:number-columns-spanned="2" office:value-type="string">
            <text:p text:style-name="P16">特別盈餘公積(××%)</text:p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2">本年度可供分盈餘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table:number-columns-spanned="2" office:value-type="string">
            <text:p text:style-name="P12">分配項目</text:p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2">股東股利─每股現金××元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10" office:value-type="string">
            <text:p text:style-name="P9">本年度保留未分配盈餘</text:p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1"/>
          </table:table-cell>
        </table:table-row>
      </table:table>
      <text:p text:style-name="P14"><draw:frame draw:style-name="fr2" draw:name="框架4" text:anchor-type="char" svg:x="13.406cm" svg:y="0.614cm" svg:width="0.893cm" svg:height="0.7cm" draw:z-index="2"><draw:text-box><text:p text:style-name="P2">王五</text:p></draw:text-box></draw:frame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5"><draw:frame draw:style-name="fr2" draw:name="框架2" text:anchor-type="char" svg:x="1.85cm" svg:y="0.026cm" svg:width="0.893cm" svg:height="0.727cm" draw:z-index="3"><draw:text-box><text:p text:style-name="P2">張三</text:p></draw:text-box></draw:frame>負責人：</text:p>
          </table:table-cell>
          <table:table-cell table:style-name="表格2.A1" office:value-type="string">
            <text:p text:style-name="P15"><draw:frame draw:style-name="fr2" draw:name="框架3" text:anchor-type="char" svg:x="1.797cm" svg:y="0.026cm" svg:width="0.893cm" svg:height="0.753cm" draw:z-index="1"><draw:text-box><text:p text:style-name="P2">李四</text:p></draw:text-box></draw:frame>經理人：</text:p>
          </table:table-cell>
          <table:table-cell table:style-name="表格2.A1" office:value-type="string">
            <text:p text:style-name="P15">主辦會計：</text:p>
          </table:table-cell>
        </table:table-row>
      </table:table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nGothic-Bold" svg:font-family="LinGothic-Bold, 'Arial Unicode MS'"/>
    <style:font-face style:name="Mangal1" svg:font-family="Mangal"/>
    <style:font-face style:name="華康方圓體W7" svg:font-family="華康方圓體W7, 'Arial Unicode MS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_全國工商" svg:font-family="華康標楷體_全國工商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古印體(P)" svg:font-family="華康古印體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style:font-name-asian="華康古印體(P)" style:font-family-asian="華康古印體(P), 'Arial Unicode MS'" style:font-family-generic-asian="script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壹" style:family="paragraph" style:parent-style-name="Standard">
      <style:paragraph-properties fo:margin-left="0.951cm" fo:margin-right="0cm" fo:margin-top="0.635cm" fo:margin-bottom="0cm" loext:contextual-spacing="false" fo:line-height="0.706cm" fo:text-indent="-0.951cm" style:auto-text-indent="false"/>
      <style:text-properties fo:color="#000000" fo:font-weight="bold" style:font-weight-asian="bold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3.085cm" fo:margin-right="0cm" fo:text-indent="-1.501cm" style:auto-text-indent="false" style:snap-to-layout-gri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font-size="14pt" fo:font-style="italic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size-complex="14pt" style:font-style-complex="italic" style:font-weight-complex="bold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font13" style:family="paragraph" style:parent-style-name="Standard">
      <style:paragraph-properties fo:margin-top="0.494cm" fo:margin-bottom="0.494cm" loext:contextual-spacing="false" fo:orphans="2" fo:widows="2"/>
      <style:text-properties fo:color="#808080" fo:font-size="14pt" fo:font-style="italic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size-complex="14pt" style:font-style-complex="italic" style:font-weight-complex="bold"/>
    </style:style>
    <style:style style:name="font1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20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2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xl2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xl2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xl28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0" style:family="paragraph" style:parent-style-name="Standard">
      <style:paragraph-properties fo:margin-top="0.494cm" fo:margin-bottom="0.494cm" loext:contextual-spacing="false" fo:orphans="2" fo:widows="2"/>
      <style:text-properties fo:color="#80808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1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2" style:family="paragraph" style:parent-style-name="Standard">
      <style:paragraph-properties fo:margin-top="0.494cm" fo:margin-bottom="0.494cm" loext:contextual-spacing="false" fo:orphans="2" fo:widows="2"/>
      <style:text-properties fo:color="#808080" fo:font-size="14pt" fo:font-style="italic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size-complex="14pt" style:font-style-complex="italic" style:font-weight-complex="bold"/>
    </style:style>
    <style:style style:name="xl33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35" style:family="paragraph" style:parent-style-name="Standard">
      <style:paragraph-properties fo:margin-top="0.494cm" fo:margin-bottom="0.494cm" loext:contextual-spacing="false" fo:orphans="2" fo:widows="2"/>
      <style:text-properties fo:color="#808080"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6" style:family="paragraph" style:parent-style-name="Standard">
      <style:paragraph-properties fo:margin-top="0.494cm" fo:margin-bottom="0.494cm" loext:contextual-spacing="false" fo:orphans="2" fo:widows="2"/>
      <style:text-properties fo:color="#80808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3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588cm" fo:margin-right="0cm" fo:text-indent="0.949cm" style:auto-text-indent="false" style:snap-to-layout-grid="false"/>
      <style:text-properties style:font-name="華康標楷體_全國工商" fo:font-family="華康標楷體_全國工商" style:font-family-generic="script" fo:font-size="14pt" style:font-name-asian="華康標楷體_全國工商" style:font-family-asian="華康標楷體_全國工商" style:font-family-generic-asian="script" style:font-size-asian="14pt" style:font-name-complex="華康標楷體_全國工商" style:font-family-complex="華康標楷體_全國工商" style:font-family-generic-complex="scri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華康標楷體_全國工商" fo:font-family="華康標楷體_全國工商" style:font-family-generic="script" fo:font-size="14pt" fo:font-weight="bold" style:font-name-asian="華康標楷體_全國工商" style:font-family-asian="華康標楷體_全國工商" style:font-family-generic-asian="script" style:font-size-asian="14pt" style:font-weight-asian="bold" style:font-name-complex="華康標楷體_全國工商" style:font-family-complex="華康標楷體_全國工商" style:font-family-generic-complex="scri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line-through-style="none" style:text-line-through-type="none" style:text-position="0% 100%" fo:font-size="12pt" fo:text-shadow="none" style:font-size-asian="12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4cm" fo:margin-left="1.5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list-level-style-number>
      <text:list-level-style-number text:level="2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</text:list-level-style-number>
      <text:list-level-style-number text:level="6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9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盈餘分配表</dc:title>
    <dc:subject>盈餘分配表(A4直印)</dc:subject>
    <meta:keyword>盈餘分配表</meta:keyword>
    <meta:initial-creator>經濟部商業司</meta:initial-creator>
    <meta:creation-date>2008-01-15T11:22:00</meta:creation-date>
    <dc:date>2016-12-19T15:42:03.868000000</dc:date>
    <meta:print-date>2008-01-04T09:24:00</meta:print-date>
    <meta:editing-cycles>8</meta:editing-cycles>
    <meta:editing-duration>PT4M35S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22" meta:word-count="132" meta:character-count="148" meta:non-whitespace-character-count="142"/>
  </office:meta>
</office:document-meta>
</file>