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54cm" fo:margin-left="-0.035cm" table:align="left" style:writing-mode="lr-tb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13.035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top" fo:padding-left="0.026cm" fo:padding-right="0.026cm" fo:padding-top="0.026cm" fo:padding-bottom="0cm" fo:border="0.5pt solid #000000" style:writing-mode="lr-tb"/>
    </style:style>
    <style:style style:name="表格1.2" style:family="table-row">
      <style:table-row-properties style:min-row-height="1.402cm" fo:keep-together="auto"/>
    </style:style>
    <style:style style:name="表格1.A2" style:family="table-cell">
      <style:table-cell-properties style:vertical-align="top" fo:padding-left="0.026cm" fo:padding-right="0.026cm" fo:padding-top="0.026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top" fo:padding-left="0.026cm" fo:padding-right="0.026cm" fo:padding-top="0.026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top" fo:padding-left="0.026cm" fo:padding-right="0.026cm" fo:padding-top="0.026cm" fo:padding-bottom="0cm" fo:border-left="none" fo:border-right="0.5pt solid #000000" fo:border-top="0.5pt solid #000000" fo:border-bottom="none" style:writing-mode="lr-tb"/>
    </style:style>
    <style:style style:name="表格1.3" style:family="table-row">
      <style:table-row-properties style:min-row-height="0.688cm" fo:keep-together="auto"/>
    </style:style>
    <style:style style:name="表格1.A3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none" style:writing-mode="lr-tb"/>
    </style:style>
    <style:style style:name="表格1.B3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表格1.C3" style:family="table-cell">
      <style:table-cell-properties style:vertical-align="top" fo:padding-left="0.026cm" fo:padding-right="0.026cm" fo:padding-top="0.026cm" fo:padding-bottom="0cm" fo:border-left="none" fo:border-right="0.5pt solid #000000" fo:border-top="none" fo:border-bottom="none" style:writing-mode="lr-tb"/>
    </style:style>
    <style:style style:name="表格1.A6" style:family="table-cell">
      <style:table-cell-properties style:vertical-align="top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1.B6" style:family="table-cell">
      <style:table-cell-properties style:vertical-align="top" fo:padding-left="0.026cm" fo:padding-right="0.026cm" fo:padding-top="0.026cm" fo:padding-bottom="0cm" fo:border-left="none" fo:border-right="none" fo:border-top="none" fo:border-bottom="0.5pt solid #000000" style:writing-mode="lr-tb"/>
    </style:style>
    <style:style style:name="表格1.C6" style:family="table-cell">
      <style:table-cell-properties style:vertical-align="top" fo:padding-left="0.026cm" fo:padding-right="0.026cm" fo:padding-top="0.026cm" fo:padding-bottom="0cm" fo:border-left="none" fo:border-right="0.5pt solid #000000" fo:border-top="none" fo:border-bottom="0.5pt solid #000000" style:writing-mode="lr-tb"/>
    </style:style>
    <style:style style:name="表格1.13" style:family="table-row">
      <style:table-row-properties style:min-row-height="0.688cm" fo:keep-together="always"/>
    </style:style>
    <style:style style:name="表格1.15" style:family="table-row">
      <style:table-row-properties style:min-row-height="0.741cm" fo:keep-together="always"/>
    </style:style>
    <style:style style:name="表格1.17" style:family="table-row">
      <style:table-row-properties style:min-row-height="0.50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Arial Unicode MS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name-complex="標楷體" style:font-size-complex="14pt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新細明體" fo:font-size="14pt" style:font-name-asian="標楷體" style:font-size-asian="14pt" style:font-name-complex="Arial Unicode MS" style:font-size-complex="14pt"/>
    </style:style>
    <style:style style:name="P12" style:family="paragraph" style:parent-style-name="Standard">
      <style:paragraph-properties fo:margin-top="0cm" fo:margin-bottom="0.318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cm" fo:margin-bottom="0.318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14" style:family="paragraph" style:parent-style-name="Standard">
      <style:paragraph-properties fo:margin-top="0cm" fo:margin-bottom="0.635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15" style:family="paragraph" style:parent-style-name="Standard">
      <style:paragraph-properties fo:margin-top="0cm" fo:margin-bottom="0.635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xl25">
      <style:paragraph-properties fo:margin-top="0cm" fo:margin-bottom="0cm" loext:contextual-spacing="false" fo:text-align="center" style:justify-single-word="false" fo:orphans="0" fo:widows="0"/>
      <style:text-properties style:font-name="Times New Roman" style:letter-kerning="true" style:font-name-asian="細明體" style:font-name-complex="Times New Roman" style:font-size-complex="12pt"/>
    </style:style>
    <style:style style:name="P17" style:family="paragraph" style:parent-style-name="xl25">
      <style:paragraph-properties fo:margin-top="0cm" fo:margin-bottom="0cm" loext:contextual-spacing="false" fo:text-align="justify" style:justify-single-word="false" fo:orphans="0" fo:widows="0" style:snap-to-layout-grid="false"/>
      <style:text-properties fo:font-size="14pt" style:letter-kerning="true" style:font-size-asian="14pt" style:font-name-complex="Times New Roman"/>
    </style:style>
    <style:style style:name="P18" style:family="paragraph" style:parent-style-name="xl25" style:master-page-name="Standard">
      <style:paragraph-properties fo:margin-top="0cm" fo:margin-bottom="0cm" loext:contextual-spacing="false" fo:text-align="center" style:justify-single-word="false" fo:orphans="0" fo:widows="0" style:page-number="auto"/>
      <style:text-properties style:font-name="Times New Roman" style:letter-kerning="true" style:font-name-asian="細明體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4pt" officeooo:paragraph-rsid="000e4c53" style:font-name-asian="標楷體" style:font-size-asian="14pt" style:font-name-complex="Arial Unicode MS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letter-spacing="-0.071cm" style:font-name-asian="標楷體" style:font-name-complex="標楷體" style:font-size-complex="14pt"/>
    </style:style>
    <style:style style:name="P21" style:family="paragraph" style:parent-style-name="Standard">
      <style:paragraph-properties fo:margin-top="0cm" fo:margin-bottom="0.318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 style:font-size-complex="14pt"/>
    </style:style>
    <style:style style:name="T2" style:family="text">
      <style:text-properties style:font-name="標楷體" fo:letter-spacing="-0.035cm" style:font-name-asian="標楷體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公司決算書表申報／相關法規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公司法：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第20條</text:p>
            <text:p text:style-name="P2"><text:span text:style-name="T1">(帳表查核）</text:span>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12">公司每屆會計年度終了，應將營業報告書、財務報表及盈餘分派或虧損撥補之議案，提請股東同意或股東常會承認。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12">公司資本額達中央主管機關所定一定數額以上者，其財務報表，應先經會計師查核簽證；其簽證規則，由中央主管機關定之。但公開發行股票之公司，證券管理機關另有規定者，不適用之。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12">前項會計師之委任、解任及報酬，準用第29條第1項規定。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12">第一項書表，主管機關得隨時派員查核或令其限期申報；其辦法，由中央主管機關定之。</text:p>
          </table:table-cell>
        </table:table-row>
        <table:table-row table:style-name="表格1.3">
          <table:table-cell table:style-name="表格1.A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C6" office:value-type="string">
            <text:p text:style-name="P15">公司負責人違反第1項或第2項規定時，各處新臺幣1萬元以上5萬元以下罰鍰。妨礙、拒絕或規避前項查核或屆期不申報時，各處新臺幣2萬元以上10萬元以下罰鍰。</text:p>
          </table:table-cell>
        </table:table-row>
        <table:table-row table:style-name="表格1.3">
          <table:table-cell table:style-name="表格1.A2" office:value-type="string">
            <text:p text:style-name="P12">解釋令</text:p>
          </table:table-cell>
          <table:table-cell table:style-name="表格1.B2" office:value-type="string">
            <text:p text:style-name="P13"/>
          </table:table-cell>
          <table:table-cell table:style-name="表格1.C2" office:value-type="string">
            <text:p text:style-name="P12">經濟部90.12.12商字第09002262150號</text:p>
          </table:table-cell>
        </table:table-row>
        <table:table-row table:style-name="表格1.3">
          <table:table-cell table:style-name="表格1.A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C3" office:value-type="string">
            <text:p text:style-name="P15">茲依公司法第20條第2項規定，訂定實收資本額達新台幣3千萬元以上之公司，其財務報表，應先經會計師查核簽證後，提請股東同意或股東常會承認。</text:p>
          </table:table-cell>
        </table:table-row>
        <table:table-row table:style-name="表格1.3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13">經濟部94.8.9經商字第09402108750號函</text:p>
            <text:p text:style-name="P19">外國公司依照外國法律組織登記，在我國境內設立分公司營業，依公司法第377條準用同法第20條規定，於年度結束後所應編製之報表，包括營業報告書、資產負債表、損益表及現金流量表（無股東權益變動表及盈餘分配或虧損撥補表）。</text:p>
            <text:p text:style-name="P19">外國公司專撥在中華民國境內營業所用之資金，雖與實收資本額有別，惟仍準用同法第20條第2項規定，其營業資金達本部所定一定數額以上者，資產負債表、損益表及現金流量表應先經會計師查核簽證後，併入總公司財務報表，依據外國法律合併辦理決算程序。</text:p>
          </table:table-cell>
        </table:table-row>
        <table:table-row table:style-name="表格1.3">
          <table:table-cell table:style-name="表格1.A2" office:value-type="string">
            <text:p text:style-name="P4">第170條　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4">股東會分左列2種：</text:p>
          </table:table-cell>
        </table:table-row>
        <table:table-row table:style-name="表格1.3">
          <table:table-cell table:style-name="表格1.A3" office:value-type="string">
            <text:p text:style-name="P2"><text:span text:style-name="T2">(</text:span><text:span text:style-name="T1">股東會）</text:span></text:p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4">一、股東常會，每年至少召集1次。</text:p>
          </table:table-cell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4">二、股東臨時會，於必要時召集之。</text:p>
          </table:table-cell>
        </table:table-row>
        <table:table-row table:style-name="表格1.13">
          <table:table-cell table:style-name="表格1.A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C3" office:value-type="string">
            <text:p text:style-name="P12">前項股東常會應於每會計年度終了後6個月內召開。但有正當事由經報請主管機關核准者，不在此限。</text:p>
          </table:table-cell>
        </table:table-row>
        <text:soft-page-break/>
        <table:table-row table:style-name="表格1.13">
          <table:table-cell table:style-name="表格1.A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C6" office:value-type="string">
            <text:p text:style-name="P12">代表公司之董事違反前項召開期限之規定者，處新臺幣1萬元以上5萬元以下罰鍰。</text:p>
          </table:table-cell>
        </table:table-row>
        <table:table-row table:style-name="表格1.15">
          <table:table-cell table:style-name="表格1.A1" table:number-columns-spanned="3" office:value-type="string">
            <text:p text:style-name="P17">商業會計法：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第8條</text:p>
            <text:p text:style-name="P2"><text:span text:style-name="T2">(</text:span><text:span text:style-name="T1">文字記帳)</text:span>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4">商業會計之記載，除記帳數字適用阿拉伯字外，應以我國文字為準。</text:p>
          </table:table-cell>
        </table:table-row>
        <table:table-row table:style-name="表格1.17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>第28條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4">財務報表分下列各種：</text:p>
          </table:table-cell>
        </table:table-row>
        <table:table-row table:style-name="表格1.3">
          <table:table-cell table:style-name="表格1.A6" office:value-type="string">
            <text:p text:style-name="P8">(財務報表內容)</text:p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4">1.資產負債表。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4">2.損益表。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4">3.現金流量表。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4">4.業主權益變動表或累積盈虧變動表或盈虧撥補表。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4">前項各款報表應予必要之註釋，並視為財務報表之一部分。</text:p>
          </table:table-cell>
        </table:table-row>
        <table:table-row table:style-name="表格1.1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4">第1項資產負債表及損益表，商業得視實際需要，另編各科目明細表及成本計算表。</text:p>
          </table:table-cell>
        </table:table-row>
        <table:table-row table:style-name="表格1.17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>第32條</text:p>
            <text:p text:style-name="P8">(財務報表格式)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4">年度財務報表之格式，除新成立之商業外，應採2年度對照方式，以當年度及上年度之金額併列表達。</text:p>
          </table:table-cell>
        </table:table-row>
        <table:table-row table:style-name="表格1.17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>第66條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4">商業每屆決算應編製下列報表：</text:p>
          </table:table-cell>
        </table:table-row>
        <table:table-row table:style-name="表格1.3">
          <table:table-cell table:style-name="表格1.A3" office:value-type="string">
            <text:p text:style-name="P20">(決算報表之編製)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4">1.營業報告書。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4">2.財務報表。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4">營業報告書之內容包括經營方針、實施概況、營業計畫實施成果、營業收支預算執行情形、獲利能力分析、研究發展狀況等，其項目格式由商業視實際需要訂定之。</text:p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4">決算報表應由代表商業之負責人、經理人及主辦會計人員簽名或蓋章負責。</text:p>
          </table:table-cell>
        </table:table-row>
      </table:table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423cm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423cm" fo:keep-with-next="always"/>
      <style:text-properties style:font-name="標楷體" fo:font-family="標楷體" style:font-family-generic="script" fo:font-size="16pt" fo:language="zh" fo:country="TW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keep-with-next="always"/>
      <style:text-properties style:font-name="標楷體" fo:font-family="標楷體" style:font-family-generic="script" fo:font-size="16pt" fo:language="zh" fo:country="TW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5" style:class="text">
      <style:paragraph-properties fo:keep-with-next="always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xl25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Arial Unicode MS" style:font-family-complex="'Arial Unicode MS', 'Times New Roman'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size="18pt" style:font-size-asian="18pt"/>
    </style:style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size-complex="18pt"/>
    </style:style>
    <style:style style:name="WW8Num3z1" style:family="text">
      <style:text-properties fo:font-size="16pt" style:font-size-asian="16pt" style:font-size-complex="16pt"/>
    </style:style>
    <style:style style:name="WW8Num3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z3" style:family="text">
      <style:text-properties fo:font-size="16pt" style:font-size-asian="16pt"/>
    </style:style>
    <style:style style:name="WW8Num3z4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4pt"/>
    </style:style>
    <style:style style:name="WW8Num3z5" style:family="text"/>
    <style:style style:name="WW8Num4z0" style:family="text">
      <style:text-properties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8pt"/>
    </style:style>
    <style:style style:name="WW8Num4z1" style:family="text">
      <style:text-properties fo:font-size="16pt" style:font-size-asian="16pt" style:font-size-complex="16pt"/>
    </style:style>
    <style:style style:name="WW8Num4z2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SimSun" style:font-family-complex="SimSun, 宋体" style:font-pitch-complex="variable" style:font-size-complex="16pt"/>
    </style:style>
    <style:style style:name="WW8Num4z3" style:family="text">
      <style:text-properties fo:font-size="16pt" style:font-size-asian="16pt"/>
    </style:style>
    <style:style style:name="WW8Num4z4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4pt"/>
    </style:style>
    <style:style style:name="WW8Num4z5" style:family="text"/>
    <style:style style:name="WW8Num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4z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4z2" style:num-prefix="(" style:num-suffix=")" style:num-format="一, 二, 三, ...">
        <style:list-level-properties text:list-level-position-and-space-mode="label-alignment">
          <style:list-level-label-alignment text:label-followed-by="nothing" fo:text-indent="-0.423cm" fo:margin-left="0.847cm"/>
        </style:list-level-properties>
      </text:outline-level-style>
      <text:outline-level-style text:level="4" text:style-name="WW8Num4z3" style:num-suffix=".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4z4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706cm" fo:margin-left="0.706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、" style:num-format="1">
        <style:list-level-properties text:list-level-position-and-space-mode="label-alignment">
          <style:list-level-label-alignment text:label-followed-by="nothing" fo:text-indent="-0.423cm" fo:margin-left="0.847cm"/>
        </style:list-level-properties>
      </text:list-level-style-number>
      <text:list-level-style-number text:level="4" text:style-name="WW8Num3z3" style:num-prefix="(" style:num-suffix=")" style:num-format="1, 2, 3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prefix="(" style:num-suffix=")" style:num-format="一, 二, 三, ...">
        <style:list-level-properties text:list-level-position-and-space-mode="label-alignment">
          <style:list-level-label-alignment text:label-followed-by="nothing" fo:text-indent="-0.423cm" fo:margin-left="0.84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z4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2" text:style-name="WW8Num5z1" style:num-suffix="." text:bullet-char="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(<text:page-number text:select-page="current">2</text:page-number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司決算書表申報／相關法規</dc:title>
    <dc:subject>公司決算書表申報／相關法規(A4直印)</dc:subject>
    <meta:keyword>公司決算書表申報／相關法規</meta:keyword>
    <meta:initial-creator>經濟部商業司</meta:initial-creator>
    <meta:creation-date>2008-09-16T13:48:00</meta:creation-date>
    <dc:date>2016-12-19T17:02:40.909000000</dc:date>
    <meta:editing-cycles>4</meta:editing-cycles>
    <meta:generator>LibreOffice/5.2.3.3$Windows_x86 LibreOffice_project/d54a8868f08a7b39642414cf2c8ef2f228f780cf</meta:generator>
    <meta:editing-duration>PT1M21S</meta:editing-duration>
    <meta:document-statistic meta:table-count="1" meta:image-count="0" meta:object-count="0" meta:page-count="2" meta:paragraph-count="46" meta:word-count="1112" meta:character-count="1166" meta:non-whitespace-character-count="1165"/>
  </office:meta>
</office:document-meta>
</file>