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DC000004653E8DD881.jpg" manifest:media-type="image/jpeg"/>
  <manifest:file-entry manifest:full-path="Pictures/10000000000005DC00000465C9C868A4.jpg" manifest:media-type="image/jpeg"/>
  <manifest:file-entry manifest:full-path="Pictures/10000000000005DC00000465D02F76F9.jpg" manifest:media-type="image/jpeg"/>
  <manifest:file-entry manifest:full-path="Pictures/10000000000005DC00000465150C5721.jpg" manifest:media-type="image/jpeg"/>
  <manifest:file-entry manifest:full-path="Pictures/10000000000005DC0000046598C0C88F.jpg" manifest:media-type="image/jpeg"/>
  <manifest:file-entry manifest:full-path="Pictures/10000000000005DC00000465F3798F66.jpg" manifest:media-type="image/jpeg"/>
  <manifest:file-entry manifest:full-path="Pictures/10000000000005DC00000465A0D36BF2.jpg" manifest:media-type="image/jpeg"/>
  <manifest:file-entry manifest:full-path="Pictures/10000000000005DC0000046590A74943.jpg" manifest:media-type="image/jpeg"/>
  <manifest:file-entry manifest:full-path="Pictures/10000000000005DC000004650BE07330.jpg" manifest:media-type="image/jpeg"/>
  <manifest:file-entry manifest:full-path="Pictures/10000000000005DC00000465BC6A355C.jpg" manifest:media-type="image/jpeg"/>
  <manifest:file-entry manifest:full-path="Pictures/10000000000005DC000004654FBECCB0.jpg" manifest:media-type="image/jpeg"/>
  <manifest:file-entry manifest:full-path="Pictures/10000000000005DC000004656AEF4E5F.jpg" manifest:media-type="image/jpeg"/>
  <manifest:file-entry manifest:full-path="Pictures/10000000000005DC000004650C03D39F.jpg" manifest:media-type="image/jpeg"/>
  <manifest:file-entry manifest:full-path="Pictures/10000000000005DC0000046536C948BC.jpg" manifest:media-type="image/jpeg"/>
  <manifest:file-entry manifest:full-path="Pictures/10000000000005DC000004653E23089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7.979cm" svg:height="20.983cm" draw:z-index="0"><draw:image xlink:href="Pictures/10000000000005DC000004653E230895.jpg" xlink:type="simple" xlink:show="embed" xlink:actuate="onLoad"/></draw:frame><text:soft-page-break/><draw:frame draw:style-name="fr1" draw:name="影像2" text:anchor-type="as-char" svg:width="27.979cm" svg:height="20.983cm" draw:z-index="1"><draw:image xlink:href="Pictures/10000000000005DC0000046536C948BC.jpg" xlink:type="simple" xlink:show="embed" xlink:actuate="onLoad"/></draw:frame><text:soft-page-break/><draw:frame draw:style-name="fr1" draw:name="影像3" text:anchor-type="as-char" svg:width="27.979cm" svg:height="20.983cm" draw:z-index="2"><draw:image xlink:href="Pictures/10000000000005DC000004654FBECCB0.jpg" xlink:type="simple" xlink:show="embed" xlink:actuate="onLoad"/></draw:frame><text:soft-page-break/><draw:frame draw:style-name="fr1" draw:name="影像4" text:anchor-type="as-char" svg:width="27.979cm" svg:height="20.983cm" draw:z-index="3"><draw:image xlink:href="Pictures/10000000000005DC000004650C03D39F.jpg" xlink:type="simple" xlink:show="embed" xlink:actuate="onLoad"/></draw:frame><text:soft-page-break/><draw:frame draw:style-name="fr1" draw:name="影像5" text:anchor-type="as-char" svg:width="27.979cm" svg:height="20.983cm" draw:z-index="4"><draw:image xlink:href="Pictures/10000000000005DC00000465BC6A355C.jpg" xlink:type="simple" xlink:show="embed" xlink:actuate="onLoad"/></draw:frame><text:soft-page-break/><draw:frame draw:style-name="fr1" draw:name="影像6" text:anchor-type="as-char" svg:width="27.979cm" svg:height="20.983cm" draw:z-index="5"><draw:image xlink:href="Pictures/10000000000005DC000004656AEF4E5F.jpg" xlink:type="simple" xlink:show="embed" xlink:actuate="onLoad"/></draw:frame><text:soft-page-break/><draw:frame draw:style-name="fr1" draw:name="影像7" text:anchor-type="as-char" svg:width="27.979cm" svg:height="20.983cm" draw:z-index="6"><draw:image xlink:href="Pictures/10000000000005DC000004650BE07330.jpg" xlink:type="simple" xlink:show="embed" xlink:actuate="onLoad"/></draw:frame><text:soft-page-break/><draw:frame draw:style-name="fr1" draw:name="影像8" text:anchor-type="as-char" svg:width="27.979cm" svg:height="20.983cm" draw:z-index="7"><draw:image xlink:href="Pictures/10000000000005DC00000465F3798F66.jpg" xlink:type="simple" xlink:show="embed" xlink:actuate="onLoad"/></draw:frame><text:soft-page-break/><draw:frame draw:style-name="fr1" draw:name="影像9" text:anchor-type="as-char" svg:width="27.979cm" svg:height="20.983cm" draw:z-index="8"><draw:image xlink:href="Pictures/10000000000005DC00000465150C5721.jpg" xlink:type="simple" xlink:show="embed" xlink:actuate="onLoad"/></draw:frame><text:soft-page-break/><draw:frame draw:style-name="fr1" draw:name="影像10" text:anchor-type="as-char" svg:width="27.979cm" svg:height="20.983cm" draw:z-index="9"><draw:image xlink:href="Pictures/10000000000005DC00000465D02F76F9.jpg" xlink:type="simple" xlink:show="embed" xlink:actuate="onLoad"/></draw:frame><text:soft-page-break/><draw:frame draw:style-name="fr1" draw:name="影像11" text:anchor-type="as-char" svg:width="27.979cm" svg:height="20.983cm" draw:z-index="10"><draw:image xlink:href="Pictures/10000000000005DC0000046590A74943.jpg" xlink:type="simple" xlink:show="embed" xlink:actuate="onLoad"/></draw:frame><text:soft-page-break/><draw:frame draw:style-name="fr1" draw:name="影像12" text:anchor-type="as-char" svg:width="27.979cm" svg:height="20.983cm" draw:z-index="11"><draw:image xlink:href="Pictures/10000000000005DC00000465C9C868A4.jpg" xlink:type="simple" xlink:show="embed" xlink:actuate="onLoad"/></draw:frame><text:soft-page-break/><draw:frame draw:style-name="fr1" draw:name="影像13" text:anchor-type="as-char" svg:width="27.979cm" svg:height="20.983cm" draw:z-index="12"><draw:image xlink:href="Pictures/10000000000005DC00000465A0D36BF2.jpg" xlink:type="simple" xlink:show="embed" xlink:actuate="onLoad"/></draw:frame><text:soft-page-break/><draw:frame draw:style-name="fr1" draw:name="影像14" text:anchor-type="as-char" svg:width="27.979cm" svg:height="20.983cm" draw:z-index="13"><draw:image xlink:href="Pictures/10000000000005DC0000046598C0C88F.jpg" xlink:type="simple" xlink:show="embed" xlink:actuate="onLoad"/></draw:frame><text:soft-page-break/><draw:frame draw:style-name="fr1" draw:name="影像15" text:anchor-type="as-char" svg:width="27.979cm" svg:height="20.983cm" draw:z-index="14"><draw:image xlink:href="Pictures/10000000000005DC000004653E8DD88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Ting</meta:initial-creator>
    <meta:creation-date>2016-03-08T11:35:00</meta:creation-date>
    <dc:creator>TingTing</dc:creator>
    <dc:date>2016-03-08T11:35:00</dc:date>
    <meta:editing-cycles>2</meta:editing-cycles>
    <meta:document-statistic meta:table-count="0" meta:image-count="15" meta:object-count="0" meta:page-count="15" meta:paragraph-count="1" meta:word-count="0" meta:character-count="0" meta:non-whitespace-character-count="0"/>
    <meta:generator>OxOffice/4.4.6.3$Windows_x86 LibreOffice_project/1422a3054a6ac26e21e6ddb3841b26afa93e74cb</meta:generator>
  </office:meta>
</office:document-meta>
</file>