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1.42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商業會計法第四十三條修正草案總說明</text:p>
      <text:p text:style-name="P2"><text:span text:style-name="T4">商業會計法（以下簡稱本法）自三十七年一月七日制定公布，四十一年一月一日施行以來，前後歷經六次修正，</text:span><text:span text:style-name="T2">最近一次修正係</text:span><text:span text:style-name="T3">九十五年五月二十四日。茲以國際會計準則對於</text:span><text:span text:style-name="T2">存貨成本之計算，不得採用後進先出法、存貨之續後衡量為成本與淨變現價孰低法，跌價損失列銷貨成本等規定，與商業會計法之現行規定有所牴觸。為因應國際會計原則在</text:span><text:span text:style-name="T3">存貨成本評價及續後衡量方法之發展，</text:span><text:span text:style-name="T2">提升會計資訊品質之目的，並避免商業適用產生疑義，爰修正本法第四十三條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27cm" fo:margin-right="0cm" fo:line-height="1.058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會計法修正草案總說明</dc:title>
    <meta:initial-creator>moea</meta:initial-creator>
    <meta:creation-date>2009-05-20T10:06:00</meta:creation-date>
    <dc:creator>hjku</dc:creator>
    <dc:date>2009-05-21T09:16:00</dc:date>
    <meta:print-date>2009-05-20T10:16:00</meta:print-date>
    <meta:editing-cycles>5</meta:editing-cycles>
    <meta:editing-duration>PT10M</meta:editing-duration>
    <meta:document-statistic meta:table-count="0" meta:image-count="0" meta:object-count="0" meta:page-count="1" meta:paragraph-count="2" meta:word-count="224" meta:character-count="224" meta:non-whitespace-character-count="224"/>
    <meta:generator>OxOffice/4.4.6.3$Windows_x86 LibreOffice_project/1422a3054a6ac26e21e6ddb3841b26afa93e74cb</meta:generator>
  </office:meta>
</office:document-meta>
</file>