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fo:margin-left="-0.474cm" table:align="left" style:writing-mode="lr-tb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5.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.423cm" fo:margin-right="0cm" fo:line-height="0.7cm" fo:text-align="justify" style:justify-single-word="false" fo:text-indent="-0.423cm" style:auto-text-indent="false" style:line-break="normal"/>
      <style:text-properties style:font-name="標楷體" style:font-name-asian="標楷體"/>
    </style:style>
    <style:style style:name="P4" style:family="paragraph" style:parent-style-name="Standard">
      <style:paragraph-properties fo:margin-left="0.423cm" fo:margin-right="0cm" fo:line-height="0.7cm" fo:text-align="justify" style:justify-single-word="false" fo:text-indent="-0.423cm" style:auto-text-indent="false" style:line-break="normal"/>
    </style:style>
    <style:style style:name="P5" style:family="paragraph" style:parent-style-name="Standard">
      <style:paragraph-properties fo:margin-left="0.423cm" fo:margin-right="0cm" fo:line-height="0.7cm" fo:text-align="justify" style:justify-single-word="false" fo:text-indent="0.847cm" style:auto-text-indent="false" style:line-break="normal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line-height="0.7cm" fo:text-align="justify" style:justify-single-word="false" fo:text-indent="0.847cm" style:auto-text-indent="false" style:line-break="normal"/>
      <style:text-properties style:font-name="標楷體"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margin-left="0.423cm" fo:margin-right="0cm" fo:line-height="0.7cm" fo:text-align="justify" style:justify-single-word="false" fo:text-indent="0.847cm" style:auto-text-indent="false" style:line-break="normal"/>
    </style:style>
    <style:style style:name="P8" style:family="paragraph" style:parent-style-name="Standard">
      <style:paragraph-properties fo:margin-left="0.635cm" fo:margin-right="0cm" fo:line-height="0.7cm" fo:text-align="justify" style:justify-single-word="false" fo:text-indent="-0.635cm" style:auto-text-indent="false" style:line-break="normal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margin-left="0cm" fo:margin-right="2.586cm" fo:margin-top="0cm" fo:margin-bottom="0.275cm" loext:contextual-spacing="false" fo:text-align="center" style:justify-single-word="false" fo:text-indent="0cm" style:auto-text-indent="false" style:page-number="auto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23cm" fo:margin-right="0cm" fo:margin-top="0.166cm" fo:margin-bottom="0.166cm" loext:contextual-spacing="false" fo:text-align="justify" fo:text-align-last="justify" style:justify-single-word="false" fo:text-indent="-0.423cm" style:auto-text-indent="false" style:line-break="normal" style:writing-mode="lr-tb"/>
      <style:text-properties style:font-name="標楷體" style:font-name-asian="標楷體"/>
    </style:style>
    <style:style style:name="P11" style:family="paragraph" style:parent-style-name="Standard">
      <style:paragraph-properties fo:margin-top="0.166cm" fo:margin-bottom="0.166cm" loext:contextual-spacing="false" fo:text-align="justify" fo:text-align-last="justify" style:justify-single-word="false" style:line-break="normal" style:writing-mode="lr-tb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商業會計法第四十三條修正草案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修正條文</text:p>
          </table:table-cell>
          <table:table-cell table:style-name="表格1.A1" office:value-type="string">
            <text:p text:style-name="P10">現行條文</text:p>
          </table:table-cell>
          <table:table-cell table:style-name="表格1.C1" office:value-type="string">
            <text:p text:style-name="P11">說明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第四十三條　商品存貨、存料、在製品、製成品、副產品等存貨之</text:span><text:span text:style-name="T2">衡量</text:span><text:span text:style-name="T1">，以實際成本為原則；成本高於</text:span><text:span text:style-name="T2">淨變現價值</text:span><text:span text:style-name="T1">時，應以</text:span><text:span text:style-name="T2">淨變現價值</text:span><text:span text:style-name="T1">為準。跌價損失應列</text:span><text:span text:style-name="T2">銷貨成本</text:span><text:span text:style-name="T1">。</text:span></text:p>
            <text:p text:style-name="P6">所稱淨變現價值，係指企業預期正常營業出售存貨所能取得之淨額。</text:p>
            <text:p text:style-name="P7"><text:span text:style-name="T2">第一</text:span><text:span text:style-name="T1">項成本得按存貨之種類或性質，採用個別辨認法、先進先出法、加權平均法、移動平均法或其他經主管機關核定之方法計算之。</text:span></text:p>
            <text:p text:style-name="P5">所稱個別辨認法，係指個別存貨以其實際成本，作為領用或售出之成 <text:s text:c="11"/>本。</text:p>
            <text:p text:style-name="P5">所稱先進先出法，係指同種類或同性質之存貨，依照取得次序，以其 <text:s text:c="11"/>最先進入部分之成本，作為最先領用，或售出部分之成本。</text:p>
            <text:p text:style-name="P5">所稱加權平均法，係指同種類或同性質之存貨，本期各批取得總價額 <text:s text:c="11"/>與期初餘額之和，除以該項存貨本期各批取得數量與期初數量之和， <text:s text:c="11"/><text:soft-page-break/>所得之平均單價，作為本期領用或售出部分之成本。</text:p>
            <text:p text:style-name="P5">所稱移動平均法，係指同種類或同性質之存貨，各次取得之數量及價 <text:s text:c="11"/>格，與其前存餘額，合併計算所得之加權平均單價，作為領用或售出 <text:s text:c="11"/>部分之平均單位成本。</text:p>
          </table:table-cell>
          <table:table-cell table:style-name="表格1.A1" office:value-type="string">
            <text:p text:style-name="P3">第四十三條　商品存貨、存料、在製品、製成品、副產品等存貨之評價，以實際成本為原則；成本高於市價時，應以市價為準。跌價損失應列當期損失。</text:p>
            <text:p text:style-name="P7"><text:span text:style-name="T1">前項成本得按存貨之種類或性質，採用個別辨認法、先進先出法、</text:span><text:span text:style-name="T2">後 <text:s text:c="11"/>進先出法、</text:span><text:span text:style-name="T1">加權平均法、移動平均法或其他經主管機關核定之方法計 <text:s text:c="11"/>算之。</text:span></text:p>
            <text:p text:style-name="P5">所稱個別辨認法，係指個別存貨以其實際成本，作為領用或售出之成 <text:s text:c="11"/>本。</text:p>
            <text:p text:style-name="P5">所稱先進先出法，係指同種類或同性質之存貨，依照取得次序，以其 <text:s text:c="11"/>最先進入部分之成本，作為最先領用，或售出部分之成本。</text:p>
            <text:p text:style-name="P6">所稱後進先出法，係指同種類或同性質之存貨，依照取得次序倒算， <text:s text:c="11"/>以其最後進入部分之成本，作為最先領用或售出部分之成本。</text:p>
            <text:p text:style-name="P5">所稱加權平均法，係指同種類或同性質之存貨，本期各批取得總價額 <text:s text:c="11"/><text:soft-page-break/>與期初餘額之和，除以該項存貨本期各批取得數量與期初數量之和， <text:s text:c="11"/>所得之平均單價，作為本期領用或售出部分之成本。</text:p>
            <text:p text:style-name="P5">所稱移動平均法，係指同種類或同性質之存貨，各次取得之數量及價 <text:s text:c="11"/>格，與其前存餘額，合併計算所得之加權平均單價，作為領用或售出 <text:s text:c="11"/>部分之平均單位成本。</text:p>
          </table:table-cell>
          <table:table-cell table:style-name="表格1.C1" office:value-type="string">
            <text:p text:style-name="P8">一、國際會計準則對於存貨之續後衡量，係以成本與浄變現價值孰低衡量，且跌價損失列銷貨成本，且就資產評估觀點，採成本與淨變現價值孰低衡量，較為允當，爰予修正。另酌作文字修正。</text:p>
            <text:p text:style-name="P8">二、增訂第二項淨變現價值之定義。</text:p>
            <text:p text:style-name="P8">三、參考國際會計準則公報第二號之規定，存貨成本之計算，不得採用後進先出法；爰修正現行條文第二項及刪除現行條文第五項。</text:p>
            <text:p text:style-name="P8">四、現行條文第二項至第四項移列第三項至第五項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76cm" fo:margin-top="0cm" fo:margin-bottom="0.106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text-autospace="none"/>
      <style:text-properties fo:font-size="22pt" fo:language="zh" fo:country="TW" style:letter-kerning="true" style:font-size-asian="22pt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font-size="16pt" fo:language="zh" fo:country="TW" style:letter-kerning="tru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/>
    </style:style>
    <style:style style:name="本文縮排_20_2" style:display-name="本文縮排 2" style:family="paragraph" style:parent-style-name="Standard">
      <style:paragraph-properties fo:margin-left="0.33cm" fo:margin-right="0cm" fo:text-indent="-0.33cm" style:auto-text-indent="false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/>
    </style:style>
    <style:style style:name="本文縮排_20_3" style:display-name="本文縮排 3" style:family="paragraph" style:parent-style-name="Standard">
      <style:paragraph-properties fo:margin-left="0.982cm" fo:margin-right="0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635cm" fo:margin-right="0.076cm" fo:margin-top="0cm" fo:margin-bottom="0.106cm" loext:contextual-spacing="false" fo:line-height="0.564cm" fo:text-align="justify" style:justify-single-word="false" fo:text-indent="-0.31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left="0cm" fo:margin-right="0.079cm" fo:line-height="0.494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79cm" fo:line-height="0.494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條文</dc:title>
    <meta:initial-creator>moea</meta:initial-creator>
    <meta:creation-date>2009-07-27T14:11:00</meta:creation-date>
    <dc:date>2016-12-19T17:22:37.271000000</dc:date>
    <meta:print-date>2009-05-20T10:16:00</meta:print-date>
    <meta:editing-cycles>5</meta:editing-cycles>
    <meta:generator>LibreOffice/5.2.3.3$Windows_x86 LibreOffice_project/d54a8868f08a7b39642414cf2c8ef2f228f780cf</meta:generator>
    <meta:editing-duration>PT16M4S</meta:editing-duration>
    <meta:document-statistic meta:table-count="1" meta:image-count="0" meta:object-count="0" meta:page-count="2" meta:paragraph-count="24" meta:word-count="1040" meta:character-count="1226" meta:non-whitespace-character-count="1040"/>
  </office:meta>
</office:document-meta>
</file>