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1" svg:font-family="華康楷書體W5, 'Arial Unicode MS'" style:font-family-generic="modern"/>
    <style:font-face style:name="華康細明體" svg:font-family="華康細明體, Batang"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722cm" fo:margin-left="-0.212cm" style:page-number="auto" table:align="left" style:writing-mode="lr-tb"/>
    </style:style>
    <style:style style:name="表格1.A" style:family="table-column">
      <style:table-column-properties style:column-width="4.179cm"/>
    </style:style>
    <style:style style:name="表格1.B" style:family="table-column">
      <style:table-column-properties style:column-width="4.18cm"/>
    </style:style>
    <style:style style:name="表格1.D" style:family="table-column">
      <style:table-column-properties style:column-width="4.184cm"/>
    </style:style>
    <style:style style:name="表格1.1" style:family="table-row">
      <style:table-row-properties fo:keep-together="auto"/>
    </style:style>
    <style:style style:name="表格1.A1" style:family="table-cell">
      <style:table-cell-properties style:vertical-align="middle" fo:padding="0.049cm" fo:border-left="none" fo:border-right="none" fo:border-top="none" fo:border-bottom="1.5pt solid #000000" style:writing-mode="lr-tb"/>
    </style:style>
    <style:style style:name="表格1.A2" style:family="table-cell">
      <style:table-cell-properties style:vertical-align="top" fo:padding="0.049cm" fo:border-left="1.5pt solid #000000" fo:border-right="none" fo:border-top="1.5pt solid #000000" fo:border-bottom="0.5pt solid #000000" style:writing-mode="lr-tb"/>
    </style:style>
    <style:style style:name="表格1.B2" style:family="table-cell">
      <style:table-cell-properties style:vertical-align="top" fo:padding="0.049cm" fo:border-left="0.5pt solid #000000" fo:border-right="none" fo:border-top="1.5pt solid #000000" fo:border-bottom="0.5pt solid #000000" style:writing-mode="lr-tb"/>
    </style:style>
    <style:style style:name="表格1.D2" style:family="table-cell">
      <style:table-cell-properties style:vertical-align="top" fo:padding="0.049cm" fo:border-left="0.5pt solid #000000" fo:border-right="1.5pt solid #000000" fo:border-top="1.5pt solid #000000" fo:border-bottom="0.5pt solid #000000" style:writing-mode="lr-tb"/>
    </style:style>
    <style:style style:name="表格1.A3" style:family="table-cell">
      <style:table-cell-properties style:vertical-align="top" fo:padding="0.049cm" fo:border-left="1.5pt solid #000000" fo:border-right="none" fo:border-top="0.5pt solid #000000" fo:border-bottom="0.5pt solid #000000" style:writing-mode="lr-tb"/>
    </style:style>
    <style:style style:name="表格1.B3" style:family="table-cell">
      <style:table-cell-properties style:vertical-align="top" fo:padding="0.049cm" fo:border-left="0.5pt solid #000000" fo:border-right="none" fo:border-top="0.5pt solid #000000" fo:border-bottom="0.5pt solid #000000" style:writing-mode="lr-tb"/>
    </style:style>
    <style:style style:name="表格1.D3" style:family="table-cell">
      <style:table-cell-properties style:vertical-align="top" fo:padding="0.049cm" fo:border-left="0.5pt solid #000000" fo:border-right="1.5pt solid #000000" fo:border-top="0.5pt solid #000000" fo:border-bottom="0.5pt solid #000000" style:writing-mode="lr-tb"/>
    </style:style>
    <style:style style:name="表格1.A97" style:family="table-cell">
      <style:table-cell-properties style:vertical-align="top" fo:padding="0.049cm" fo:border-left="1.5pt solid #000000" fo:border-right="none" fo:border-top="0.5pt solid #000000" fo:border-bottom="1.5pt solid #000000" style:writing-mode="lr-tb"/>
    </style:style>
    <style:style style:name="表格1.B97" style:family="table-cell">
      <style:table-cell-properties style:vertical-align="top" fo:padding="0.049cm" fo:border-left="0.5pt solid #000000" fo:border-right="none" fo:border-top="0.5pt solid #000000" fo:border-bottom="1.5pt solid #000000" style:writing-mode="lr-tb"/>
    </style:style>
    <style:style style:name="表格1.D97" style:family="table-cell">
      <style:table-cell-properties style:vertical-align="top" fo:padding="0.049cm" fo:border-left="0.5pt solid #000000" fo:border-right="1.5pt solid #000000" fo:border-top="0.5pt solid #000000" fo:border-bottom="1.5pt solid #000000" style:writing-mode="lr-tb"/>
    </style:style>
    <style:style style:name="P1" style:family="paragraph" style:parent-style-name="Header">
      <style:text-properties fo:language="zh" fo:country="TW" style:language-asian="zh" style:country-asian="TW"/>
    </style:style>
    <style:style style:name="P2" style:family="paragraph" style:parent-style-name="Footer">
      <style:paragraph-properties fo:margin-left="0cm" fo:margin-right="0.635cm" fo:text-indent="0cm" style:auto-text-indent="false"/>
    </style:style>
    <style:style style:name="P3" style:family="paragraph" style:parent-style-name="表格第一列_28_文字分散_29_">
      <style:paragraph-properties fo:margin-left="2.223cm" fo:margin-right="0cm" fo:margin-top="0cm" fo:margin-bottom="0cm" loext:contextual-spacing="false" fo:line-height="0.529cm" fo:text-align="center" style:justify-single-word="false" fo:text-indent="-2.223cm" style:auto-text-indent="false" style:text-autospace="ideograph-alpha" style:punctuation-wrap="hanging" style:line-break="strict" style:vertical-align="auto" style:snap-to-layout-grid="false" style:writing-mode="lr-tb"/>
      <style:text-properties fo:font-weight="bold" officeooo:paragraph-rsid="0000625a" style:font-name-asian="微軟正黑體1" style:font-weight-asian="bold" style:font-weight-complex="bold"/>
    </style:style>
    <style:style style:name="P4" style:family="paragraph" style:parent-style-name="表格第一列_28_文字分散_29_">
      <style:paragraph-properties fo:margin-left="2.223cm" fo:margin-right="0cm" fo:margin-top="0cm" fo:margin-bottom="0cm" loext:contextual-spacing="false" fo:line-height="0.529cm" fo:text-align="center" style:justify-single-word="false" fo:text-indent="-2.223cm" style:auto-text-indent="false" style:text-autospace="ideograph-alpha" style:punctuation-wrap="hanging" style:line-break="strict" style:vertical-align="auto" style:snap-to-layout-grid="false" style:writing-mode="lr-tb"/>
      <style:text-properties style:font-name="華康楷書體W5" fo:font-size="14pt" fo:language="zh" fo:country="TW" fo:font-weight="bold" officeooo:rsid="00214a27" officeooo:paragraph-rsid="0000625a" style:font-name-asian="微軟正黑體1" style:font-size-asian="14pt" style:language-asian="zh" style:country-asian="TW" style:font-weight-asian="bold" style:font-weight-complex="bold"/>
    </style:style>
    <style:style style:name="P5" style:family="paragraph" style:parent-style-name="Standard">
      <style:paragraph-properties fo:margin-left="2.223cm" fo:margin-right="0cm" fo:margin-top="0cm" fo:margin-bottom="0cm" loext:contextual-spacing="false" fo:line-height="0.529cm" fo:text-align="center" style:justify-single-word="false" fo:text-indent="-2.223cm" style:auto-text-indent="false" style:text-autospace="ideograph-alpha" style:punctuation-wrap="hanging" style:line-break="strict" style:vertical-align="auto" style:snap-to-layout-grid="false" style:writing-mode="lr-tb"/>
      <style:text-properties style:font-name="華康楷書體W5" fo:font-size="14pt" fo:language="zh" fo:country="TW" fo:font-weight="bold" officeooo:paragraph-rsid="0000625a" style:font-name-asian="華康楷書體W51" style:font-size-asian="14pt" style:language-asian="zh" style:country-asian="TW" style:font-weight-asian="bold" style:font-weight-complex="bold"/>
    </style:style>
    <style:style style:name="P6" style:family="paragraph" style:parent-style-name="Standard">
      <style:paragraph-properties fo:margin-left="0cm" fo:margin-right="0cm" fo:line-height="0.035cm" fo:text-indent="0.185cm" style:auto-text-indent="false" style:writing-mode="lr-tb"/>
      <style:text-properties style:font-name="新細明體" fo:font-size="10pt" style:font-name-asian="新細明體" style:font-size-asian="10pt" style:font-size-complex="10pt"/>
    </style:style>
    <style:style style:name="P7" style:family="paragraph" style:parent-style-name="Standard">
      <style:paragraph-properties fo:margin-left="0.556cm" fo:margin-right="0.185cm" fo:line-height="0.035cm" fo:text-indent="-0.37cm" style:auto-text-indent="false" style:writing-mode="lr-tb"/>
      <style:text-properties style:font-name="新細明體" fo:font-size="10pt" style:font-name-asian="新細明體" style:font-size-asian="10pt" style:font-size-complex="10pt"/>
    </style:style>
    <style:style style:name="P8" style:family="paragraph" style:parent-style-name="Standard">
      <style:paragraph-properties fo:margin-left="0.556cm" fo:margin-right="0.185cm" fo:line-height="0.035cm" fo:text-indent="0.741cm" style:auto-text-indent="false" style:writing-mode="lr-tb"/>
      <style:text-properties style:font-name="新細明體" fo:font-size="10pt" style:font-name-asian="新細明體" style:font-size-asian="10pt" style:font-size-complex="10pt"/>
    </style:style>
    <style:style style:name="P9" style:family="paragraph" style:parent-style-name="Standard">
      <style:paragraph-properties fo:margin-left="0.556cm" fo:margin-right="0.185cm" fo:line-height="0.035cm" fo:text-indent="0.741cm" style:auto-text-indent="false" style:writing-mode="lr-tb"/>
      <style:text-properties style:font-name="新細明體" fo:font-size="10pt" style:text-underline-style="solid" style:text-underline-width="auto" style:text-underline-color="font-color" style:font-name-asian="新細明體" style:font-size-asian="10pt" style:font-size-complex="10pt"/>
    </style:style>
    <style:style style:name="P10" style:family="paragraph" style:parent-style-name="Standard">
      <style:paragraph-properties fo:margin-left="0.556cm" fo:margin-right="0.185cm" fo:line-height="0.035cm" fo:text-indent="0.741cm" style:auto-text-indent="false" style:writing-mode="lr-tb"/>
      <style:text-properties fo:color="#000000" style:font-name="新細明體" fo:font-size="10pt" style:font-name-asian="新細明體" style:font-size-asian="10pt" style:font-size-complex="10pt"/>
    </style:style>
    <style:style style:name="P11" style:family="paragraph" style:parent-style-name="Standard">
      <style:paragraph-properties fo:margin-left="0.185cm" fo:margin-right="0.185cm" fo:line-height="0.035cm" fo:text-indent="0cm" style:auto-text-indent="false" style:writing-mode="lr-tb"/>
      <style:text-properties style:font-name="新細明體" fo:font-size="10pt" style:font-name-asian="新細明體" style:font-size-asian="10pt" style:font-size-complex="10pt"/>
    </style:style>
    <style:style style:name="P12" style:family="paragraph" style:parent-style-name="Standard">
      <style:paragraph-properties fo:margin-left="0.926cm" fo:margin-right="0.185cm" fo:line-height="0.035cm" fo:text-indent="-0.37cm" style:auto-text-indent="false" style:writing-mode="lr-tb"/>
      <style:text-properties style:font-name="新細明體" fo:font-size="10pt" style:text-underline-style="solid" style:text-underline-width="auto" style:text-underline-color="font-color" style:font-name-asian="新細明體" style:font-size-asian="10pt" style:font-size-complex="10pt"/>
    </style:style>
    <style:style style:name="P13" style:family="paragraph" style:parent-style-name="Standard">
      <style:paragraph-properties fo:margin-left="0.926cm" fo:margin-right="0.185cm" fo:line-height="0.035cm" fo:text-indent="-0.37cm" style:auto-text-indent="false" style:writing-mode="lr-tb"/>
      <style:text-properties style:font-name="新細明體" fo:font-size="10pt" style:font-name-asian="新細明體" style:font-size-asian="10pt" style:font-size-complex="10pt"/>
    </style:style>
    <style:style style:name="P14" style:family="paragraph" style:parent-style-name="Standard">
      <style:paragraph-properties fo:margin-left="1.482cm" fo:margin-right="0.185cm" fo:line-height="0.035cm" fo:text-indent="-0.741cm" style:auto-text-indent="false" style:writing-mode="lr-tb"/>
      <style:text-properties style:font-name="新細明體" fo:font-size="10pt" style:text-underline-style="solid" style:text-underline-width="auto" style:text-underline-color="font-color" style:font-name-asian="新細明體" style:font-size-asian="10pt" style:font-size-complex="10pt"/>
    </style:style>
    <style:style style:name="P15" style:family="paragraph" style:parent-style-name="Standard">
      <style:paragraph-properties fo:margin-left="1.667cm" fo:margin-right="0.185cm" fo:line-height="0.035cm" fo:text-indent="-0.37cm" style:auto-text-indent="false" style:writing-mode="lr-tb"/>
      <style:text-properties style:font-name="新細明體" fo:font-size="10pt" style:font-name-asian="新細明體" style:font-size-asian="10pt" style:font-size-complex="10pt"/>
    </style:style>
    <style:style style:name="P16" style:family="paragraph" style:parent-style-name="Standard">
      <style:paragraph-properties fo:margin-left="0.915cm" fo:margin-right="0.185cm" fo:line-height="0.035cm" fo:text-indent="-0.519cm" style:auto-text-indent="false" style:writing-mode="lr-tb"/>
      <style:text-properties style:font-name="新細明體" fo:font-size="10pt" style:font-name-asian="新細明體" style:font-size-asian="10pt" style:font-size-complex="10pt"/>
    </style:style>
    <style:style style:name="P17" style:family="paragraph" style:parent-style-name="Standard">
      <style:paragraph-properties fo:line-height="0.035cm" style:writing-mode="lr-tb"/>
      <style:text-properties style:font-name="新細明體" fo:font-size="10pt" style:font-name-asian="新細明體" style:font-size-asian="10pt" style:font-size-complex="10pt"/>
    </style:style>
    <style:style style:name="P18" style:family="paragraph" style:parent-style-name="Standard">
      <style:paragraph-properties fo:line-height="0.035cm" style:snap-to-layout-grid="false" style:writing-mode="lr-tb"/>
      <style:text-properties style:font-name="新細明體" fo:font-size="10pt" style:font-name-asian="新細明體" style:font-size-asian="10pt" style:font-size-complex="10pt"/>
    </style:style>
    <style:style style:name="P19" style:family="paragraph" style:parent-style-name="Standard">
      <style:paragraph-properties fo:line-height="0.035cm" style:snap-to-layout-grid="false" style:writing-mode="lr-tb"/>
      <style:text-properties style:font-name="新細明體" fo:font-size="10pt" style:text-underline-style="solid" style:text-underline-width="auto" style:text-underline-color="font-color" style:font-name-asian="新細明體" style:font-size-asian="10pt" style:font-size-complex="10pt"/>
    </style:style>
    <style:style style:name="P20" style:family="paragraph" style:parent-style-name="Standard">
      <style:paragraph-properties fo:line-height="0.035cm" style:snap-to-layout-grid="false" style:writing-mode="lr-tb"/>
      <style:text-properties fo:color="#000000" style:font-name="新細明體" fo:font-size="10pt" style:font-name-asian="新細明體" style:font-size-asian="10pt" style:font-size-complex="10pt"/>
    </style:style>
    <style:style style:name="P21" style:family="paragraph" style:parent-style-name="Standard">
      <style:paragraph-properties fo:margin-left="0.222cm" fo:margin-right="0.185cm" fo:line-height="0.035cm" fo:text-indent="-0.037cm" style:auto-text-indent="false" style:writing-mode="lr-tb"/>
      <style:text-properties style:font-name="新細明體" fo:font-size="10pt" style:font-name-asian="新細明體" style:font-size-asian="10pt" style:font-size-complex="10pt"/>
    </style:style>
    <style:style style:name="P22" style:family="paragraph" style:parent-style-name="Standard">
      <style:paragraph-properties fo:margin-left="0.37cm" fo:margin-right="0.185cm" fo:line-height="0.035cm" fo:text-indent="0cm" style:auto-text-indent="false" style:writing-mode="lr-tb"/>
      <style:text-properties style:font-name="新細明體" fo:font-size="10pt" style:font-name-asian="新細明體" style:font-size-asian="10pt" style:font-size-complex="10pt"/>
    </style:style>
    <style:style style:name="P23" style:family="paragraph" style:parent-style-name="Standard">
      <style:paragraph-properties fo:margin-left="1.482cm" fo:margin-right="0.185cm" fo:line-height="0.035cm" fo:text-indent="-0.556cm" style:auto-text-indent="false" style:writing-mode="lr-tb"/>
      <style:text-properties style:font-name="新細明體" fo:font-size="10pt" style:font-name-asian="新細明體" style:font-size-asian="10pt" style:font-size-complex="10pt"/>
    </style:style>
    <style:style style:name="P24" style:family="paragraph" style:parent-style-name="Standard">
      <style:paragraph-properties fo:margin-left="0.487cm" fo:margin-right="0.185cm" fo:line-height="0.035cm" fo:text-indent="-0.302cm" style:auto-text-indent="false" style:writing-mode="lr-tb"/>
      <style:text-properties style:font-name="新細明體" fo:font-size="10pt" style:font-name-asian="新細明體" style:font-size-asian="10pt" style:font-size-complex="10pt"/>
    </style:style>
    <style:style style:name="P25" style:family="paragraph" style:parent-style-name="Standard">
      <style:paragraph-properties fo:margin-left="0.185cm" fo:margin-right="0.185cm" fo:line-height="0.035cm" fo:text-indent="0.37cm" style:auto-text-indent="false" style:writing-mode="lr-tb"/>
      <style:text-properties style:font-name="新細明體" fo:font-size="10pt" style:font-name-asian="新細明體" style:font-size-asian="10pt" style:font-size-complex="10pt"/>
    </style:style>
    <style:style style:name="P26" style:family="paragraph" style:parent-style-name="Standard">
      <style:paragraph-properties fo:margin-left="0.37cm" fo:margin-right="0cm" fo:line-height="0.035cm" fo:text-indent="0.741cm" style:auto-text-indent="false" style:writing-mode="lr-tb"/>
      <style:text-properties fo:color="#000000" style:font-name="新細明體" fo:font-size="10pt" style:font-name-asian="新細明體" style:font-size-asian="10pt" style:font-size-complex="10pt"/>
    </style:style>
    <style:style style:name="P27" style:family="paragraph" style:parent-style-name="Standard">
      <style:paragraph-properties fo:margin-left="0.37cm" fo:margin-right="0cm" fo:line-height="0.035cm" fo:text-indent="0.741cm" style:auto-text-indent="false" style:writing-mode="lr-tb"/>
      <style:text-properties style:font-name="新細明體" fo:font-size="10pt" style:font-name-asian="新細明體" style:font-size-asian="10pt" style:font-size-complex="10pt"/>
    </style:style>
    <style:style style:name="P28" style:family="paragraph" style:parent-style-name="Standard">
      <style:paragraph-properties fo:margin-left="1.667cm" fo:margin-right="0.185cm" fo:line-height="0.035cm" fo:text-indent="-0.603cm" style:auto-text-indent="false" style:writing-mode="lr-tb"/>
      <style:text-properties style:font-name="新細明體" fo:font-size="10pt" style:font-name-asian="新細明體" style:font-size-asian="10pt" style:font-size-complex="10pt"/>
    </style:style>
    <style:style style:name="P29" style:family="paragraph" style:parent-style-name="Standard">
      <style:paragraph-properties fo:margin-left="1.667cm" fo:margin-right="0.185cm" fo:line-height="0.035cm" fo:text-indent="-0.512cm" style:auto-text-indent="false" style:writing-mode="lr-tb"/>
      <style:text-properties style:font-name="新細明體" fo:font-size="10pt" style:font-name-asian="新細明體" style:font-size-asian="10pt" style:font-size-complex="10pt"/>
    </style:style>
    <style:style style:name="P30" style:family="paragraph" style:parent-style-name="Standard">
      <style:paragraph-properties fo:margin-left="0.37cm" fo:margin-right="0.185cm" fo:line-height="0.035cm" fo:text-indent="-0.185cm" style:auto-text-indent="false" style:writing-mode="lr-tb"/>
      <style:text-properties style:font-name="新細明體" fo:font-size="10pt" style:font-name-asian="新細明體" style:font-size-asian="10pt" style:font-size-complex="10pt"/>
    </style:style>
    <style:style style:name="P31" style:family="paragraph" style:parent-style-name="Standard">
      <style:paragraph-properties fo:margin-left="1.157cm" fo:margin-right="0.185cm" fo:line-height="0.035cm" fo:text-indent="-0.487cm" style:auto-text-indent="false" style:writing-mode="lr-tb"/>
      <style:text-properties style:font-name="新細明體" fo:font-size="10pt" style:font-name-asian="新細明體" style:font-size-asian="10pt" style:font-size-complex="10pt"/>
    </style:style>
    <style:style style:name="P32" style:family="paragraph" style:parent-style-name="Standard">
      <style:paragraph-properties fo:margin-left="0cm" fo:margin-right="0.185cm" fo:line-height="0.035cm" fo:text-indent="0.185cm" style:auto-text-indent="false" style:writing-mode="lr-tb"/>
      <style:text-properties style:font-name="新細明體" fo:font-size="10pt" style:font-name-asian="新細明體" style:font-size-asian="10pt" style:font-size-complex="10pt"/>
    </style:style>
    <style:style style:name="P33" style:family="paragraph" style:parent-style-name="Standard">
      <style:paragraph-properties fo:margin-left="1.667cm" fo:margin-right="0.185cm" fo:line-height="0.035cm" fo:text-indent="-0.697cm" style:auto-text-indent="false" style:writing-mode="lr-tb"/>
      <style:text-properties style:font-name="新細明體" fo:font-size="10pt" style:font-name-asian="新細明體" style:font-size-asian="10pt" style:font-size-complex="10pt"/>
    </style:style>
    <style:style style:name="P34" style:family="paragraph" style:parent-style-name="表格第一列_28_文字分散_29_">
      <style:paragraph-properties fo:margin-left="0cm" fo:margin-right="0.185cm" fo:line-height="0.035cm" fo:text-indent="0cm" style:auto-text-indent="false" style:writing-mode="lr-tb"/>
      <style:text-properties style:font-name="新細明體" fo:font-size="10pt" fo:letter-spacing="-0.035cm" style:font-name-asian="新細明體" style:font-size-asian="10pt" style:font-size-complex="10pt"/>
    </style:style>
    <style:style style:name="P35" style:family="paragraph" style:parent-style-name="表格第一列_28_文字分散_29_">
      <style:paragraph-properties fo:line-height="0.035cm" style:writing-mode="lr-tb"/>
      <style:text-properties style:font-name="新細明體" fo:font-size="10pt" style:font-name-asian="新細明體" style:font-size-asian="10pt" style:font-size-complex="10pt"/>
    </style:style>
    <style:style style:name="P36" style:family="paragraph" style:parent-style-name="表格第一列_28_文字分散_29_">
      <style:paragraph-properties fo:line-height="0.035cm" fo:text-align="start" style:justify-single-word="false" style:writing-mode="lr-tb"/>
      <style:text-properties style:font-name="新細明體" fo:font-size="10pt" style:font-name-asian="新細明體" style:font-size-asian="10pt" style:font-size-complex="10pt"/>
    </style:style>
    <style:style style:name="P37" style:family="paragraph" style:parent-style-name="表格第一列_28_文字分散_29_">
      <style:paragraph-properties fo:margin-left="0.185cm" fo:margin-right="0.185cm" fo:line-height="0.035cm" fo:text-align="start" style:justify-single-word="false" fo:text-indent="1.111cm" style:auto-text-indent="false" style:writing-mode="lr-tb"/>
      <style:text-properties style:font-name="新細明體" fo:font-size="10pt" style:font-name-asian="新細明體" style:font-size-asian="10pt" style:font-size-complex="10pt"/>
    </style:style>
    <style:style style:name="P38" style:family="paragraph">
      <loext:graphic-properties draw:fill="none" draw:fill-color="#ffffff"/>
      <style:paragraph-properties fo:line-height="0.519cm" fo:text-align="center" style:text-autospace="none" style:punctuation-wrap="simple" style:line-break="normal" style:writing-mode="lr-tb"/>
    </style:style>
    <style:style style:name="P39" style:family="paragraph">
      <loext:graphic-properties draw:fill="none" draw:fill-color="#ffffff"/>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font-name-complex="華康細明體"/>
    </style:style>
    <style:style style:name="T3" style:family="text">
      <style:text-properties fo:color="#000000"/>
    </style:style>
    <style:style style:name="T4" style:family="text">
      <style:text-properties fo:color="#000000" style:text-underline-style="solid" style:text-underline-width="auto" style:text-underline-color="font-color"/>
    </style:style>
    <style:style style:name="T5" style:family="text">
      <style:text-properties style:font-name="華康楷書體W5" fo:font-size="14pt" fo:language="zh" fo:country="TW" style:font-size-asian="14pt" style:language-asian="zh" style:country-asian="TW"/>
    </style:style>
    <style:style style:name="T6" style:family="text">
      <style:text-properties style:font-name-complex="細明體"/>
    </style:style>
    <style:style style:name="T7" style:family="text">
      <style:text-properties style:font-name-complex="標楷體" style:font-weight-complex="bold"/>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table:number-columns-spanned="4" office:value-type="string">
            <text:p text:style-name="P4">　　立法院通過</text:p>
            <text:p text:style-name="P3"><text:span text:style-name="T5">商業會計法修正</text:span><text:bookmark text:name="TA2033916"/><text:span text:style-name="T5">行政院提案條文對照表</text:span></text:p>
            <text:p text:style-name="P5">　　現　行　法</text:p>
          </table:table-cell>
          <table:covered-table-cell/>
          <table:covered-table-cell/>
          <table:covered-table-cell/>
        </table:table-row>
        <table:table-row table:style-name="表格1.1">
          <table:table-cell table:style-name="表格1.A2" office:value-type="string">
            <text:p text:style-name="P34">95.4.28立法院通過條文</text:p>
          </table:table-cell>
          <table:table-cell table:style-name="表格1.B2" office:value-type="string">
            <text:p text:style-name="P35">行政院提案條文</text:p>
          </table:table-cell>
          <table:table-cell table:style-name="表格1.B2" office:value-type="string">
            <text:p text:style-name="P35">現行條文</text:p>
          </table:table-cell>
          <table:table-cell table:style-name="表格1.D2" office:value-type="string">
            <text:p text:style-name="P35">說明</text:p>
          </table:table-cell>
        </table:table-row>
        <table:table-row table:style-name="表格1.1">
          <table:table-cell table:style-name="表格1.A3" office:value-type="string">
            <text:p text:style-name="P36">(照案通過)</text:p>
            <text:p text:style-name="P37">第一章　總則</text:p>
          </table:table-cell>
          <table:table-cell table:style-name="表格1.B3" office:value-type="string">
            <text:p text:style-name="P37">第一章　總則</text:p>
          </table:table-cell>
          <table:table-cell table:style-name="表格1.B3" office:value-type="string">
            <text:p text:style-name="P37">第一章　總則</text:p>
          </table:table-cell>
          <table:table-cell table:style-name="表格1.D3" office:value-type="string">
            <text:p text:style-name="P36">行政院提案：</text:p>
            <text:p text:style-name="P36">本章章名未修正。</text:p>
            <text:p text:style-name="P36">立法院：</text:p>
            <text:p text:style-name="P6">照案通過。</text:p>
          </table:table-cell>
        </table:table-row>
        <table:table-row table:style-name="表格1.1">
          <table:table-cell table:style-name="表格1.A3" office:value-type="string">
            <text:p text:style-name="P7">(維持現行條文，不予修正。)</text:p>
            <text:p text:style-name="P7">第一條　商業會計事務之處理，依本法之規定。</text:p>
            <text:p text:style-name="P8">公營事業會計事務之處理，除其他法律另有規定者外，適用本法之規定。</text:p>
          </table:table-cell>
          <table:table-cell table:style-name="表格1.B3" office:value-type="string">
            <text:p text:style-name="P7">第一條　商業會計事務之處理，依本法之規定。<text:span text:style-name="T1">本法、商業會計處理準則及有關法令未規定者，依一般公認會計原則辦理。</text:span></text:p>
            <text:p text:style-name="P8">公營事業會計事務之處理，除其他法律另有規定者外，適用本法之規定。</text:p>
          </table:table-cell>
          <table:table-cell table:style-name="表格1.B3" office:value-type="string">
            <text:p text:style-name="P7">第一條　商業會計事務之處理，依本法之規定。</text:p>
            <text:p text:style-name="P8">公營事業會計事務之處理，除其他法律另有規定者外，適用本法之規定。</text:p>
          </table:table-cell>
          <table:table-cell table:style-name="表格1.D3" office:value-type="string">
            <text:p text:style-name="P11">行政院提案：</text:p>
            <text:p text:style-name="P7">一、第一項酌作修正，明定本法、商業會計處理準則及一般公認會計原則等之適用順序，以杜適用上之爭議。</text:p>
            <text:p text:style-name="P7">二、第二項未修正。</text:p>
            <text:p text:style-name="P11">立法院：</text:p>
            <text:p text:style-name="P11">維持現行條文。</text:p>
          </table:table-cell>
        </table:table-row>
        <table:table-row table:style-name="表格1.1">
          <table:table-cell table:style-name="表格1.A3" office:value-type="string">
            <text:p text:style-name="P7">(修正通過)</text:p>
            <text:p text:style-name="P7">第二條　本法所稱商業，<text:span text:style-name="T1">指</text:span>以營利為目的之事業<text:span text:style-name="T1">；</text:span>其範圍依商業登記法、公司法及其他法律之規定。</text:p>
            <text:p text:style-name="P8"><text:span text:style-name="T1">本法所稱</text:span>商業會計事務<text:span text:style-name="T1">之處理</text:span>，<text:span text:style-name="T1">係指商業</text:span>從事會計事項之<text:span text:style-name="T1">辨認、衡量、記載、分類、彙總，及</text:span>據以編<text:span text:style-name="T1">製</text:span>財務報表。</text:p>
          </table:table-cell>
          <table:table-cell table:style-name="表格1.B3" office:value-type="string">
            <text:p text:style-name="P7">第二條　本法所稱商業，<text:span text:style-name="T1">指</text:span>以營利為目的之事業<text:span text:style-name="T1">；</text:span>其範圍<text:span text:style-name="T1">，</text:span>依商業登記法、公司法及其他法律之規定。</text:p>
            <text:p text:style-name="P8"><text:span text:style-name="T1">本法所稱</text:span>商業會計事務<text:span text:style-name="T1">之處理</text:span>，<text:span text:style-name="T1">指商業</text:span>從事會計事項之<text:span text:style-name="T1">辨認、衡量、記載、分類、彙總，及</text:span>據以編<text:span text:style-name="T1">製</text:span>財務報表。</text:p>
          </table:table-cell>
          <table:table-cell table:style-name="表格1.B3" office:value-type="string">
            <text:p text:style-name="P7">第二條　本法所稱商業，謂以營利為目的之事業，其範圍依商業登記法、公司法及其他法律之規定。</text:p>
            <text:p text:style-name="P8">商業會計事務，謂<text:span text:style-name="T1">依據一般公認會計原則</text:span>從事商業會計事務之處理及據以編制財務報表。</text:p>
          </table:table-cell>
          <table:table-cell table:style-name="表格1.D3" office:value-type="string">
            <text:p text:style-name="P11">行政院提案：</text:p>
            <text:p text:style-name="P7">一、第一項酌作標點及文字修正。</text:p>
            <text:p text:style-name="P7">二、為明確定義本法所稱會計事務之處理範圍，爰修正第二項文字。</text:p>
            <text:p text:style-name="P11">立法院：</text:p>
            <text:p text:style-name="P11">除第一項「其範圍，依商業登記法」等字修正為「其範圍依商業登記法」、第二項第二句句首增列「係」字外，餘均照案通過。</text:p>
          </table:table-cell>
        </table:table-row>
        <table:table-row table:style-name="表格1.1">
          <table:table-cell table:style-name="表格1.A3" office:value-type="string">
            <text:p text:style-name="P7">(照案通過)</text:p>
            <text:p text:style-name="P7">第三條　本法所稱主管機關：在中央為經濟部；在直轄市為直轄市政府；在縣（市）為縣（市）政府。</text:p>
            <text:p text:style-name="P9"><text:soft-page-break/>主管機關之權責劃分如下：</text:p>
            <text:p text:style-name="P12">一、中央主管機關：</text:p>
            <text:p text:style-name="P14">(一)商業會計法令與政策之制（訂）定及宣導。</text:p>
            <text:p text:style-name="P14">(二)受理登記之公司，其商業會計事務之管理。</text:p>
            <text:p text:style-name="P12">二、直轄市主管機關：中央主管機關委辦登記之公司及受理登記之商業，其商業會計事務之管理。</text:p>
            <text:p text:style-name="P12">三、縣（市）主管機關：受理登記之商業，其商業會計事務之管理。</text:p>
          </table:table-cell>
          <table:table-cell table:style-name="表格1.B3" office:value-type="string">
            <text:p text:style-name="P7">第三條　本法所稱主管機關：在中央為經濟部；在直轄市為直轄市政府；在縣（市）為縣（市）政府。</text:p>
            <text:p text:style-name="P9">主管機關之權<text:soft-page-break/>責劃分如下：</text:p>
            <text:p text:style-name="P12">一、中央主管機關：</text:p>
            <text:p text:style-name="P14">(一)商業會計法令與政策之制（訂）定及宣導。</text:p>
            <text:p text:style-name="P14">(二)受理登記之公司，其商業會計事務之管理。</text:p>
            <text:p text:style-name="P12">二、直轄市主管機關：中央主管機關委辦登記之公司及受理登記之商業，其商業會計事務之管理。</text:p>
            <text:p text:style-name="P12">三、縣（市）主管機關：受理登記之商業，其商業會計事務之管理。</text:p>
          </table:table-cell>
          <table:table-cell table:style-name="表格1.B3" office:value-type="string">
            <text:p text:style-name="P7">第三條　本法所稱主管機關：在中央為經濟部；在直轄市為直轄市政府；在縣（市）為縣（市）政府。</text:p>
          </table:table-cell>
          <table:table-cell table:style-name="表格1.D3" office:value-type="string">
            <text:p text:style-name="P11">行政院提案：</text:p>
            <text:p text:style-name="P7">一、現行條文未修正，列為第一項。</text:p>
            <text:p text:style-name="P7">二、第二項增列中央及地方各主管機關權責劃分。</text:p>
            <text:p text:style-name="P11">立法院：</text:p>
            <text:p text:style-name="P11"><text:soft-page-break/>照案通過。</text:p>
          </table:table-cell>
        </table:table-row>
        <table:table-row table:style-name="表格1.1">
          <table:table-cell table:style-name="表格1.A3" office:value-type="string">
            <text:p text:style-name="P7">(照案通過)</text:p>
            <text:p text:style-name="P7">第四條　本法所<text:span text:style-name="T1">定</text:span>商業負責人<text:span text:style-name="T1">之範圍，</text:span>依公司法、商業登記法及其他法律有關之規定。</text:p>
          </table:table-cell>
          <table:table-cell table:style-name="表格1.B3" office:value-type="string">
            <text:p text:style-name="P7">第四條　本法所<text:span text:style-name="T1">定</text:span>商業負責人<text:span text:style-name="T1">之範圍，</text:span>依公司法、商業登記法及其他法律有關之規定。</text:p>
          </table:table-cell>
          <table:table-cell table:style-name="表格1.B3" office:value-type="string">
            <text:p text:style-name="P7">第四條　本法所稱商業負責人依公司法<text:span text:style-name="T1">第八條</text:span>、商業登記法<text:span text:style-name="T1">第九條</text:span>及其他法律有關之規定。</text:p>
          </table:table-cell>
          <table:table-cell table:style-name="表格1.D3" office:value-type="string">
            <text:p text:style-name="P11">行政院提案：</text:p>
            <text:p text:style-name="P11">刪除相關之法律條次，俾肆應各該法律之修正；並酌作文字修正。</text:p>
            <text:p text:style-name="P11">立法院：</text:p>
            <text:p text:style-name="P11">照案通過。</text:p>
          </table:table-cell>
        </table:table-row>
        <table:table-row table:style-name="表格1.1">
          <table:table-cell table:style-name="表格1.A3" office:value-type="string">
            <text:p text:style-name="P7">(照案通過)</text:p>
            <text:p text:style-name="P7">第五條　商業會計事務之處理，應置會計人員辦理之。</text:p>
            <text:p text:style-name="P8">公司組織<text:span text:style-name="T1">之商業，其</text:span>主辦會計人員之任免，在股份有限公司<text:span text:style-name="T1">，</text:span>應由董事會以董事過半數之出席，及出席董事過半數之<text:span text:style-name="T1">同意</text:span>；在有限公司<text:span text:style-name="T1">，應</text:span>有<text:soft-page-break/>全體股東過半數<text:span text:style-name="T1">之</text:span>同意；在無限公司、兩合公司<text:span text:style-name="T1">，應</text:span>有全體無限責任股東過半數之同意。</text:p>
            <text:p text:style-name="P8">前項主辦會計人員之任免，公司章程有較高規定者，從其規定。</text:p>
            <text:p text:style-name="P8">會計人員<text:span text:style-name="T1">應</text:span>依法<text:span text:style-name="T1">處</text:span>理會計事務，其離職或變更職務時，應於五日內辦理交代。</text:p>
            <text:p text:style-name="P8">商業會計事務之處理，得委由會計師或依法取得代他人處理會計事務資格之人<text:span text:style-name="T1">處</text:span>理之<text:span text:style-name="T1">；公司組織之商業，其委託處理商業會計事務之程序，準用第二項及第三項規定。</text:span></text:p>
          </table:table-cell>
          <table:table-cell table:style-name="表格1.B3" office:value-type="string">
            <text:p text:style-name="P7">第五條　商業會計事務之處理，應置會計人員辦理之。</text:p>
            <text:p text:style-name="P8">公司組織<text:span text:style-name="T1">之商業，其</text:span>主辦會計人員之任免，在股份有限公司<text:span text:style-name="T1">，</text:span>應由董事會以董事過半數之出席，及出席董事過半數之<text:span text:style-name="T1">同意</text:span>；在有限公司<text:span text:style-name="T1">，應</text:span>有全體股東過半數<text:span text:style-name="T1">之</text:span><text:soft-page-break/>同意；在無限公司、兩合公司<text:span text:style-name="T1">，應</text:span>有全體無限責任股東過半數之同意。</text:p>
            <text:p text:style-name="P8">前項主辦會計人員之任免，公司章程有較高規定者，從其規定。</text:p>
            <text:p text:style-name="P8">會計人員<text:span text:style-name="T1">應</text:span>依法<text:span text:style-name="T1">處</text:span>理會計事務，其離職或變更職務時，應於五日內辦理交代。</text:p>
            <text:p text:style-name="P8">商業會計事務之處理，得委由會計師或依法取得代他人處理會計事務資格之人<text:span text:style-name="T1">處</text:span>理之<text:span text:style-name="T1">；公司組織之商業，其委託處理商業會計事務之程序，準用第二項及第三項規定。</text:span></text:p>
          </table:table-cell>
          <table:table-cell table:style-name="表格1.B3" office:value-type="string">
            <text:p text:style-name="P7">第五條　商業會計事務之處理，應<text:span text:style-name="T1">設</text:span>置會計人員辦理之。</text:p>
            <text:p text:style-name="P8">公司組織主辦會計人員之任免，在股份有限公司應由董事會以董事過半數之出席，及出席董事過半數同意之決議<text:span text:style-name="T1">行之</text:span>；在有限公司須有全體股東過半數同意；在無限公司、兩合公<text:soft-page-break/>司須有全體無限責任股東過半數同意。</text:p>
            <text:p text:style-name="P8">前項主辦會計人員之任免，公司章程有較高規定者，從其規定。</text:p>
            <text:p text:style-name="P8">會計人員依法<text:span text:style-name="T1">辦</text:span>理會計事務，<text:span text:style-name="T1">應受經理人之指揮監督，</text:span>其離職或變更職務時，應於五日內辦理交代。</text:p>
            <text:p text:style-name="P8">商業會計事務，得委由會計師或依法取得代他人處理會計事務資格之人辦理之；<text:span text:style-name="T1">其登記及管理辦法，由中央主管機關定之。</text:span></text:p>
          </table:table-cell>
          <table:table-cell table:style-name="表格1.D3" office:value-type="string">
            <text:p text:style-name="P11">行政院提案：</text:p>
            <text:p text:style-name="P7">一、第一項及第二項配合體例，酌作文字修正。</text:p>
            <text:p text:style-name="P7">二、第三項未修正。</text:p>
            <text:p text:style-name="P7">三、第四項有關會計人員受經理人之指揮監督部分，係屬公司組織管理事宜，非本法所規範之會計事務，爰刪除「應受經理人之指揮監督」等字。</text:p>
            <text:p text:style-name="P7"><text:soft-page-break/>四、商業會計事務得委由會計師等專門職業及技術人員辦理，其管理事宜，會計師法等各專門職業及技術人員之法律中均有明定，爰刪除授權訂定登記及管理辦法之規定；又依法受託代他人處理會計事務之人員，其任免應比照商業內聘主辦會計人員之程序，以提高商業委外記帳之謹慎度，並避免商業藉委外記帳而規避應負之責任，爰增訂第五項後段。</text:p>
            <text:p text:style-name="P11">立法院：</text:p>
            <text:p text:style-name="P11">照案通過。</text:p>
          </table:table-cell>
        </table:table-row>
        <table:table-row table:style-name="表格1.1">
          <table:table-cell table:style-name="表格1.A3" office:value-type="string">
            <text:p text:style-name="P7">(照案通過)</text:p>
            <text:p text:style-name="P7">第六條　商業以每年一月一日起至十二月三十一日止為會計年度。但法律另有規定，或因營業上有特殊需要者，不在此限。</text:p>
          </table:table-cell>
          <table:table-cell table:style-name="表格1.B3" office:value-type="string">
            <text:p text:style-name="P7">第六條　商業以每年一月一日起至十二月三十一日止為會計年度。但法律另有規定，或因營業上有特殊需要者，不在此限。</text:p>
          </table:table-cell>
          <table:table-cell table:style-name="表格1.B3" office:value-type="string">
            <text:p text:style-name="P7">第六條　商業以每年一月一日起至十二月三十一日止為會計年度。但法律另有規定，或因營業上有特殊需要者，不在此限。</text:p>
          </table:table-cell>
          <table:table-cell table:style-name="表格1.D3" office:value-type="string">
            <text:p text:style-name="P11">行政院提案：</text:p>
            <text:p text:style-name="P7">一、本條未修正。</text:p>
            <text:p text:style-name="P7">二、「因營業上有特殊需要」者，係指因原有習慣，或營業季節之特殊情形，而有採用曆年制會計年度以外其他特殊會計年度之需要者。另為免掛萬漏一，對於法律另有規定者，亦准其採用特殊會計年度。</text:p>
            <text:p text:style-name="P11">立法院：</text:p>
            <text:p text:style-name="P11">照案通過。</text:p>
          </table:table-cell>
        </table:table-row>
        <table:table-row table:style-name="表格1.1">
          <table:table-cell table:style-name="表格1.A3" office:value-type="string">
            <text:p text:style-name="P7">(照案通過)</text:p>
            <text:p text:style-name="P7">第七條　商業應以國幣為記帳本位，至<text:soft-page-break/>因業務實際需要，而以外國貨幣記帳者，仍應在其決算<text:span text:style-name="T1">報表</text:span>中，將外國貨幣折合國幣。</text:p>
          </table:table-cell>
          <table:table-cell table:style-name="表格1.B3" office:value-type="string">
            <text:p text:style-name="P7">第七條　商業應以國幣為記帳本位，至因業務實際需要，<text:soft-page-break/>而以外國貨幣記帳者，仍應在其決算<text:span text:style-name="T1">報表</text:span>中，將外國貨幣折合國幣。</text:p>
          </table:table-cell>
          <table:table-cell table:style-name="表格1.B3" office:value-type="string">
            <text:p text:style-name="P7">第七條　商業應以國幣為記帳本位，<text:span text:style-name="T1">其由法令規定，以當地通用</text:span><text:soft-page-break/><text:span text:style-name="T1">貨幣為記帳單位者，從其規定，</text:span>至因業務實際需要，而以外國貨幣記帳者，仍應在其決算表中，將外國貨幣折合國幣<text:span text:style-name="T1">或當地通用之貨幣</text:span>。</text:p>
          </table:table-cell>
          <table:table-cell table:style-name="表格1.D3" office:value-type="string">
            <text:p text:style-name="P11">行政院提案：</text:p>
            <text:p text:style-name="P7">一、目前我國使用之新臺幣，係由中央銀行<text:soft-page-break/>發行，依據中央銀行法第十三條規定，該行發行之貨幣為國幣，對於中華民國境內之一切支付，具有法償效力，是以目前已無規定使用當地通用貨幣之必要，爰修正之。</text:p>
            <text:p text:style-name="P7">二、配合第四十二條第三項之用語，將「決算表」修正為「決算報表」。</text:p>
            <text:p text:style-name="P11">立法院：</text:p>
            <text:p text:style-name="P11">照案通過。</text:p>
          </table:table-cell>
        </table:table-row>
        <table:table-row table:style-name="表格1.1">
          <table:table-cell table:style-name="表格1.A3" office:value-type="string">
            <text:p text:style-name="P7">(照案通過)</text:p>
            <text:p text:style-name="P7">第八條　商業會計之記載，除記帳數字適用阿拉伯字外，應以<text:span text:style-name="T1">我國文字</text:span>為之；其因事實上之需要，而須加註或併用外國文字，或當地通用文字者，仍以<text:span text:style-name="T1">我國</text:span>文字為準。</text:p>
          </table:table-cell>
          <table:table-cell table:style-name="表格1.B3" office:value-type="string">
            <text:p text:style-name="P7">第八條　商業會計之記載，除記帳數字適用阿拉伯字外，應以<text:span text:style-name="T1">我國文字</text:span>為之；其因事實上之需要，而須加註或併用外國文字，或當地通用文字者，仍以<text:span text:style-name="T1">我國</text:span>文字為準。</text:p>
          </table:table-cell>
          <table:table-cell table:style-name="表格1.B3" office:value-type="string">
            <text:p text:style-name="P7">第八條　商業會計之記載，除記帳數字適用阿拉伯字外，應以中文為之；其因事實上之需要，而須加註或併用外國文字，或當地通用文字者，仍以中國文字為準。</text:p>
          </table:table-cell>
          <table:table-cell table:style-name="表格1.D3" office:value-type="string">
            <text:p text:style-name="P11">行政院提案：</text:p>
            <text:p text:style-name="P11">酌作文字修正，以資明確。</text:p>
            <text:p text:style-name="P11">立法院：</text:p>
            <text:p text:style-name="P11">照案通過。</text:p>
          </table:table-cell>
        </table:table-row>
        <table:table-row table:style-name="表格1.1">
          <table:table-cell table:style-name="表格1.A3" office:value-type="string">
            <text:p text:style-name="P7">(照案通過)</text:p>
            <text:p text:style-name="P7">第九條　商業之支出達一定金額者，應使用匯票、本票、支票、劃撥<text:span text:style-name="T1">、電匯、轉帳</text:span>或其他經主管機關核定之支付工具或方法，並載明受款人。</text:p>
            <text:p text:style-name="P8">前項之<text:span text:style-name="T1">一定</text:span>金額<text:span text:style-name="T1">，</text:span>由中央主管機關<text:span text:style-name="T1">公告</text:span>之。</text:p>
          </table:table-cell>
          <table:table-cell table:style-name="表格1.B3" office:value-type="string">
            <text:p text:style-name="P7">第九條　商業之支出達一定金額者，應使用匯票、本票、支票、劃撥<text:span text:style-name="T1">、電匯、轉帳</text:span>或其他經主管機關核定之支付工具或方法，並載明受款人。</text:p>
            <text:p text:style-name="P8">前項之<text:span text:style-name="T1">一定</text:span>金額<text:span text:style-name="T1">，</text:span>由中央主管機關<text:span text:style-name="T1">公告</text:span>之。</text:p>
          </table:table-cell>
          <table:table-cell table:style-name="表格1.B3" office:value-type="string">
            <text:p text:style-name="P7">第九條　商業之支出超過一定金額<text:span text:style-name="T1">以上</text:span>者，應使用匯票、本票、支票、劃撥或其他經主管機關核定之支付工具或方法，並載明受款人。</text:p>
            <text:p text:style-name="P8">前項之金額由中央主管機關定之。</text:p>
          </table:table-cell>
          <table:table-cell table:style-name="表格1.D3" office:value-type="string">
            <text:p text:style-name="P11">行政院提案：</text:p>
            <text:p text:style-name="P7">一、現行條文第一項「超過」與「以上」並用，易產生疑慮，爰修正之。另電匯及轉帳已為一般通用之支付方式，且亦能保留審計軌跡，爰於後段增列之。</text:p>
            <text:p text:style-name="P7">二、第二項酌作標點及文字修正。</text:p>
            <text:p text:style-name="P11">立法院：</text:p>
            <text:p text:style-name="P11">照案通過。</text:p>
          </table:table-cell>
        </table:table-row>
        <table:table-row table:style-name="表格1.1">
          <table:table-cell table:style-name="表格1.A3" office:value-type="string">
            <text:p text:style-name="P7">(修正通過)</text:p>
            <text:p text:style-name="P7">第十條　會計基礎採用權責發生制，在<text:soft-page-break/>平時採用現金收付制者<text:span text:style-name="T1">；</text:span>俟決算時，應照權責發生制予以調整。</text:p>
            <text:p text:style-name="P8">所謂權責發生制，係指收益於確定應收時，費用於確定應付時，即行入帳。決算時收益及費用，並按其應歸屬年度作調整分錄。</text:p>
            <text:p text:style-name="P8">所稱現金收付制，係指收益於收入現金時，或費用於付出現金時，始行入帳。</text:p>
          </table:table-cell>
          <table:table-cell table:style-name="表格1.B3" office:value-type="string">
            <text:p text:style-name="P7">第十條　會計基礎採用權責發生制，在平時採用現金收付<text:soft-page-break/>制者，俟決算時，應照權責發生制予以調整。</text:p>
          </table:table-cell>
          <table:table-cell table:style-name="表格1.B3" office:value-type="string">
            <text:p text:style-name="P7">第十條　會計基礎採用權責發生制，在平時採用現金收付制者，<text:soft-page-break/>俟決算時，應照權責發生制予以調整。</text:p>
            <text:p text:style-name="P8">所謂權責發生制，係指收益於確定應收時，費用於確定應付時，即行入帳。決算時收益及費用，並按其應歸屬年度作調整分錄。</text:p>
            <text:p text:style-name="P8">所稱現金收付制，係指收益於收入現金時，或費用於付出現金時，始行入帳。</text:p>
          </table:table-cell>
          <table:table-cell table:style-name="表格1.D3" office:value-type="string">
            <text:p text:style-name="P11">行政院提案：</text:p>
            <text:p text:style-name="P7">一、現行條文第一項未修正，列為本條文。</text:p>
            <text:p text:style-name="P7"><text:soft-page-break/>二、現行條文第二項及第三項規定，係屬會計細部規範，改於商業會計處理準則予以規範，爰予刪除。</text:p>
            <text:p text:style-name="P11">立法院：</text:p>
            <text:p text:style-name="P11">維持現行條文，並將第一項「，俟決算時」等字修正為「；俟決算時」。</text:p>
          </table:table-cell>
        </table:table-row>
        <table:table-row table:style-name="表格1.1">
          <table:table-cell table:style-name="表格1.A3" office:value-type="string">
            <text:p text:style-name="P7">(修正通過)</text:p>
            <text:p text:style-name="P7">第十一條　凡商業之資產、負債或業主權益發生增減變化之事項，稱為會計事項。</text:p>
            <text:p text:style-name="P8">會計事項涉及商業本身以外之人，而與之發生權責關係者，為對外會計事項；不涉及商業本身以外之人者，為內部會計事項。</text:p>
            <text:p text:style-name="P8">會計事項之記錄，應用雙式簿記方法為之。</text:p>
          </table:table-cell>
          <table:table-cell table:style-name="表格1.B3" office:value-type="string">
            <text:p text:style-name="P7">第十一條　凡商業之資產、負債或業主權益發生增減變化之事項，稱為會計事項。</text:p>
            <text:p text:style-name="P8">會計事項涉及商業本身以外之人，而與之發生權責關係者，為對外會計事項；不涉及商業本身以外之人者，為內部會計事項。</text:p>
          </table:table-cell>
          <table:table-cell table:style-name="表格1.B3" office:value-type="string">
            <text:p text:style-name="P7">第十一條　凡商業之資產、負債或業主權益發生增減變化之事項，稱為會計事項。</text:p>
            <text:p text:style-name="P8">會計事項涉及<text:span text:style-name="T1">其</text:span>商業本身以外之人，而與之發生權責關係者，為對外會計事項；不涉及<text:span text:style-name="T1">其</text:span>商業本身以外之人者，為內部會計事項。</text:p>
            <text:p text:style-name="P8">會計事項之記錄，應用雙式簿記方法為之。</text:p>
          </table:table-cell>
          <table:table-cell table:style-name="表格1.D3" office:value-type="string">
            <text:p text:style-name="P11">行政院提案：</text:p>
            <text:p text:style-name="P7">一、第一項未修正。</text:p>
            <text:p text:style-name="P7">二、第二項「其」為贅語，為求明確，爰予刪除。</text:p>
            <text:p text:style-name="P7">三、現行條文第三項有關會計事項之記錄採用雙式簿記，已為通用之方式，改於商業會計處理準則予以規範，爰予刪除。</text:p>
            <text:p text:style-name="P11">立法院：</text:p>
            <text:p text:style-name="P11">維持現行條文並刪除第二項第一句及第四句中之「其」字。</text:p>
          </table:table-cell>
        </table:table-row>
        <table:table-row table:style-name="表格1.1">
          <table:table-cell table:style-name="表格1.A3" office:value-type="string">
            <text:p text:style-name="P7">(照案通過)</text:p>
            <text:p text:style-name="P7">第十二條　中央主管機關得<text:span text:style-name="T1">訂定</text:span>商業通用會計制度規範。</text:p>
            <text:p text:style-name="P8">同性質之商業，得由同業公會<text:span text:style-name="T1">訂定</text:span>其業別之會計制<text:soft-page-break/>度規範，報請中央主管機關<text:span text:style-name="T1">備查</text:span>。</text:p>
            <text:p text:style-name="P8">商業得依其實際業務情形、會計事務之性質、內部控制及管理上之需要，<text:span text:style-name="T1">訂定</text:span>其會計制度。</text:p>
          </table:table-cell>
          <table:table-cell table:style-name="表格1.B3" office:value-type="string">
            <text:p text:style-name="P7">第十二條　中央主管機關得<text:span text:style-name="T1">訂定</text:span>商業通用會計制度規範。</text:p>
            <text:p text:style-name="P8">同性質之商業，得由同業公會<text:span text:style-name="T1">訂定</text:span>其業別之會計制度規範，報請中央<text:soft-page-break/>主管機關<text:span text:style-name="T1">備查</text:span>。</text:p>
            <text:p text:style-name="P8">商業得依其實際業務情形、會計事務之性質、內部控制及管理上之需要，<text:span text:style-name="T1">訂定</text:span>其會計制度。</text:p>
          </table:table-cell>
          <table:table-cell table:style-name="表格1.B3" office:value-type="string">
            <text:p text:style-name="P7">第十二條　中央主管機關得釐訂商業通用會計制度規範。</text:p>
            <text:p text:style-name="P8"><text:span text:style-name="T2"><text:s/></text:span>同性質之商業，得由同業公會釐訂其業別之會計制度規範，報請中央主管機<text:soft-page-break/>關核備。</text:p>
            <text:p text:style-name="P8">商業得依其實際業務情形、會計事務之性質、內部控制及管理上之需要，釐訂其會計制度。</text:p>
          </table:table-cell>
          <table:table-cell table:style-name="表格1.D3" office:value-type="string">
            <text:p text:style-name="P11">行政院提案：</text:p>
            <text:p text:style-name="P11">配合法制用語，第一項至第三項酌作文字修正。</text:p>
            <text:p text:style-name="P11">立法院：</text:p>
            <text:p text:style-name="P11">照案通過。</text:p>
          </table:table-cell>
        </table:table-row>
        <table:table-row table:style-name="表格1.1">
          <table:table-cell table:style-name="表格1.A3" office:value-type="string">
            <text:p text:style-name="P7">(維持現行條文，不予修正。)</text:p>
            <text:p text:style-name="P7">第十三條　商業通用之會計憑證、會計科目、帳簿及財務報表，其名稱、格式及財務報表編製方法等有關規定之商業會計處理準則，由中央主管機關定之。</text:p>
          </table:table-cell>
          <table:table-cell table:style-name="表格1.B3" office:value-type="string">
            <text:p text:style-name="P7">第十三條　商業通用之會計憑證、<text:span text:style-name="T1">會計帳簿、會計科目</text:span>、及財務報表，其名稱、格式、<text:span text:style-name="T1">會計事項之入帳基礎、損益計算</text:span>及財務報表編製方法等有關規定之商業會計處理準則，由中央主管機關定之。</text:p>
          </table:table-cell>
          <table:table-cell table:style-name="表格1.B3" office:value-type="string">
            <text:p text:style-name="P7">第十三條　商業通用之會計憑證、會計科目、帳簿及財務報表，其名稱、格式及財務報表編製方法等有關規定之商業會計處理準則，由中央主管機關定之。</text:p>
          </table:table-cell>
          <table:table-cell table:style-name="表格1.D3" office:value-type="string">
            <text:p text:style-name="P11">行政院提案：</text:p>
            <text:p text:style-name="P7">一、配合現行條文第六章及第七章之刪除，爰增列會計事項之入帳基礎、損益計算等屬於各類資產及損益之辨認與衡量事項，授權於商業會計處理準則中規定。</text:p>
            <text:p text:style-name="P7">二、本法所稱「帳簿」，係指會計帳簿，為求文字統一，爰予修正。另將會計科目與會計帳簿順序調整，以符合本法章名之順序。</text:p>
            <text:p text:style-name="P11">立法院：</text:p>
            <text:p text:style-name="P11">維持現行條文。</text:p>
          </table:table-cell>
        </table:table-row>
        <table:table-row table:style-name="表格1.1">
          <table:table-cell table:style-name="表格1.A3" office:value-type="string">
            <text:p text:style-name="P7">(照案通過)</text:p>
            <text:p text:style-name="P15">第二章　會計憑證</text:p>
          </table:table-cell>
          <table:table-cell table:style-name="表格1.B3" office:value-type="string">
            <text:p text:style-name="P15">第二章　會計憑證</text:p>
          </table:table-cell>
          <table:table-cell table:style-name="表格1.B3" office:value-type="string">
            <text:p text:style-name="P15">第二章　會計憑證</text:p>
          </table:table-cell>
          <table:table-cell table:style-name="表格1.D3" office:value-type="string">
            <text:p text:style-name="P11">行政院提案：</text:p>
            <text:p text:style-name="P11">本章章名未修正。</text:p>
            <text:p text:style-name="P11">立法院：</text:p>
            <text:p text:style-name="P11">照案通過。</text:p>
          </table:table-cell>
        </table:table-row>
        <table:table-row table:style-name="表格1.1">
          <table:table-cell table:style-name="表格1.A3" office:value-type="string">
            <text:p text:style-name="P7">(修正通過)</text:p>
            <text:p text:style-name="P7">第十四條　會計事項之發生，均應取得、給<text:span text:style-name="T1">予或自行編製</text:span>足以證明之會計憑證。</text:p>
          </table:table-cell>
          <table:table-cell table:style-name="表格1.B3" office:value-type="string">
            <text:p text:style-name="P7">第十四條　會計事項之發生，均應取得、給與<text:span text:style-name="T1">或自行編製</text:span>足以證明之會計憑證。</text:p>
          </table:table-cell>
          <table:table-cell table:style-name="表格1.B3" office:value-type="string">
            <text:p text:style-name="P7">第十四條　會計事項之發生，均應取得或給與足以證明之會計憑證。</text:p>
          </table:table-cell>
          <table:table-cell table:style-name="表格1.D3" office:value-type="string">
            <text:p text:style-name="P11">行政院提案：</text:p>
            <text:p text:style-name="P11">會計事項之發生亦可能有自行編製會計憑證之情形，爰增列之。</text:p>
            <text:p text:style-name="P11">立法院：</text:p>
            <text:p text:style-name="P11">除句中「給與」二字修正為「給予」外，餘均照案通過。</text:p>
          </table:table-cell>
        </table:table-row>
        <table:table-row table:style-name="表格1.1">
          <table:table-cell table:style-name="表格1.A3" office:value-type="string">
            <text:p text:style-name="P7">(修正通過)</text:p>
            <text:p text:style-name="P7">第十五條　商業會計<text:soft-page-break/>憑證分<text:span text:style-name="T1">下列</text:span>二類：</text:p>
            <text:p text:style-name="P13">一、原始憑證：證明<text:span text:style-name="T1">會計</text:span>事項之經過，而為造具記帳憑證所根據之憑證。</text:p>
            <text:p text:style-name="P13">二、記帳憑證：證明處理會計事項人員之責任，而為記帳所根據之憑證。</text:p>
          </table:table-cell>
          <table:table-cell table:style-name="表格1.B3" office:value-type="string">
            <text:p text:style-name="P7">第十五條　商業會計憑證分<text:span text:style-name="T1">下列</text:span>二類：</text:p>
            <text:p text:style-name="P13"><text:soft-page-break/>一、原始憑證：證明<text:span text:style-name="T1">會計</text:span>事項之經過，而為造具記帳憑證所根據之憑證<text:span text:style-name="T1">，分為外來憑證、對外憑證及內部憑證</text:span>。</text:p>
            <text:p text:style-name="P13">二、記帳憑證：證明處理會計事項人員之責任，而為記帳所根據之憑證<text:span text:style-name="T1">，分為收入傳票、支出傳票及轉帳傳票</text:span>。</text:p>
          </table:table-cell>
          <table:table-cell table:style-name="表格1.B3" office:value-type="string">
            <text:p text:style-name="P7">第十五條　商業會計憑證分左列二類：</text:p>
            <text:p text:style-name="P16"><text:soft-page-break/><text:span text:style-name="T2"><text:s/></text:span>一、原始憑證：證明事項之經過，而為造具記帳憑證所根據之憑證。</text:p>
            <text:p text:style-name="P13">二、記帳憑證：證明處理會計事項人員之責任，而為記帳所根據之憑證。</text:p>
          </table:table-cell>
          <table:table-cell table:style-name="表格1.D3" office:value-type="string">
            <text:p text:style-name="P11">行政院提案：</text:p>
            <text:p text:style-name="P7">一、配合法制用語，將<text:soft-page-break/>序文之「左列」修正為「下列」。</text:p>
            <text:p text:style-name="P7">二、本法所稱「事項」，係指會計事項，為求文字統一，爰予修正。</text:p>
            <text:p text:style-name="P7">三、為求簡化，現行條文第十六條及第十七條修正併入本條規定。</text:p>
            <text:p text:style-name="P11">立法院：</text:p>
            <text:p text:style-name="P11">維持現行條文，並將序文「左列」二字修正為「下列」、第一款「事項」二字修正為「會計事項」。</text:p>
          </table:table-cell>
        </table:table-row>
        <table:table-row table:style-name="表格1.1">
          <table:table-cell table:style-name="表格1.A3" office:value-type="string">
            <text:p text:style-name="P7">(修正通過，不予刪除。)</text:p>
            <text:p text:style-name="P7">第十六條　原始憑證，其種類規定如<text:span text:style-name="T1">下</text:span>：</text:p>
            <text:p text:style-name="P13">一、外來憑證：係自其商業本身以外之人所取得者。</text:p>
            <text:p text:style-name="P13">二、對外憑證：係給與其商業本身以外之人者。</text:p>
            <text:p text:style-name="P13">三、內部憑證：係由其商業本身自行製存者。</text:p>
          </table:table-cell>
          <table:table-cell table:style-name="表格1.B3" office:value-type="string">
            <text:p text:style-name="P18"/>
          </table:table-cell>
          <table:table-cell table:style-name="表格1.B3" office:value-type="string">
            <text:p text:style-name="P7">第十六條　原始憑證，其種類規定如左：</text:p>
            <text:p text:style-name="P13">一、外來憑證：係自其商業本身以外之人所取得者。</text:p>
            <text:p text:style-name="P13">二、對外憑證：係給與其商業本身以外之人者。</text:p>
            <text:p text:style-name="P13">三、內部憑證：係由其商業本身自行製存者。</text:p>
          </table:table-cell>
          <table:table-cell table:style-name="表格1.D3" office:value-type="string">
            <text:p text:style-name="P11">行政院提案：</text:p>
            <text:p text:style-name="P7">一、<text:span text:style-name="T1">本條刪除</text:span>。</text:p>
            <text:p text:style-name="P7">二、簡化後併入第十五條，其名詞定義改由商業會計處理準則予以規範。</text:p>
            <text:p text:style-name="P7">立法院：</text:p>
            <text:p text:style-name="P21">不予刪除，並將序文「如左」二字修正為「如下」。</text:p>
          </table:table-cell>
        </table:table-row>
        <table:table-row table:style-name="表格1.1">
          <table:table-cell table:style-name="表格1.A3" office:value-type="string">
            <text:p text:style-name="P7">(修正通過，不予刪除。)</text:p>
            <text:p text:style-name="P7">第十七條　記帳憑證，其種類規定如<text:span text:style-name="T1">下</text:span>：</text:p>
            <text:p text:style-name="P13">一、收入傳票。</text:p>
            <text:p text:style-name="P13">二、支出傳票。</text:p>
            <text:p text:style-name="P13">三、轉帳傳票。</text:p>
            <text:p text:style-name="P8"><text:span text:style-name="T2"><text:s/></text:span>前項所稱轉帳傳票，得<text:span text:style-name="T1">視</text:span>事實需<text:soft-page-break/>要，分為現金轉帳傳票及分錄轉帳傳票<text:span text:style-name="T1">。</text:span>各種傳票，得以顏色或其他方法區別之。</text:p>
            <text:p text:style-name="P7"/>
            <text:p text:style-name="P7"/>
          </table:table-cell>
          <table:table-cell table:style-name="表格1.B3" office:value-type="string">
            <text:p text:style-name="P18"/>
          </table:table-cell>
          <table:table-cell table:style-name="表格1.B3" office:value-type="string">
            <text:p text:style-name="P7">第十七條　記帳憑證，其種類規定</text:p>
            <text:p text:style-name="P13">如左：</text:p>
            <text:p text:style-name="P13">一、收入傳票。</text:p>
            <text:p text:style-name="P13">二、支出傳票。</text:p>
            <text:p text:style-name="P13">三、轉帳傳票。</text:p>
            <text:p text:style-name="P8"><text:span text:style-name="T2"><text:s/></text:span>前項所稱轉帳傳票，得應事實需要，分為現金轉帳傳票及分錄轉帳傳票，各<text:soft-page-break/>種傳票，得以顏色或其他方法區別之。</text:p>
          </table:table-cell>
          <table:table-cell table:style-name="表格1.D3" office:value-type="string">
            <text:p text:style-name="P11">行政院提案：</text:p>
            <text:p text:style-name="P11">一、<text:span text:style-name="T1">本條刪除</text:span>。</text:p>
            <text:p text:style-name="P7">二、現行條文第一項簡化後併入第十五條，有關「收入傳票」、「支出傳票」及「轉帳傳票」之名詞定義，改由商業會計處理準則予以規範。</text:p>
            <text:p text:style-name="P7">三、現行條文第二項係<text:soft-page-break/>會計細部規範，改由商業會計處理準則予以規範。</text:p>
            <text:p text:style-name="P7">立法院：</text:p>
            <text:p text:style-name="P7">不予刪除，並將第一項「如左」二</text:p>
            <text:p text:style-name="P7">字修正為「如下」、第二項第二句</text:p>
            <text:p text:style-name="P7">「應」字修正為「視」字、第三句</text:p>
            <text:p text:style-name="P7">句末逗號修正為句號。</text:p>
          </table:table-cell>
        </table:table-row>
        <table:table-row table:style-name="表格1.1">
          <table:table-cell table:style-name="表格1.A3" office:value-type="string">
            <text:p text:style-name="P7">(修正通過，條次變更。)</text:p>
            <text:p text:style-name="P7">第十八條　商業應根據原始憑證，編製記帳憑證，根據記帳憑證，登入<text:span text:style-name="T1">會計</text:span>帳簿。但整理結算及結算後轉入帳目等事項，得不檢附原始憑證。</text:p>
            <text:p text:style-name="P8">商業會計事務較簡或原始憑證已符合記帳需要者，得不另製記帳憑證，而以原始憑證，作為記帳憑證。</text:p>
          </table:table-cell>
          <table:table-cell table:style-name="表格1.B3" office:value-type="string">
            <text:p text:style-name="P7">第<text:span text:style-name="T1">十六</text:span>條　商業應根據原始憑證，編製記帳憑證，根據記帳憑證，登入帳簿。但整理結算及結算後轉入帳目等事項，得不檢附原始憑證。</text:p>
            <text:p text:style-name="P8">商業會計事務較簡或原始憑證已符合記帳需要者，得不另製記帳憑證，而以原始憑證，作為記帳憑證。</text:p>
          </table:table-cell>
          <table:table-cell table:style-name="表格1.B3" office:value-type="string">
            <text:p text:style-name="P7">第十八條　商業應根據原始憑證，編製記帳憑證，根據記帳憑證，登入帳簿。但整理結算及結算後轉入帳目等事項，得不檢附原始憑證。</text:p>
            <text:p text:style-name="P8">商業會計事務較簡或原始憑證已符合記帳需要者，得不另製記帳憑證，而以原始憑證，作為記帳憑證。</text:p>
          </table:table-cell>
          <table:table-cell table:style-name="表格1.D3" office:value-type="string">
            <text:p text:style-name="P11">行政院提案：</text:p>
            <text:p text:style-name="P11">條次變更，內容未修正。</text:p>
            <text:p text:style-name="P11">立法院：</text:p>
            <text:p text:style-name="P11">第一項「帳簿」修正為「會計帳簿」，條次變更。</text:p>
          </table:table-cell>
        </table:table-row>
        <table:table-row table:style-name="表格1.1">
          <table:table-cell table:style-name="表格1.A3" office:value-type="string">
            <text:p text:style-name="P7">(修正通過，條次變更。)</text:p>
            <text:p text:style-name="P7">第十九條　對外會計事項應有外來或對外憑證<text:span text:style-name="T1">；</text:span>內部會計事項應有內部憑證以資證明。</text:p>
            <text:p text:style-name="P8">原始憑證因事實上限制無法取得，或因意外事故毀損、缺少或滅失者，除依法令規定程序辦理外，應根據事實及金額作成憑<text:soft-page-break/>證，由商業負責人或其指定人員簽<text:span text:style-name="T1">名</text:span>或蓋章，憑以記帳。</text:p>
            <text:p text:style-name="P8">無法取得原始憑證之會計事項，商業負責人得令經辦及主管該事項之人員，分別或<text:span text:style-name="T1">共同</text:span>證明。</text:p>
          </table:table-cell>
          <table:table-cell table:style-name="表格1.B3" office:value-type="string">
            <text:p text:style-name="P7">第<text:span text:style-name="T1">十七</text:span>條　原始憑證因事實上限制，無法取得或因意外事故毀損、缺少或滅失者，除依法令規定程序辦理外，應根據事實及金額作成憑證，由商業負責人或其指定人員簽名或蓋章，憑以記帳。</text:p>
            <text:p text:style-name="P8">無法取得原始憑證之會計事項，商業負責人得令經<text:soft-page-break/>辦及主管該事項之人員，分別或<text:span text:style-name="T1">共同</text:span>證明。</text:p>
          </table:table-cell>
          <table:table-cell table:style-name="表格1.B3" office:value-type="string">
            <text:p text:style-name="P7">第十九條　對外會計事項應有外來或對外憑證，內部會計事項應有內部憑證以資證明。</text:p>
            <text:p text:style-name="P8">原始憑證<text:span text:style-name="T1">，其</text:span>因事實上限制，無法取得或因意外事故毀損、缺少或滅失者，除依法令規定程序辦理外，應根據其事實及金額作成憑證，由商業負責人或其指定人員簽字或蓋章，憑<text:soft-page-break/>以記帳。</text:p>
            <text:p text:style-name="P8">無法取得原始憑證之會計事項，商業負責人得令經辦及主管該事項之人員，分別或連帶負責證明。</text:p>
          </table:table-cell>
          <table:table-cell table:style-name="表格1.D3" office:value-type="string">
            <text:p text:style-name="P11">行政院提案：</text:p>
            <text:p text:style-name="P7">一、條次變更。</text:p>
            <text:p text:style-name="P7">二、現行條文第一項規定已由修正條文第十四條及第十五條加以規範，爰予刪除。</text:p>
            <text:p text:style-name="P7">三、現行條文第二項移列第一項，相關人員之「簽字或蓋章」責任，統一用語修正為「簽名或蓋章」。</text:p>
            <text:p text:style-name="P7">四、現行條文第三項文字修正後移列第二項。</text:p>
            <text:p text:style-name="P11"><text:soft-page-break/>立法院：</text:p>
            <text:p text:style-name="P11">一、第一項維持現行條文並修正。</text:p>
            <text:p text:style-name="P11">二、提案一、二項依序遞<text:span text:style-name="T6">改</text:span>。</text:p>
          </table:table-cell>
        </table:table-row>
        <table:table-row table:style-name="表格1.1">
          <table:table-cell table:style-name="表格1.A3" office:value-type="string">
            <text:p text:style-name="P7">(照案通過)</text:p>
            <text:p text:style-name="P15">第三章　會計帳簿</text:p>
          </table:table-cell>
          <table:table-cell table:style-name="表格1.B3" office:value-type="string">
            <text:p text:style-name="P15">第三章　會計帳簿</text:p>
          </table:table-cell>
          <table:table-cell table:style-name="表格1.B3" office:value-type="string">
            <text:p text:style-name="P15">第三章　會計帳簿</text:p>
          </table:table-cell>
          <table:table-cell table:style-name="表格1.D3" office:value-type="string">
            <text:p text:style-name="P11">行政院提案：</text:p>
            <text:p text:style-name="P11">本章章名未修正。</text:p>
            <text:p text:style-name="P11">立法院：</text:p>
            <text:p text:style-name="P11">照案通過。</text:p>
          </table:table-cell>
        </table:table-row>
        <table:table-row table:style-name="表格1.1">
          <table:table-cell table:style-name="表格1.A3" office:value-type="string">
            <text:p text:style-name="P7">(修正通過，條次變更。)</text:p>
            <text:p text:style-name="P7">第二十條　會計帳簿分<text:span text:style-name="T1">下</text:span>列二類：</text:p>
            <text:p text:style-name="P13">一、序時帳簿：以<text:span text:style-name="T1">會計</text:span>事項發生之時序為主而為記錄者。</text:p>
            <text:p text:style-name="P22"><text:span text:style-name="T2"><text:s/></text:span>二、分類帳簿：以<text:span text:style-name="T1">會計</text:span>事項歸屬</text:p>
            <text:p text:style-name="P23">之會計科目為主而記錄者。</text:p>
          </table:table-cell>
          <table:table-cell table:style-name="表格1.B3" office:value-type="string">
            <text:p text:style-name="P7">第<text:span text:style-name="T1">十八</text:span>條　會計帳簿分<text:span text:style-name="T1">下</text:span>列二類：</text:p>
            <text:p text:style-name="P13">一、序時帳簿：以<text:span text:style-name="T1">會計</text:span>事項發生之時序為主而記錄<text:span text:style-name="T1">之帳簿，分為普通序時帳簿及特種序時帳簿</text:span>。</text:p>
            <text:p text:style-name="P13">二、分類帳簿：以<text:span text:style-name="T1">會計</text:span>事項歸屬之會計科目為主而記錄<text:span text:style-name="T1">之帳簿，分為總分類帳簿及明細分類帳簿</text:span>。</text:p>
          </table:table-cell>
          <table:table-cell table:style-name="表格1.B3" office:value-type="string">
            <text:p text:style-name="P7">第二十條　會計帳簿分左列二類：</text:p>
            <text:p text:style-name="P13">一、序時帳簿：以事項發生之時序為主而為記錄者。</text:p>
            <text:p text:style-name="P13">二、分類帳簿：以事項歸屬之會計科目為主而為記錄者。</text:p>
            <text:p text:style-name="P8"><text:span text:style-name="T2"><text:s/></text:span><text:span text:style-name="T1">序時帳簿及分類帳簿，得就事實上之需要採用活頁及設置專欄。但應有一種為訂本式。</text:span></text:p>
          </table:table-cell>
          <table:table-cell table:style-name="表格1.D3" office:value-type="string">
            <text:p text:style-name="P11">行政院提案：</text:p>
            <text:p text:style-name="P7">一、條次變更。</text:p>
            <text:p text:style-name="P7">二、配合法制用語，將序文之「左列」修正為「下列」。本法所稱「事項」，係指會計事項，為求文字統一，爰予修正；又為求簡化，將現行條文第二十一條及第二十二條併入本條規定。</text:p>
            <text:p text:style-name="P7">三、現行條文第二項係會計細部規範，依簡化原則爰予刪除。</text:p>
            <text:p text:style-name="P11">立法院：</text:p>
            <text:p text:style-name="P24">一、第一項維持現行條文，將序文之「左列」修正為「下列」。「事項」修正為會計事項。</text:p>
            <text:p text:style-name="P11">二、現行條文第二項係會計細部規</text:p>
            <text:p text:style-name="P25">範，依簡化原則爰予刪除。</text:p>
            <text:p text:style-name="P11">三、條次依序遞改為第二十條。</text:p>
          </table:table-cell>
        </table:table-row>
        <table:table-row table:style-name="表格1.1">
          <table:table-cell table:style-name="表格1.A3" office:value-type="string">
            <text:p text:style-name="P7">(修正通過，不予刪<text:soft-page-break/>除。)</text:p>
            <text:p text:style-name="P7">第二十一條　序時帳簿分<text:span text:style-name="T1">下</text:span>列二種：</text:p>
            <text:p text:style-name="P13">一、普通序時帳簿：以對於一切事項為序時登記或並對於特種序時帳項之結數為序時登記而設者，如日記簿或分錄簿等屬之。</text:p>
            <text:p text:style-name="P13">二、特種序時帳簿：以對於特種事項為序時登記而設者，如現金簿、銷貨簿、進貨簿等屬之。</text:p>
          </table:table-cell>
          <table:table-cell table:style-name="表格1.B3" office:value-type="string">
            <text:p text:style-name="P18"/>
          </table:table-cell>
          <table:table-cell table:style-name="表格1.B3" office:value-type="string">
            <text:p text:style-name="P7">第二十一條　序時帳簿<text:soft-page-break/>分左列二種：</text:p>
            <text:p text:style-name="P13">一、普通序時帳簿：以對於一切事項為序時登記或並對於特種序時帳項之結數為序時登記而設者，如日記簿或分錄簿等屬之。</text:p>
            <text:p text:style-name="P13">二、特種序時帳簿：以對於特種事項為序時登記而設者，如現金簿、銷貨簿、進貨簿等屬之。</text:p>
          </table:table-cell>
          <table:table-cell table:style-name="表格1.D3" office:value-type="string">
            <text:p text:style-name="P11">行政院提案：</text:p>
            <text:p text:style-name="P7"><text:soft-page-break/>一、<text:span text:style-name="T1">本條刪除</text:span>。</text:p>
            <text:p text:style-name="P7">二、簡化後併入修正條文第十八條；至於普通序時帳簿及特種序時帳簿之定義，改由商業會計處理準則予以規範。</text:p>
            <text:p text:style-name="P7">立法院：</text:p>
            <text:p text:style-name="P7">維持現行條文，並將序文「左列」</text:p>
            <text:p text:style-name="P7">二字修正為「下列」。</text:p>
          </table:table-cell>
        </table:table-row>
        <table:table-row table:style-name="表格1.1">
          <table:table-cell table:style-name="表格1.A3" office:value-type="string">
            <text:p text:style-name="P7">(修正通過，不予刪除。)</text:p>
            <text:p text:style-name="P7">第二十二條　分類帳簿分<text:span text:style-name="T1">下</text:span>列二種：</text:p>
            <text:p text:style-name="P13">一、總分類帳簿：為記載各統馭科目而設者。</text:p>
            <text:p text:style-name="P13">二、明細分類帳簿：為記載各統馭科目之明細科目而設者。</text:p>
          </table:table-cell>
          <table:table-cell table:style-name="表格1.B3" office:value-type="string">
            <text:p text:style-name="P18"/>
          </table:table-cell>
          <table:table-cell table:style-name="表格1.B3" office:value-type="string">
            <text:p text:style-name="P7">第二十二條　分類帳簿分左列二種：</text:p>
            <text:p text:style-name="P13">一、總分類帳簿：為記載各統馭科目而設者。</text:p>
            <text:p text:style-name="P13">二、明細分類帳簿：為記載各統馭科目之明細科目而設者。</text:p>
          </table:table-cell>
          <table:table-cell table:style-name="表格1.D3" office:value-type="string">
            <text:p text:style-name="P11">行政院提案：</text:p>
            <text:p text:style-name="P7">一、<text:span text:style-name="T1">本條刪除</text:span>。</text:p>
            <text:p text:style-name="P7">二、簡化後併入修正條文第十八條；至於總分類帳簿及明細分類帳簿之定義，改由商業會計處理準則予以規範。</text:p>
            <text:p text:style-name="P7">立法院：</text:p>
            <text:p text:style-name="P7">維持現行條文，並將序文「左列」</text:p>
            <text:p text:style-name="P7">二字修正為「下列」。</text:p>
          </table:table-cell>
        </table:table-row>
        <table:table-row table:style-name="表格1.1">
          <table:table-cell table:style-name="表格1.A3" office:value-type="string">
            <text:p text:style-name="P7">(修正通過，條次變更。)</text:p>
            <text:p text:style-name="P7">第二十三條　商業必須設置之<text:span text:style-name="T1">會計</text:span>帳簿，為普通序時帳簿及總分類帳簿。製造業或營業範圍較大者，並得設置記錄成本之帳簿，或必要之特種序時帳簿及各種明細分類帳簿<text:span text:style-name="T1">。</text:span>但其會計<text:span text:style-name="T1">制</text:span><text:soft-page-break/><text:span text:style-name="T1">度</text:span>健全，使用總分類帳科目日計表者，得免設普通序時帳簿。</text:p>
          </table:table-cell>
          <table:table-cell table:style-name="表格1.B3" office:value-type="string">
            <text:p text:style-name="P7">第<text:span text:style-name="T1">十九</text:span>條　商業必須設置之帳簿，為普通序時帳簿及總分類帳簿。但其<text:span text:style-name="T1">會計制度</text:span>健全，使用總分類帳科目日計表者，得免設普通序時帳簿。</text:p>
          </table:table-cell>
          <table:table-cell table:style-name="表格1.B3" office:value-type="string">
            <text:p text:style-name="P7">第二十三條　商業必須設置之帳簿，為普通序時帳簿及總分類帳簿。製造業或營業範圍較大者，並得設置記錄成本之帳簿，或必要之特種序時帳簿及各種明細分類帳簿；但其會計組織健全，使用總分類帳科目日計表者，得免設普通序時帳簿。</text:p>
          </table:table-cell>
          <table:table-cell table:style-name="表格1.D3" office:value-type="string">
            <text:p text:style-name="P11">行政院提案：</text:p>
            <text:p text:style-name="P7">一、條次變更。</text:p>
            <text:p text:style-name="P7">二、製造業或營業範圍較大者，業務上若有需求自會設置相關帳簿，為尊重企業自治，爰予刪除。另「會計組織」之含義不明確，爰修正為「會計制度」。</text:p>
            <text:p text:style-name="P11">立法院：</text:p>
            <text:p text:style-name="P11">維持現行條文，並將首<text:soft-page-break/>句句末「帳簿」二字修正為「會計帳簿」、第五句句末「；但其會計組織」等字修正為「。但其會計制度」，條次依序遞改為第二十三條。</text:p>
          </table:table-cell>
        </table:table-row>
        <table:table-row table:style-name="表格1.1">
          <table:table-cell table:style-name="表格1.A3" office:value-type="string">
            <text:p text:style-name="P7">(照案通過，條次變更。)</text:p>
            <text:p text:style-name="P7">第二十四條　商業所置<text:span text:style-name="T1">會計</text:span>帳簿，均應按其頁數順序編號，不得<text:span text:style-name="T1">毀損</text:span>。</text:p>
          </table:table-cell>
          <table:table-cell table:style-name="表格1.B3" office:value-type="string">
            <text:p text:style-name="P7">第<text:span text:style-name="T1">二十</text:span>條　商業所置<text:span text:style-name="T1">會計</text:span>帳簿，均應按其頁數順序編號，不得<text:span text:style-name="T1">毀損</text:span>。</text:p>
          </table:table-cell>
          <table:table-cell table:style-name="表格1.B3" office:value-type="string">
            <text:p text:style-name="P7">第二十四條　商業所置帳簿，均應按其頁數順序編號，不得撕毀。</text:p>
          </table:table-cell>
          <table:table-cell table:style-name="表格1.D3" office:value-type="string">
            <text:p text:style-name="P11">行政院提案：</text:p>
            <text:p text:style-name="P11">條次變更，並酌作文字修正，以資明確。</text:p>
            <text:p text:style-name="P11">立法院：</text:p>
            <text:p text:style-name="P11">照案通過，條次變更。</text:p>
          </table:table-cell>
        </table:table-row>
        <table:table-row table:style-name="表格1.1">
          <table:table-cell table:style-name="表格1.A3" office:value-type="string">
            <text:p text:style-name="P7">(修正通過，不予刪除。)</text:p>
            <text:p text:style-name="P7">第二十五條　商業應設置<text:span text:style-name="T1">會計</text:span>帳簿目錄，記明其設置使用之帳簿名稱、性質、啟用停用日期，由商業負責人及經辦會計人員會同簽<text:span text:style-name="T1">名或蓋章</text:span>。</text:p>
          </table:table-cell>
          <table:table-cell table:style-name="表格1.B3" office:value-type="string">
            <text:p text:style-name="P18"/>
          </table:table-cell>
          <table:table-cell table:style-name="表格1.B3" office:value-type="string">
            <text:p text:style-name="P7">第二十五條　商業應設置帳簿目錄，記明其設置使用之帳簿名稱、性質、啟用停用日期<text:span text:style-name="T1">、已用未用頁數</text:span>，由商業負責人及經辦會計人員會同簽字。</text:p>
          </table:table-cell>
          <table:table-cell table:style-name="表格1.D3" office:value-type="string">
            <text:p text:style-name="P11">行政院提案：</text:p>
            <text:p text:style-name="P7">一、<text:span text:style-name="T1">本條刪除</text:span>。</text:p>
            <text:p text:style-name="P7">二、帳簿目錄之設置係會計細部規範，依簡化原則爰予刪除。</text:p>
            <text:p text:style-name="P7">立法院：</text:p>
            <text:p text:style-name="P7"><text:span text:style-name="T7">1.不予刪除</text:span>。</text:p>
            <text:p text:style-name="P7">2.會計帳簿目錄記明「已用未用頁數」，並無實益，爰予刪除。另將「簽字」修正為「簽名或蓋章」。</text:p>
          </table:table-cell>
        </table:table-row>
        <table:table-row table:style-name="表格1.1">
          <table:table-cell table:style-name="表格1.A3" office:value-type="string">
            <text:p text:style-name="P7">(照案通過，條次變更。)</text:p>
            <text:p text:style-name="P7">第二十六條　商業<text:span text:style-name="T1">會計</text:span>帳簿所記載之人名帳戶，應載明其人之真實姓名，並應在分戶帳內註明其住所，如為共有人之帳戶，應載明代表人之真實姓名及住所。</text:p>
            <text:p text:style-name="P8">商業<text:span text:style-name="T1">會計</text:span>帳簿所記載之財物帳戶，應載明其名稱、種類、價格、數量及其存置地點。</text:p>
          </table:table-cell>
          <table:table-cell table:style-name="表格1.B3" office:value-type="string">
            <text:p text:style-name="P7">第<text:span text:style-name="T1">二十一</text:span>條　商業<text:span text:style-name="T1">會計</text:span>帳簿所記載之人名帳戶，應載明其人之真實姓名，並應在分戶帳內註明其住所，如為共有人之帳戶，應載明代表人之真實姓名及住所。</text:p>
            <text:p text:style-name="P8">商業<text:span text:style-name="T1">會計</text:span>帳簿所記載之財物帳戶，應載明其名稱、種類、價格、數量及其存置地點。</text:p>
          </table:table-cell>
          <table:table-cell table:style-name="表格1.B3" office:value-type="string">
            <text:p text:style-name="P7">第二十六條　商業帳簿所記載之人名帳戶，應載明其人之真實姓名，並應在分戶帳內註明其住所，如為共有人之帳戶，應載明代表人之真實姓名及住所。</text:p>
            <text:p text:style-name="P8">商業帳簿所記載之財物帳戶，應載明其名稱、種類、價格、數量及其存置地點。</text:p>
          </table:table-cell>
          <table:table-cell table:style-name="表格1.D3" office:value-type="string">
            <text:p text:style-name="P11">行政院提案：</text:p>
            <text:p text:style-name="P11">條次變更，並酌作文字修正；另本法所稱「帳簿」，係指會計帳簿，為求文字統一，爰予修正。</text:p>
            <text:p text:style-name="P11">立法院：</text:p>
            <text:p text:style-name="P11">照案通過，條次變更。</text:p>
          </table:table-cell>
        </table:table-row>
        <text:soft-page-break/>
        <table:table-row table:style-name="表格1.1">
          <table:table-cell table:style-name="表格1.A3" office:value-type="string">
            <text:p text:style-name="P7">(照案通過)</text:p>
            <text:p text:style-name="P15">第四章　會計科目<text:span text:style-name="T1">及</text:span>財務報表</text:p>
          </table:table-cell>
          <table:table-cell table:style-name="表格1.B3" office:value-type="string">
            <text:p text:style-name="P15">第四章　會計科目<text:span text:style-name="T1">及</text:span>財務報表</text:p>
          </table:table-cell>
          <table:table-cell table:style-name="表格1.B3" office:value-type="string">
            <text:p text:style-name="P15">第四章　會計科目、財務報表</text:p>
          </table:table-cell>
          <table:table-cell table:style-name="表格1.D3" office:value-type="string">
            <text:p text:style-name="P11">行政院提案：</text:p>
            <text:p text:style-name="P11">本章章名酌作文字修正。</text:p>
            <text:p text:style-name="P11">立法院：</text:p>
            <text:p text:style-name="P11">照案通過。</text:p>
          </table:table-cell>
        </table:table-row>
        <table:table-row table:style-name="表格1.1">
          <table:table-cell table:style-name="表格1.A3" office:value-type="string">
            <text:p text:style-name="P7">(修正通過，條次變更。)</text:p>
            <text:p text:style-name="P7">第二十七條　會計科目，除法律另有規定外，分<text:span text:style-name="T1">下</text:span>列九類：</text:p>
            <text:p text:style-name="P13">一、資產類：指流動資產、基金及長期投資、固定資產、遞耗資產、無形資產、其他資產等項。</text:p>
            <text:p text:style-name="P13">二、負債類：指流動負債、長期負債、其他負債等項。</text:p>
            <text:p text:style-name="P13">三、業主權益類：指資本或股本、公積、盈虧等項。 </text:p>
            <text:p text:style-name="P13">四、營業收入類：指銷貨收入、勞務收入、業務收入、其他營業收入等項。 </text:p>
            <text:p text:style-name="P13">五、營業成本類：指銷貨成本、勞務成本、業務成本、其他營業成本等項。 </text:p>
            <text:p text:style-name="P13">六、營業費用類：指推銷費用、管理及總務費用等項。 </text:p>
            <text:p text:style-name="P13">七、營業外收<text:span text:style-name="T1">益</text:span>及費<text:span text:style-name="T1">損</text:span>類：指營業<text:soft-page-break/>外收<text:span text:style-name="T1">益</text:span>、營業外費<text:span text:style-name="T1">損</text:span>等項。 </text:p>
            <text:p text:style-name="P13">八、非常損益類：指性質特殊且非經常發生之項目。 </text:p>
            <text:p text:style-name="P13">九、所得稅：指本期應<text:span text:style-name="T1">認列</text:span>之所得稅費用<text:span text:style-name="T1">或所得稅利益</text:span>。</text:p>
            <text:p text:style-name="P8">前項會計科目之分類，商業得視實際需要增減之。</text:p>
          </table:table-cell>
          <table:table-cell table:style-name="表格1.B3" office:value-type="string">
            <text:p text:style-name="P7">第二十<text:span text:style-name="T1">二</text:span>條　<text:span text:style-name="T1">會計科目分為資產、負債、業主權益、收益、費損等類</text:span>；商業得視相關法令或實際需要增減之。</text:p>
          </table:table-cell>
          <table:table-cell table:style-name="表格1.B3" office:value-type="string">
            <text:p text:style-name="P7">第二十七條　會計科目，除法律另有規定外，分左列九類：</text:p>
            <text:p text:style-name="P13">一、資產類：指流動資產、基金及長期投資、固定資產、遞耗資產、無形資產、其他資產等項。</text:p>
            <text:p text:style-name="P13">二、負債類：指流動負債、長期負債、其他負債等項。</text:p>
            <text:p text:style-name="P13">三、業主權益類：指資本或股本、公積、盈虧等項。</text:p>
            <text:p text:style-name="P13">四、營業收入類：指銷貨收入、勞務收入、業務收入、其他營業收入等項。</text:p>
            <text:p text:style-name="P13">五、營業成本類：指銷貨成本、勞務成本、業務成本、其他營業成本等項。</text:p>
            <text:p text:style-name="P13">六、營業費用類：指推銷費用、管理及總務費用等項。</text:p>
            <text:p text:style-name="P13">七、營業外收入及費用類：指營業外收入、營業外費用等項。</text:p>
            <text:p text:style-name="P13">八、非常損益類：指性質特殊且非經常發生之項目。</text:p>
            <text:p text:style-name="P13">九、所得稅：指本期應負擔之所得稅費用。</text:p>
            <text:p text:style-name="P8"><text:soft-page-break/>前項會計科目之分類，商業得視實際需要增減之。</text:p>
          </table:table-cell>
          <table:table-cell table:style-name="表格1.D3" office:value-type="string">
            <text:p text:style-name="P11">行政院提案：</text:p>
            <text:p text:style-name="P7">一、條次變更。</text:p>
            <text:p text:style-name="P7">二、會計科目之分類係屬細部會計規範，依簡化原則改採概括性規範，爰刪除現行條文第一項各款規定，並參考財務會計準則公報第一號「財務會計觀念架構及財務報表之編製」第二十九段規定，將會計科目分類由九大類改為五大類。</text:p>
            <text:p text:style-name="P7">三、為使會計科目分類更具彈性，以適應商業需要，現行條文第二項修正後與現行條文第一項合併列為本條文。</text:p>
            <text:p text:style-name="P11">立法院：</text:p>
            <text:p text:style-name="P11">維持現行條文並修正。</text:p>
          </table:table-cell>
        </table:table-row>
        <table:table-row table:style-name="表格1.1">
          <table:table-cell table:style-name="表格1.A3" office:value-type="string">
            <text:p text:style-name="P7">(修正通過，條次變更。)</text:p>
            <text:p text:style-name="P7">第二十八條　財務報表<text:span text:style-name="T1">包括下</text:span>列各種：</text:p>
            <text:p text:style-name="P13">一、資產負債表。</text:p>
            <text:p text:style-name="P13">二、損益表。</text:p>
            <text:p text:style-name="P13">三、現金流量表。</text:p>
            <text:p text:style-name="P13">四、業主權益變動表或累積盈虧變動表或盈虧撥補表。</text:p>
            <text:p text:style-name="P8">前項各款報表應予必要之註釋，並視為<text:span text:style-name="T1">財務</text:span>報表之一部分。</text:p>
            <text:p text:style-name="P8">第一項<text:span text:style-name="T1">各款之財務報表</text:span>，商業得視實際需要，另編各科目明細表及成本計算表。</text:p>
          </table:table-cell>
          <table:table-cell table:style-name="表格1.B3" office:value-type="string">
            <text:p text:style-name="P7">第<text:span text:style-name="T1">二十七</text:span>條　財務報表分<text:span text:style-name="T1">下</text:span>列各種：</text:p>
            <text:p text:style-name="P13">一、資產負債表。</text:p>
            <text:p text:style-name="P13">二、損益表。</text:p>
            <text:p text:style-name="P13">三、現金流量表。</text:p>
            <text:p text:style-name="P13">四、業主權益變動表或累積盈虧變動表或盈虧撥補表。</text:p>
            <text:p text:style-name="P8">前項各款報表應予必要之註釋，並視為<text:span text:style-name="T1">財務</text:span>報表之一部分。</text:p>
            <text:p text:style-name="P8">第一項<text:span text:style-name="T1">各款之財務報表</text:span>，商業得視實際需要，另編各科目明細表及成本計算表。</text:p>
          </table:table-cell>
          <table:table-cell table:style-name="表格1.B3" office:value-type="string">
            <text:p text:style-name="P7">第二十八條　財務報表分左列各種：</text:p>
            <text:p text:style-name="P13">一、資產負債表。</text:p>
            <text:p text:style-name="P13">二、損益表。</text:p>
            <text:p text:style-name="P13">三、現金流量表。</text:p>
            <text:p text:style-name="P13">四、業主權益變動表或累積盈虧變動表或盈虧撥補表。</text:p>
            <text:p text:style-name="P13">五、<text:span text:style-name="T1">其他財務報表。</text:span></text:p>
            <text:p text:style-name="P8">前項各款報表應予必要之註釋，並視為各該報表之一部分。</text:p>
            <text:p text:style-name="P8">第一項資產負債表及損益表，商業得視實際需要，另編各科目明細表及成本計算表。</text:p>
          </table:table-cell>
          <table:table-cell table:style-name="表格1.D3" office:value-type="string">
            <text:p text:style-name="P11">行政院提案：</text:p>
            <text:p text:style-name="P7">一、條次變更。</text:p>
            <text:p text:style-name="P7">二、第一項修正理由如次：</text:p>
            <text:p text:style-name="P11">(一)配合法制用語，將序文之「左列」修正為「下列」。</text:p>
            <text:p text:style-name="P11">(二)為求法律之明確化，爰刪除現行條文第五款「其他財務報表」之規定。</text:p>
            <text:p text:style-name="P7">三、財務報表之註釋為全部報表所共有，而非專屬某一報表，爰修正第二項。</text:p>
            <text:p text:style-name="P7">四、商業視實際需要得編製之明細表，並不限於資產負債表及損益表科目，爰修正第三項。</text:p>
            <text:p text:style-name="P11">立法院：</text:p>
            <text:p text:style-name="P11">除第一項序文修正為「財務報表包括下列各種：」外，餘均照案通過，條次依序遞改為第二十八條。</text:p>
          </table:table-cell>
        </table:table-row>
        <table:table-row table:style-name="表格1.1">
          <table:table-cell table:style-name="表格1.A3" office:value-type="string">
            <text:p text:style-name="P7">(修正通過，條次變更。)</text:p>
            <text:p text:style-name="P7"><text:soft-page-break/>第二十九條　前條第二項所稱財務報表必要之註釋，指<text:span text:style-name="T1">下</text:span>列事項：</text:p>
            <text:p text:style-name="P13">一、<text:span text:style-name="T1">聲明財務報表依照本法、本法授權訂定之法規命令編製。</text:span></text:p>
            <text:p text:style-name="P13">二、<text:span text:style-name="T1">重要會計政策之彙總說明及衡量基礎</text:span>。</text:p>
            <text:p text:style-name="P13"><text:span text:style-name="T1">三</text:span>、會計方法之變更，其理由及對財務報表之影響。</text:p>
            <text:p text:style-name="P13"><text:span text:style-name="T1">四</text:span>、債權人對於特定資產之權利。</text:p>
            <text:p text:style-name="P13"><text:span text:style-name="T1">五</text:span>、<text:span text:style-name="T1">資產與負債區分流動與非流動之分類標準。</text:span></text:p>
            <text:p text:style-name="P13"><text:span text:style-name="T1">六</text:span>、重大之承諾事項及或有負債。</text:p>
            <text:p text:style-name="P13"><text:span text:style-name="T1">七</text:span>、盈餘分配所受之限制。</text:p>
            <text:p text:style-name="P13"><text:span text:style-name="T1">八</text:span>、業主權益之重大事項。</text:p>
            <text:p text:style-name="P13"><text:span text:style-name="T1">九</text:span>、重大之期後事項。</text:p>
            <text:p text:style-name="P13"><text:span text:style-name="T1">十</text:span>、其他為避免閱讀者誤解或有助於財務報表之公正表達所必要說明之事項。</text:p>
            <text:p text:style-name="P8">前項應加註釋之事項，得於財務報表上各有關科目後以括弧列明，或以附註或附表方式為之。</text:p>
          </table:table-cell>
          <table:table-cell table:style-name="表格1.B3" office:value-type="string">
            <text:p text:style-name="P7">第<text:span text:style-name="T1">二十八</text:span>條　前條第二項所稱財務報表<text:soft-page-break/>必要之註釋，指<text:span text:style-name="T1">下</text:span>列事項：</text:p>
            <text:p text:style-name="P13">一、<text:span text:style-name="T1">聲明財務報表依照本法、本法授權訂定之法規命令及一般公認會計原則編製。</text:span></text:p>
            <text:p text:style-name="P13">二、<text:span text:style-name="T1">重要會計政策之彙總說明及衡量基礎</text:span>。</text:p>
            <text:p text:style-name="P13"><text:span text:style-name="T1">三</text:span>、會計方法之變更，其理由及對財務報表之影響。</text:p>
            <text:p text:style-name="P13"><text:span text:style-name="T1">四</text:span>、債權人對於特定資產之權利。</text:p>
            <text:p text:style-name="P13"><text:span text:style-name="T1">五</text:span>、<text:span text:style-name="T1">資產與負債區分流動與非流動之分類標準。</text:span></text:p>
            <text:p text:style-name="P13"><text:span text:style-name="T1">六</text:span>、重大之承諾事項及或有負債。</text:p>
            <text:p text:style-name="P13"><text:span text:style-name="T1">七</text:span>、盈餘分配所受之限制。</text:p>
            <text:p text:style-name="P13"><text:span text:style-name="T1">八</text:span>、業主權益之重大事項。</text:p>
            <text:p text:style-name="P13"><text:span text:style-name="T1">九</text:span>、重大之期後事項。</text:p>
            <text:p text:style-name="P13"><text:span text:style-name="T1">十</text:span>、其他為避免閱讀者誤解或有助於財務報表之公正表達所必要說明之事項。</text:p>
            <text:p text:style-name="P8">前項應加註釋之事項，得於財務報表上各有關科目後以括弧列明，或以附註或附表方式為之。</text:p>
          </table:table-cell>
          <table:table-cell table:style-name="表格1.B3" office:value-type="string">
            <text:p text:style-name="P7">第二十九條　前條第二項所稱財務報表必要<text:soft-page-break/>之註釋，<text:span text:style-name="T1">係</text:span>指左列事項：</text:p>
            <text:p text:style-name="P13">一、重要會計處理方法，如折舊方法、存貨計價方法等及其他應行註釋事項之彙總說明。</text:p>
            <text:p text:style-name="P13">二、會計方法之變更，其理由及對財務報表之影響。</text:p>
            <text:p text:style-name="P13">三、債權人對於特定資產之權利。</text:p>
            <text:p text:style-name="P13">四、重大之承諾事項及或有負債。</text:p>
            <text:p text:style-name="P13">五、盈餘分配所受之限制。</text:p>
            <text:p text:style-name="P13">六、業主權益之重大事項。</text:p>
            <text:p text:style-name="P13">七、重大之期後事項。</text:p>
            <text:p text:style-name="P13">八、其他為避免閱讀者誤解或有助於財務報表之公正表達所必要說明之事項。</text:p>
            <text:p text:style-name="P8">前項應加註釋之事項，得於財務報表上各有關科目後以括弧列明，或以附註或附表方式為之。</text:p>
          </table:table-cell>
          <table:table-cell table:style-name="表格1.D3" office:value-type="string">
            <text:p text:style-name="P11">行政院提案：</text:p>
            <text:p text:style-name="P7">一、條次變更。</text:p>
            <text:p text:style-name="P7"><text:soft-page-break/>二、第一項修正理由如次：</text:p>
            <text:p text:style-name="P11">(一)配合法制用語，將序文之「左列」修正為「下列」。</text:p>
            <text:p text:style-name="P11">(二)參考財務會計準則公報第一號「財務會計觀念架構及財務報表之編製」第一○二段之規定，爰增訂第一款，明定公司應聲明財務報表編製依據。</text:p>
            <text:p text:style-name="P11">(三)增訂第二款應註釋衡量基礎。</text:p>
            <text:p text:style-name="P11">(四)現行條文第二款及第三款移列第三款及第四款。</text:p>
            <text:p text:style-name="P11">(五)參考同號公報第六十九段之規定，爰於第五款增訂應列明資產與負債區分流動與非流動之分類標準。</text:p>
            <text:p text:style-name="P11">(六)現行條文第四款至第八款移列第六款至第十款。</text:p>
            <text:p text:style-name="P7">三、第二項未修正。</text:p>
            <text:p text:style-name="P11">立法院：</text:p>
            <text:p text:style-name="P11">除刪除第一項第一款句末「及一般公認會計原則」等字外，餘均照案通過，條次依序遞改為第二十九條。</text:p>
          </table:table-cell>
        </table:table-row>
        <table:table-row table:style-name="表格1.1">
          <table:table-cell table:style-name="表格1.A3" office:value-type="string">
            <text:p text:style-name="P7">(照案通過、條次變更。)</text:p>
            <text:p text:style-name="P7"><text:soft-page-break/>第三十條　財務報表之編製<text:span text:style-name="T1">，</text:span>依會計年度為之。但另編<text:span text:style-name="T1">之</text:span>各種定期<text:span text:style-name="T1">及</text:span>不定期報表<text:span text:style-name="T1">，不在此限</text:span>。</text:p>
          </table:table-cell>
          <table:table-cell table:style-name="表格1.B3" office:value-type="string">
            <text:p text:style-name="P7">第<text:span text:style-name="T1">二十九</text:span>條　財務報表之編製<text:span text:style-name="T1">，</text:span>依會計<text:soft-page-break/>年度為之。但另編<text:span text:style-name="T1">之</text:span>各種定期<text:span text:style-name="T1">及</text:span>不定期報表<text:span text:style-name="T1">，不在此限</text:span>。</text:p>
          </table:table-cell>
          <table:table-cell table:style-name="表格1.B3" office:value-type="string">
            <text:p text:style-name="P7">第三十條　財務報表之編製依會計年度為之<text:soft-page-break/>。但<text:span text:style-name="T1">得</text:span>另編各種定期與不定期之報表。</text:p>
          </table:table-cell>
          <table:table-cell table:style-name="表格1.D3" office:value-type="string">
            <text:p text:style-name="P11">行政院提案：</text:p>
            <text:p text:style-name="P11">條次變更，並酌作標點<text:soft-page-break/>及文字修正。</text:p>
            <text:p text:style-name="P11">立法院：</text:p>
            <text:p text:style-name="P11">照案通過、條次變更。</text:p>
          </table:table-cell>
        </table:table-row>
        <table:table-row table:style-name="表格1.1">
          <table:table-cell table:style-name="表格1.A3" office:value-type="string">
            <text:p text:style-name="P7">(照案通過、條次變更。)</text:p>
            <text:p text:style-name="P7">第三十一條　財務報表上之科目，得視事實需要，或依法律規定，作適當之分類及歸併，前後期之科目分類必須一致；上期之科目分類與本期不一致時，應重新予以分類並附註說明之。</text:p>
          </table:table-cell>
          <table:table-cell table:style-name="表格1.B3" office:value-type="string">
            <text:p text:style-name="P7">第<text:span text:style-name="T1">三十</text:span>條　財務報表上之科目，得視事實需要，或依法律規定，作適當之分類及歸併，前後期之科目分類必須一致；上期之科目分類與本期不一致時，應重新予以分類並附註說明之。</text:p>
          </table:table-cell>
          <table:table-cell table:style-name="表格1.B3" office:value-type="string">
            <text:p text:style-name="P7">第三十一條　財務報表上之科目，得視事實需要，或依法律規定，作適當之分類及歸併，前後期之科目分類必須一致；上期之科目分類<text:span text:style-name="T1">，如</text:span>與本期不一致時，應重新予以分類並附註說明之。</text:p>
          </table:table-cell>
          <table:table-cell table:style-name="表格1.D3" office:value-type="string">
            <text:p text:style-name="P11">行政院提案：</text:p>
            <text:p text:style-name="P11">條次變更，並酌作文字修正。</text:p>
            <text:p text:style-name="P11">立法院：</text:p>
            <text:p text:style-name="P11">照案通過、條次變更。</text:p>
          </table:table-cell>
        </table:table-row>
        <table:table-row table:style-name="表格1.1">
          <table:table-cell table:style-name="表格1.A3" office:value-type="string">
            <text:p text:style-name="P7">(照案通過、條次變更。)</text:p>
            <text:p text:style-name="P7">第三十二條　年度財務報表之格式，除新成立之商業外，應採二年度對照方式，以當年度及上年度之金額併列表達。</text:p>
          </table:table-cell>
          <table:table-cell table:style-name="表格1.B3" office:value-type="string">
            <text:p text:style-name="P7">第<text:span text:style-name="T1">三十一</text:span>條　年度財務報表之格式，除新成立之商業外，應採二年度對照方式，以當年度及上年度之金額併列表達。</text:p>
          </table:table-cell>
          <table:table-cell table:style-name="表格1.B3" office:value-type="string">
            <text:p text:style-name="P7">第三十二條　年度財務報表之格式，除新成立之商業外，應採二年度對照方式，以當年度及上年度之金額併列表達。</text:p>
          </table:table-cell>
          <table:table-cell table:style-name="表格1.D3" office:value-type="string">
            <text:p text:style-name="P11">行政院提案：</text:p>
            <text:p text:style-name="P11">條次變更，內容未修正。</text:p>
            <text:p text:style-name="P11">立法院：</text:p>
            <text:p text:style-name="P11">照案通過、條次變更。</text:p>
          </table:table-cell>
        </table:table-row>
        <table:table-row table:style-name="表格1.1">
          <table:table-cell table:style-name="表格1.A3" office:value-type="string">
            <text:p text:style-name="P7">(照案通過)</text:p>
            <text:p text:style-name="P15">第五章　會計事務處理程序</text:p>
          </table:table-cell>
          <table:table-cell table:style-name="表格1.B3" office:value-type="string">
            <text:p text:style-name="P15">第五章　會計事務處理程序</text:p>
          </table:table-cell>
          <table:table-cell table:style-name="表格1.B3" office:value-type="string">
            <text:p text:style-name="P15">第五章　會計事務處理程序</text:p>
          </table:table-cell>
          <table:table-cell table:style-name="表格1.D3" office:value-type="string">
            <text:p text:style-name="P11">行政院提案：</text:p>
            <text:p text:style-name="P11">本章章名未修正。</text:p>
            <text:p text:style-name="P11">立法院：</text:p>
            <text:p text:style-name="P11">照案通過。</text:p>
          </table:table-cell>
        </table:table-row>
        <table:table-row table:style-name="表格1.1">
          <table:table-cell table:style-name="表格1.A3" office:value-type="string">
            <text:p text:style-name="P7">(修正通過，條次變更。)</text:p>
            <text:p text:style-name="P7">第三十三條　非根據真實事項，不得造具任何會計憑證，並不得在<text:span text:style-name="T1">會計</text:span>帳簿表冊作任何記錄。</text:p>
          </table:table-cell>
          <table:table-cell table:style-name="表格1.B3" office:value-type="string">
            <text:p text:style-name="P7">第<text:span text:style-name="T1">三十二</text:span>條　非根據真實事項，不得造具任何會計憑證，並不得在帳簿表冊作任何記錄。</text:p>
          </table:table-cell>
          <table:table-cell table:style-name="表格1.B3" office:value-type="string">
            <text:p text:style-name="P7">第三十三條　非根據真實事項，不得造具任何會計憑證，並不得在帳簿表冊作任何記錄。</text:p>
          </table:table-cell>
          <table:table-cell table:style-name="表格1.D3" office:value-type="string">
            <text:p text:style-name="P11">行政院提案：</text:p>
            <text:p text:style-name="P11">條次變更，內容未修正。</text:p>
            <text:p text:style-name="P11">立法院：</text:p>
            <text:p text:style-name="P11">除末句中「帳簿」二字修正為「會計帳簿」外，餘均照案通過，條次依序遞改為第三十三條。</text:p>
          </table:table-cell>
        </table:table-row>
        <table:table-row table:style-name="表格1.1">
          <table:table-cell table:style-name="表格1.A3" office:value-type="string">
            <text:p text:style-name="P7">(照案通過，條次變<text:soft-page-break/>更。)</text:p>
            <text:p text:style-name="P7">第三十四條　會計事項應按發生次序逐日登帳，至遲不得超過二個月。</text:p>
          </table:table-cell>
          <table:table-cell table:style-name="表格1.B3" office:value-type="string">
            <text:p text:style-name="P7">第<text:span text:style-name="T1">三十三</text:span>條　會計事<text:soft-page-break/>項應按發生次序逐日登帳，至遲不得超過二個月。</text:p>
          </table:table-cell>
          <table:table-cell table:style-name="表格1.B3" office:value-type="string">
            <text:p text:style-name="P7">第三十四條　會計事項<text:soft-page-break/>應按發生次序逐日登帳，至遲不得超過二個月。</text:p>
          </table:table-cell>
          <table:table-cell table:style-name="表格1.D3" office:value-type="string">
            <text:p text:style-name="P11">行政院提案：</text:p>
            <text:p text:style-name="P11"><text:soft-page-break/>條次變更，內容未修正。</text:p>
            <text:p text:style-name="P11">立法院：</text:p>
            <text:p text:style-name="P11">照案通過，條次變更。</text:p>
          </table:table-cell>
        </table:table-row>
        <table:table-row table:style-name="表格1.1">
          <table:table-cell table:style-name="表格1.A3" office:value-type="string">
            <text:p text:style-name="P7">(照案通過，條次變更。)</text:p>
            <text:p text:style-name="P7">第三十五條　記帳憑證及會計帳簿，應由代表商業之負責人、經理人、主辦及經辦會計人員簽名或蓋章負責。<text:span text:style-name="T1">但記帳憑證由代表商業之負責人授權經理人、主辦或經辦會計人員簽名或蓋章者，不在此限。</text:span></text:p>
          </table:table-cell>
          <table:table-cell table:style-name="表格1.B3" office:value-type="string">
            <text:p text:style-name="P7">第<text:span text:style-name="T1">三十四</text:span>條　記帳憑證及會計帳簿，應由代表商業之負責人、經理人、主辦及經辦會計人員簽名或蓋章負責。<text:span text:style-name="T1">但記帳憑證由代表商業之負責人授權經理人、主辦或經辦會計人員簽名或蓋章者，不在此限。</text:span></text:p>
          </table:table-cell>
          <table:table-cell table:style-name="表格1.B3" office:value-type="string">
            <text:p text:style-name="P7">第三十五條　記帳憑證及會計帳簿，應由代表商業之負責人、經理人、主辦及經辦會計人員簽名或蓋章負責。</text:p>
          </table:table-cell>
          <table:table-cell table:style-name="表格1.D3" office:value-type="string">
            <text:p text:style-name="P11">行政院提案：</text:p>
            <text:p text:style-name="P7">一、條次變更。</text:p>
            <text:p text:style-name="P7">二、商業活動交易頻繁，若強制每一記帳憑證皆須代表商業之負責人簽名或蓋章，有實際執行之困難，故增列但書之規定，容許記帳憑證得由代表商業之負責人授權經理人、主辦或經辦會計人員簽名或蓋章。</text:p>
            <text:p text:style-name="P11">立法院：</text:p>
            <text:p text:style-name="P11">照案通過，條次變更。</text:p>
          </table:table-cell>
        </table:table-row>
        <table:table-row table:style-name="表格1.1">
          <table:table-cell table:style-name="表格1.A3" office:value-type="string">
            <text:p text:style-name="P7">(照案通過，條次變更。)</text:p>
            <text:p text:style-name="P7">第三十六條　會計憑證，應按日或按月裝訂成冊，有原始憑證者，應附於記帳憑證之後。</text:p>
            <text:p text:style-name="P8"><text:span text:style-name="T1">會計憑證</text:span>為權責存在之憑證或應予永久保存或另行裝訂較便者，得另行保管。但須互註日期及編號。</text:p>
          </table:table-cell>
          <table:table-cell table:style-name="表格1.B3" office:value-type="string">
            <text:p text:style-name="P7">第<text:span text:style-name="T1">三十五</text:span>條　會計憑證，應按日或按月裝訂成冊，有原始憑證者，應附於記帳憑證之後。</text:p>
            <text:p text:style-name="P8"><text:span text:style-name="T1">會計憑證</text:span>為權責存在之憑證或應予永久保存或另行裝訂較便者，得另行保管。但須互註日期及編號。</text:p>
          </table:table-cell>
          <table:table-cell table:style-name="表格1.B3" office:value-type="string">
            <text:p text:style-name="P7">第三十六條　會計憑證，應按日或按月裝訂成冊，有原始憑證者應附於記帳憑證之後；其為權責存在之憑證或應予永久保存或另行裝訂較便者，得另行保管。但須互註日期及編號。</text:p>
          </table:table-cell>
          <table:table-cell table:style-name="表格1.D3" office:value-type="string">
            <text:p text:style-name="P11">行政院提案：</text:p>
            <text:p text:style-name="P7">一、條次變更。</text:p>
            <text:p text:style-name="P7">二、採用電子方式處理會計資料者得不適用現行條文前段之規定，為求明確，爰將現行條文分列為二項。</text:p>
            <text:p text:style-name="P11">立法院：</text:p>
            <text:p text:style-name="P11">照案通過，條次變更。</text:p>
          </table:table-cell>
        </table:table-row>
        <table:table-row table:style-name="表格1.1">
          <table:table-cell table:style-name="表格1.A3" office:value-type="string">
            <text:p text:style-name="P7">(照案通過，條次變更。)</text:p>
            <text:p text:style-name="P7">第三十七條　對外憑證之繕製，應至少自留副本或存根一份<text:span text:style-name="T1">；</text:span>副本或存根上所記該事項之要點及金額，不得與正本有所差異。</text:p>
            <text:p text:style-name="P8"><text:soft-page-break/>前項對外憑證之正本或存根均應依次編定字號，並應將其副本或存根，裝訂成冊；其正本之誤寫或收回作廢者，應將其粘附於原號副本或存根之上，其有缺少或不能收回者，應在其副本或存根上註明其理由。</text:p>
          </table:table-cell>
          <table:table-cell table:style-name="表格1.B3" office:value-type="string">
            <text:p text:style-name="P7">第<text:span text:style-name="T1">三十六</text:span>條　對外憑證之繕製，應至少自留副本或存根一份<text:span text:style-name="T1">；</text:span>副本或存根上所記該事項之要點及金額，不得與正本有所差異。</text:p>
            <text:p text:style-name="P8">前項對外憑證之正本或存根均應<text:soft-page-break/>依次編定字號，並應將其副本或存根，裝訂成冊；其正本之誤寫或收回作廢者，應將其粘附於原號副本或存根之上，其有缺少或不能收回者，應在其副本或存根上註明其理由。</text:p>
          </table:table-cell>
          <table:table-cell table:style-name="表格1.B3" office:value-type="string">
            <text:p text:style-name="P7">第三十七條　對外憑證之繕製，應至少自留副本或存根一份，副本或存根上所記該事項之要點及金額，不得與正本有所差異。</text:p>
            <text:p text:style-name="P8">前項對外憑證之正本或存根均應依次編定字號，並應將<text:soft-page-break/>其副本或存根，裝訂成冊；其正本之誤寫或收回作廢者，應將其粘附於原號副本或存根之上，其有缺少或不能收回者，應在其副本或存根上註明其理由。</text:p>
          </table:table-cell>
          <table:table-cell table:style-name="表格1.D3" office:value-type="string">
            <text:p text:style-name="P11">行政院提案：</text:p>
            <text:p text:style-name="P7">一、條次變更。</text:p>
            <text:p text:style-name="P7">二、第一項酌作標點修正。</text:p>
            <text:p text:style-name="P7">三、第二項未條正。</text:p>
            <text:p text:style-name="P11">立法院：</text:p>
            <text:p text:style-name="P11">照案通過，條次變更。</text:p>
          </table:table-cell>
        </table:table-row>
        <table:table-row table:style-name="表格1.1">
          <table:table-cell table:style-name="表格1.A3" office:value-type="string">
            <text:p text:style-name="P7">(照案通過，條次變更。)</text:p>
            <text:p text:style-name="P7">第三十八條　各項會計憑證，除應永久保存或有關未結會計事項者外，應於年度決算程序辦理終了後，至少保存五年。</text:p>
            <text:p text:style-name="P8">各項會計帳簿及財務報表，應於年度決算程序辦理終了後，至少保存十年。但有關未結會計事項者，不在此限。</text:p>
          </table:table-cell>
          <table:table-cell table:style-name="表格1.B3" office:value-type="string">
            <text:p text:style-name="P7">第<text:span text:style-name="T1">三十七</text:span>條　各項會計憑證，除應永久保存或有關未結會計事項者外，應於年度決算程序辦理終了後，至少保存五年。</text:p>
            <text:p text:style-name="P8">各項會計帳簿及財務報表，應於年度決算程序辦理終了後，至少保存十年。但有關未結會計事項者，不在此限。</text:p>
          </table:table-cell>
          <table:table-cell table:style-name="表格1.B3" office:value-type="string">
            <text:p text:style-name="P7">第三十八條　各項會計憑證，除應永久保存或有關未結會計事項者外，應於年度決算程序辦理終了後，至少保存五年。 </text:p>
            <text:p text:style-name="P8">各項會計帳簿及財務報表，應於年度決算程序辦理終了後，至少保存十年。但有關未結會計事項者，不在此限。</text:p>
          </table:table-cell>
          <table:table-cell table:style-name="表格1.D3" office:value-type="string">
            <text:p text:style-name="P11">行政院提案：</text:p>
            <text:p text:style-name="P11">條次變更，內容未修正。</text:p>
            <text:p text:style-name="P11">立法院：</text:p>
            <text:p text:style-name="P11">照案通過，條次變更。</text:p>
          </table:table-cell>
        </table:table-row>
        <table:table-row table:style-name="表格1.1">
          <table:table-cell table:style-name="表格1.A3" office:value-type="string">
            <text:p text:style-name="P7">(照案通過，條次變更。)</text:p>
            <text:p text:style-name="P7">第三十九條　會計事項應取得並可取得之會計憑證，如因經辦或主管該項人員之故意或過失，致該項會計憑證毀損、缺少或滅失而致商業遭受損害時，該經辦或主管人員應負賠償之責。</text:p>
          </table:table-cell>
          <table:table-cell table:style-name="表格1.B3" office:value-type="string">
            <text:p text:style-name="P7">第<text:span text:style-name="T1">三十八</text:span>條　會計事項應取得並可取得之會計憑證，如因經辦或主管該項人員之故意或過失，致該項會計憑證毀損、缺少或滅失而致商業遭受損害時，該經辦或主管人員應負賠償之責。</text:p>
          </table:table-cell>
          <table:table-cell table:style-name="表格1.B3" office:value-type="string">
            <text:p text:style-name="P7">第三十九條　會計事項應取得並可取得之會計憑證，如因經辦或主管該項人員之故意或過失，致該項會計憑證毀損、缺少或滅失而致商業遭受損害時，該經辦或主管人員應負賠償之責。</text:p>
          </table:table-cell>
          <table:table-cell table:style-name="表格1.D3" office:value-type="string">
            <text:p text:style-name="P11">行政院提案：</text:p>
            <text:p text:style-name="P11">條次變更，內容未修正。</text:p>
            <text:p text:style-name="P11">立法院：</text:p>
            <text:p text:style-name="P11">照案通過，條次變更。</text:p>
          </table:table-cell>
        </table:table-row>
        <table:table-row table:style-name="表格1.1">
          <table:table-cell table:style-name="表格1.A3" office:value-type="string">
            <text:p text:style-name="P7">(修正通過，條次變<text:soft-page-break/>更。)</text:p>
            <text:p text:style-name="P7">第四十條　商業得使用電子<text:span text:style-name="T1">方式</text:span>處理全部或部分會計資料；<text:span text:style-name="T1">其有關內部控制、輸入資料之授權與簽章方式、會計資料之儲存、保管、更正及其他相關事項之辦法，</text:span>由中央主管機關定之。</text:p>
            <text:p text:style-name="P8"><text:span text:style-name="T1">採用電子方式處理會計資料者，得不適用第三十六條第一項及第三十七條第二項規定</text:span>。</text:p>
          </table:table-cell>
          <table:table-cell table:style-name="表格1.B3" office:value-type="string">
            <text:p text:style-name="P7">第<text:span text:style-name="T1">三十九</text:span>條　商業得<text:soft-page-break/>使用電子<text:span text:style-name="T1">方式</text:span>處理全部或部分會計資料；<text:span text:style-name="T1">其有關內部控制、輸入資料之授權與簽章方式、會計資料之儲存、保管、更正及其他相關事項之辦法，</text:span>由中央主管機關定之。</text:p>
            <text:p text:style-name="P8"><text:span text:style-name="T1">採用電子方式處理會計資料者，得不適用第三十五條第一項及第三十六條第二項規定</text:span>。</text:p>
          </table:table-cell>
          <table:table-cell table:style-name="表格1.B3" office:value-type="string">
            <text:p text:style-name="P7">第四十條　商業得使用<text:soft-page-break/>電子計算機處理全部或部分會計資料。其辦法由中央主管機關定之。</text:p>
          </table:table-cell>
          <table:table-cell table:style-name="表格1.D3" office:value-type="string">
            <text:p text:style-name="P11">行政院提案：</text:p>
            <text:p text:style-name="P7"><text:soft-page-break/>一、條次變更。</text:p>
            <text:p text:style-name="P7">二、現行條文列為第一項，並增列授權訂定之具體範圍。另將「電子計算機」，修正為「電子方式」。</text:p>
            <text:p text:style-name="P7">三、為鼓勵商業使用電子方式處理會計資料，爰增訂第二項，排除本法部分條文之適用。</text:p>
            <text:p text:style-name="P11">立法院：</text:p>
            <text:p text:style-name="P11">除第二項「第三十五條」等字修正為「第三十六條」、「第三十六條」等字修正為「第三十七條」外，餘均照案通過，條次依序遞改為第四十條。</text:p>
          </table:table-cell>
        </table:table-row>
        <table:table-row table:style-name="表格1.1">
          <table:table-cell table:style-name="表格1.A3" office:value-type="string">
            <text:p text:style-name="P7">(維持現行章次及章名，不予刪除。)</text:p>
            <text:p text:style-name="P15">第六章　入帳基礎</text:p>
          </table:table-cell>
          <table:table-cell table:style-name="表格1.B3" office:value-type="string">
            <text:p text:style-name="P18"/>
          </table:table-cell>
          <table:table-cell table:style-name="表格1.B3" office:value-type="string">
            <text:p text:style-name="P15">第六章　入帳基礎</text:p>
          </table:table-cell>
          <table:table-cell table:style-name="表格1.D3" office:value-type="string">
            <text:p text:style-name="P11">行政院提案：</text:p>
            <text:p text:style-name="P7">一、<text:span text:style-name="T1">本章章名刪除</text:span>。</text:p>
            <text:p text:style-name="P7">二、刪除理由同第二十三條說明三(一)。</text:p>
            <text:p text:style-name="P7">立法院：</text:p>
            <text:p text:style-name="P7">維持現行章次及章名，不予刪除。</text:p>
          </table:table-cell>
        </table:table-row>
        <table:table-row table:style-name="表格1.1">
          <table:table-cell table:style-name="表格1.A3" office:value-type="string">
            <text:p text:style-name="P7">(修正通過，不予刪除。)</text:p>
            <text:p text:style-name="P7">第四十一條　各項資產以取得、製造或建造時之實際成本為入帳<text:span text:style-name="T1">原則</text:span>。</text:p>
            <text:p text:style-name="P8">所稱實際成本，凡資產出價取得者，指其取得價格及自取得至適於營業上使用或出售之一切必要而合理之支出；其自行製造或建造者，指自行<text:soft-page-break/>製造或建造，以至適於營業上使用或出售所發生之直接成本及應分攤之間接費用。</text:p>
            <text:p text:style-name="P8"/>
          </table:table-cell>
          <table:table-cell table:style-name="表格1.B3" office:value-type="string">
            <text:p text:style-name="P18"/>
          </table:table-cell>
          <table:table-cell table:style-name="表格1.B3" office:value-type="string">
            <text:p text:style-name="P7">第四十一條　各項資產<text:span text:style-name="T1">應</text:span>以取得、製造或建造時之實際成本為入帳基礎。</text:p>
            <text:p text:style-name="P8">所稱實際成本，凡資產出價取得者，指其取得價格及自取得至適於營業上使用或出售之一切必要而合理之支出；其自行製造或建造者，指自行製造或建造，以至適於營業上使用或出售所發生之直接成<text:soft-page-break/>本及應分攤之間接費用。</text:p>
            <text:p text:style-name="P8"/>
          </table:table-cell>
          <table:table-cell table:style-name="表格1.D3" office:value-type="string">
            <text:p text:style-name="P11">行政院提案：</text:p>
            <text:p text:style-name="P7">一、<text:span text:style-name="T1">本條刪除</text:span>。</text:p>
            <text:p text:style-name="P7">二、刪除理由同第二十三條說明三(一)。</text:p>
            <text:p text:style-name="P7">三、資產之入帳基礎不以實際成本為限，改由商業會計處理準則予以規範較為完整，爰予刪除。</text:p>
            <text:p text:style-name="P7">立法院：</text:p>
            <text:p text:style-name="P7">一、不予刪除。</text:p>
            <text:p text:style-name="P7">二、資產之入帳基礎不以實際成本為限，尚<text:soft-page-break/>有特殊情形，例如：自建己用固定資產之建造成本可能較購入之市價為高，此時，即</text:p>
            <text:p text:style-name="P7">須採市價入帳。爰修正第一項，以</text:p>
            <text:p text:style-name="P7">符合彈性。</text:p>
          </table:table-cell>
        </table:table-row>
        <table:table-row table:style-name="表格1.1">
          <table:table-cell table:style-name="表格1.A3" office:value-type="string">
            <text:p text:style-name="P7">(修正通過，不予刪除。)</text:p>
            <text:p text:style-name="P7">第四十二條　資產之取得以現金以外之其他資產或承擔負債交換者，以<text:span text:style-name="T1">公平價值入帳為原則。公平價值無法可靠衡量時，按換出資產之帳面金額加支付之現金，或減去收到之現金，作為換入資產成本。</text:span></text:p>
            <text:p text:style-name="P8">受贈資產按<text:span text:style-name="T1">公平價值</text:span>入帳，並視其性質列為資本公積、<text:span text:style-name="T1">收入或遞延收入</text:span>；無<text:span text:style-name="T1">公平價值</text:span>時<text:span text:style-name="T1">，</text:span>得以適當<text:span text:style-name="T1">評價</text:span>計算之。</text:p>
            <text:p text:style-name="P9">所稱公平價值者，係指交易雙方對交易事項已充分瞭解並有成交意願，在正常交易下據以達成資產交換或負債清償之金額。</text:p>
          </table:table-cell>
          <table:table-cell table:style-name="表格1.B3" office:value-type="string">
            <text:p text:style-name="P19"/>
          </table:table-cell>
          <table:table-cell table:style-name="表格1.B3" office:value-type="string">
            <text:p text:style-name="P7">第四十二條　資產之取得以現金以外之其他資產或承擔負債交換者，應以所付資產之成本或承擔負債之現值與取得資產之時價，以其較為明確或較低者入帳。</text:p>
            <text:p text:style-name="P8">受贈資產按時價入帳，並視其性質列為資本公積或其他收入；無時價時得以適當估價計算之。</text:p>
            <text:p text:style-name="P8">所稱時價者，係指當時當地之市價而言。</text:p>
          </table:table-cell>
          <table:table-cell table:style-name="表格1.D3" office:value-type="string">
            <text:p text:style-name="P11">行政院提案：</text:p>
            <text:p text:style-name="P7">一、<text:span text:style-name="T1">本條刪除</text:span>。</text:p>
            <text:p text:style-name="P7">二、刪除理由同第二十三條說明三(一)。</text:p>
            <text:p text:style-name="P7">三、資產交換、受贈資產及時價等規定係會計事項之辨認與衡量，刪除後改由商業會計處理準則予以規範。</text:p>
            <text:p text:style-name="P7">立法院：</text:p>
            <text:p text:style-name="P7">一、資產交換改以公平價值入帳。</text:p>
            <text:p text:style-name="P7">二、當受贈條件尚未滿足時，接受捐贈不得採資本公積或收入認列，而須認列為遞延收入，爰修正第二項。</text:p>
            <text:p text:style-name="P7">三、修正第三項，新增「公平價值」定義，並刪除「時價」之定義。</text:p>
          </table:table-cell>
        </table:table-row>
        <table:table-row table:style-name="表格1.1">
          <table:table-cell table:style-name="表格1.A3" office:value-type="string">
            <text:p text:style-name="P7">(修正通過，不予刪除。)</text:p>
            <text:p text:style-name="P7">第四十三條　<text:span text:style-name="T1">商品</text:span>存貨、存料、在製品、製成品、副產品等<text:span text:style-name="T1">存貨</text:span>之<text:span text:style-name="T1">評價</text:span>，以<text:soft-page-break/>實際成本為<text:span text:style-name="T1">原則</text:span>；成本高於<text:span text:style-name="T1">市</text:span>價時，應以<text:span text:style-name="T1">市</text:span>價為準。跌價損失應列當期損失。</text:p>
            <text:p text:style-name="P8">前項成本得按<text:span text:style-name="T1">存貨</text:span>之種類或性質，採用個別辨認法、先進先出法、後進先出法、加權平均法、移動平均法或其他經主管機關核定之方法計算之。</text:p>
            <text:p text:style-name="P8">所稱個別辨認法，係指個別<text:span text:style-name="T1">存貨</text:span>以其實際成本，作為領用或售出之成本。 </text:p>
            <text:p text:style-name="P8">所稱先進先出法，係指同種類或同性質之<text:span text:style-name="T1">存貨</text:span>，依照取得次序，以其最先進入部分之成本，作為最先領用，或售出部分之成本。</text:p>
            <text:p text:style-name="P8">所稱後進先出法，係指同種類或同性質之<text:span text:style-name="T1">存貨</text:span>，依照取得次序倒算，以其最後進入部分之成本，作為最先領用或售出部分之成本。 </text:p>
            <text:p text:style-name="P8">所稱加權平均法，係指同種類或同性質之<text:span text:style-name="T1">存貨</text:span>，本期各批取得總價額與期初餘額之和，除以該項<text:span text:style-name="T1">存貨</text:span>本期<text:soft-page-break/>各批取得數量與期初數量之和，所得之平均單價，作為本期領用或售出部分之成本。 </text:p>
            <text:p text:style-name="P8"><draw:line text:anchor-type="char" draw:z-index="63" draw:name="DW9384928" draw:style-name="gr2" draw:text-style-name="P39" svg:x1="23.342cm" svg:y1="3.373cm" svg:x2="47.192cm" svg:y2="3.373cm"><text:p/></draw:line>所稱移動平均法，係指同種類或同性質之<text:span text:style-name="T1">存貨</text:span>，各次取得之數量及價格，與其前存餘額，合併計算所得之加權平均單價，作為領用或售出部分之平均單位成本。</text:p>
          </table:table-cell>
          <table:table-cell table:style-name="表格1.B3" office:value-type="string">
            <text:p text:style-name="P18"/>
          </table:table-cell>
          <table:table-cell table:style-name="表格1.B3" office:value-type="string">
            <text:p text:style-name="P7">第四十三條　存貨、存料、在製品、製成品、副產品等盤存之估價，以實際成本為準；成本高於時價時，應以時價為準。跌價<text:soft-page-break/>損失應列當期損失。</text:p>
            <text:p text:style-name="P8">前項成本得按資產之種類或性質，採用個別辨認法、先進先出法、後進先出法、加權平均法、移動平均法或其他經主管機關核定之方法計算之。</text:p>
            <text:p text:style-name="P8">所稱個別辨認法，係指個別資產以其實際成本，作為領用或售出之成本。 </text:p>
            <text:p text:style-name="P8">所稱先進先出法，係指同種類或同性質之資產，依照取得次序，以其最先進入部分之成本，作為最先領用，或售出部分之成本。</text:p>
            <text:p text:style-name="P8">所稱後進先出法，係指同種類或同性質之資產，依照取得次序倒算，以其最後進入部分之成本，作為最先領用或售出部分之成本。</text:p>
            <text:p text:style-name="P8">所稱加權平均法，係指同種類或同性質之資產，本期各批取得總價額與期初餘額之和，除以該項資產本期各批取得數量與期初數量之和，所得之平均單價，作為本期領用或售出部分之成本。</text:p>
            <text:p text:style-name="P8">所稱移動平均法，係指同種類或同性質之資產，各次取得之數量及價格，與<text:soft-page-break/>其前存餘額，合併計算所得之加權平均單價，作為領用或售出部分之平均單位成本。</text:p>
          </table:table-cell>
          <table:table-cell table:style-name="表格1.D3" office:value-type="string">
            <text:p text:style-name="P11">行政院提案：</text:p>
            <text:p text:style-name="P7">一、<text:span text:style-name="T1">本條刪除</text:span>。</text:p>
            <text:p text:style-name="P7">二、刪除理由同第二十三條說明三(一)。</text:p>
            <text:p text:style-name="P7">三、存貨之入帳基礎係<text:soft-page-break/>會計事項之辨認與衡量，刪除後改由商業會計處理準則予以規範。</text:p>
            <text:p text:style-name="P7">立法院：</text:p>
            <text:p text:style-name="P7">一、存貨之評價以實際成本為原則，惟亦有可能採零售價法或毛利法之例外，爰修正第一項。</text:p>
            <text:p text:style-name="P7">二、以市價替代時價之用語，較符合一般用法。</text:p>
          </table:table-cell>
        </table:table-row>
        <table:table-row table:style-name="表格1.1">
          <table:table-cell table:style-name="表格1.A3" office:value-type="string">
            <text:p text:style-name="P7"><draw:line text:anchor-type="char" draw:z-index="64" draw:name="DW9384928" draw:style-name="gr2" draw:text-style-name="P39" svg:x1="-0.051cm" svg:y1="-0.048cm" svg:x2="23.799cm" svg:y2="-0.048cm"><text:p/></draw:line>(修正通過，不予刪除。)</text:p>
            <text:p text:style-name="P7">第四十四條　有價證券<text:span text:style-name="T1">投資</text:span>之<text:span text:style-name="T1">入帳</text:span>以取得時之實際成本為<text:span text:style-name="T1">原則</text:span>，並準用前條規定之<text:span text:style-name="T1">存貨成本</text:span>計<text:span text:style-name="T1">算</text:span>方法。</text:p>
            <text:p text:style-name="P9">有價證券投資應視其性質採公平價值、成本、攤銷後成本之方法評價。</text:p>
            <text:p text:style-name="P8"><text:span text:style-name="T1">具有控制能力或重大影響力之</text:span>長期股權投資，採用權益法評價。</text:p>
            <text:p text:style-name="P8">前項所稱權益法，係指被投資公司股東權益發生增減變化時，投資公司應依投資比例增減投資之帳面價值，並依其性質作為投資損益或資本公積。</text:p>
          </table:table-cell>
          <table:table-cell table:style-name="表格1.B3" office:value-type="string">
            <text:p text:style-name="P18"/>
          </table:table-cell>
          <table:table-cell table:style-name="表格1.B3" office:value-type="string">
            <text:p text:style-name="P7">第四十四條　有價證券之估價以取得時之實際成本為準，並準用前條規定之計價方法。</text:p>
            <text:p text:style-name="P9">短期投資有公開市場隨時可以變現之有價證券，期末應按成本與時價孰低估價。跌價損失應作為當期損失，以後年度之漲價應於原列損失之範圍內作為當期收入。</text:p>
            <text:p text:style-name="P8">長期股權投資<text:span text:style-name="T1">應視投資之性質及影響力之大小</text:span>，採用<text:span text:style-name="T1">成本法、成本與市價孰低法或</text:span>權益法評價。</text:p>
            <text:p text:style-name="P8">前項所稱權益法，係指被投資公司股東權益發生增減變化時，投資公司應依投資比例增減投資之帳面價值，並依其性質作為投資損益或資本公積。</text:p>
          </table:table-cell>
          <table:table-cell table:style-name="表格1.D3" office:value-type="string">
            <text:p text:style-name="P11">行政院提案：</text:p>
            <text:p text:style-name="P7">一、<text:span text:style-name="T1">本條刪除</text:span>。</text:p>
            <text:p text:style-name="P7">二、刪除理由同第二十三條說明三(一)。</text:p>
            <text:p text:style-name="P7">三、有價證券之入帳基礎係會計事項之辨認與衡量，刪除後改由商業會計處理準則予以規範。</text:p>
            <text:p text:style-name="P7">立法院：</text:p>
            <text:p text:style-name="P7">一、國際會計準則公報第三十九號對於投資之會計處理已無成本市價孰低法之規定，爰刪除第二項。另增列有價證券投資之會計處理採「公平價值」、「成本」、「攤銷後成本」評價之規定。</text:p>
            <text:p text:style-name="P7">二、非採權益法評價之長期股權投資，依第二項規定處理，長期股權投資係指「具有控制能力或重大影響力之長期股權投資」<text:soft-page-break/>，爰修正第三項。</text:p>
          </table:table-cell>
        </table:table-row>
        <table:table-row table:style-name="表格1.1">
          <table:table-cell table:style-name="表格1.A3" office:value-type="string">
            <text:p text:style-name="P7">(修正通過，不予刪除。)</text:p>
            <text:p text:style-name="P7">第四十五條　各項債權之<text:span text:style-name="T1">評</text:span>價應以扣除估計之備抵呆帳後之餘額為準，並分別設置備抵呆帳科目；其已確定為呆帳者，應即以所提備抵呆帳沖轉有關債權科目。備抵呆帳不足沖轉時，不足之數應以當期損失列帳。</text:p>
            <text:p text:style-name="P8">因營業而發生之應收帳款及應收票據，應與非因營業而發生之應收帳款及應收票據分別列示。</text:p>
          </table:table-cell>
          <table:table-cell table:style-name="表格1.B3" office:value-type="string">
            <text:p text:style-name="P18"/>
          </table:table-cell>
          <table:table-cell table:style-name="表格1.B3" office:value-type="string">
            <text:p text:style-name="P7">第四十五條　各項債權之估價應以扣除估計之備抵呆帳後之餘額為準，並分別設置備抵呆帳科目；其已確定為呆帳者，應即以所提備抵呆帳沖轉有關債權科目。備抵呆帳不足沖轉時，不足之數應以當期損失列帳。</text:p>
            <text:p text:style-name="P8">因營業而發生之應收帳款及應收票據，應與非因營業而發生之應收帳款及應收票據分別列示。</text:p>
          </table:table-cell>
          <table:table-cell table:style-name="表格1.D3" office:value-type="string">
            <text:p text:style-name="P11">行政院提案：</text:p>
            <text:p text:style-name="P7">一、<text:span text:style-name="T1">本條刪除</text:span>。</text:p>
            <text:p text:style-name="P7">二、刪除理由同第二十三條說明三(一)。</text:p>
            <text:p text:style-name="P7">三、備抵呆帳之入帳基礎會計事項之辨認與衡量，刪除後改由商業會計處理準則予以規範。</text:p>
            <text:p text:style-name="P7">立法院：</text:p>
            <text:p text:style-name="P7">不予刪除，並將第一項首句「估價」二字修正為「評價」。</text:p>
          </table:table-cell>
        </table:table-row>
        <table:table-row table:style-name="表格1.1">
          <table:table-cell table:style-name="表格1.A3" office:value-type="string">
            <text:p text:style-name="P7">(修正通過，不予刪除。)</text:p>
            <text:p text:style-name="P7">第四十六條　折舊性固定資產，應設置累計折舊科目，列為各該資產之減項。</text:p>
            <text:p text:style-name="P8">固定資產之折舊，應逐年提列。</text:p>
            <text:p text:style-name="P8">固定資產計算折舊時，應預估其殘值，其依折舊方法應先減除殘值者，以減除殘值後之餘額為計算基礎。</text:p>
            <text:p text:style-name="P8">固定資產<text:span text:style-name="T1">耐用年限屆滿</text:span>，仍可繼續使用者，<text:span text:style-name="T1">得就殘值繼續</text:span>提<text:span text:style-name="T1">列</text:span>折舊。</text:p>
          </table:table-cell>
          <table:table-cell table:style-name="表格1.B3" office:value-type="string">
            <text:p text:style-name="P18"/>
          </table:table-cell>
          <table:table-cell table:style-name="表格1.B3" office:value-type="string">
            <text:p text:style-name="P7">第四十六條　折舊性固定資產<text:span text:style-name="T1">之估價</text:span>，應設置累計折舊科目，列為各該資產之減項。</text:p>
            <text:p text:style-name="P8">固定資產之折舊，應逐年提列。 </text:p>
            <text:p text:style-name="P8">固定資產計算折舊時，應預估其殘值，其依折舊方法應先減除殘值者，以減除殘值後之餘額為計算基礎。</text:p>
            <text:p text:style-name="P8">固定資產折舊足額，仍可繼續使用者，不得再提折舊。</text:p>
          </table:table-cell>
          <table:table-cell table:style-name="表格1.D3" office:value-type="string">
            <text:p text:style-name="P11">行政院提案：</text:p>
            <text:p text:style-name="P7">一、<text:span text:style-name="T1">本條刪除</text:span>。</text:p>
            <text:p text:style-name="P7">二、刪除理由同第二十三條說明三(一)。</text:p>
            <text:p text:style-name="P7">三、累計折舊之入帳基礎係會計事項之辨認與衡量，刪除後改由商業會計處理準則予以規範。</text:p>
            <text:p text:style-name="P7">立法院：</text:p>
            <text:p text:style-name="P7">一、折舊乃成本之分攤，而非資產之估價，爰修正第一項。</text:p>
            <text:p text:style-name="P7">二、依現行一般公認會計原則對會計估計變動之處理，係採重新估計耐用年限及殘值，繼續提列折舊之方式。除非固定資產之<text:soft-page-break/>帳面價值已為零，否則，仍可繼續使用之固定資產，得就殘值繼續提列折舊，爰修正第四項。</text:p>
          </table:table-cell>
        </table:table-row>
        <table:table-row table:style-name="表格1.1">
          <table:table-cell table:style-name="表格1.A3" office:value-type="string">
            <text:p text:style-name="P7">(維持現行條文，不予刪除。)</text:p>
            <text:p text:style-name="P7">第四十七條　固定資產之折舊方法，以採用平均法、定率遞減法、年數合計法、生產數量法、工作時間法或其他經主管機關核定之折舊方法為準；資產種類繁多者，得分類綜合計算之。</text:p>
            <text:p text:style-name="P8">所稱平均法，係指依固定資產之估計使用年數，每期提相同之折舊額。 </text:p>
            <text:p text:style-name="P8">所稱定率遞減法，係指依固定資產之估計使用年數，按公式求出其折舊率，每年以固定資產之帳面價值，乘以折舊率計算其當年之折舊額。</text:p>
            <text:p text:style-name="P8">所稱年數合計法，係指以固定資產之應折舊總額，乘以一遞減之分數，其分母為使用年數之合計數，分子則為各使用年次之相反順序，求得各該項之折舊額。</text:p>
            <text:p text:style-name="P8">所稱生產數量法，係指以固定資<text:soft-page-break/>產之估計總生產量，除其應折舊之總額，算出一單位產量應負擔之折舊額，乘以每年實際之生產量，求得各該期之折舊額。</text:p>
            <text:p text:style-name="P8">所稱工作時間法，係指以固定資產之估計全部使用時間除其應折舊之總額，算出一單位工作時間應負擔之折舊額，乘以每年實際使用之工作總時間，求得各該期之折舊額。</text:p>
          </table:table-cell>
          <table:table-cell table:style-name="表格1.B3" office:value-type="string">
            <text:p text:style-name="P18"/>
          </table:table-cell>
          <table:table-cell table:style-name="表格1.B3" office:value-type="string">
            <text:p text:style-name="P7">第四十七條　固定資產之折舊方法，以採用平均法、定率遞減法、年數合計法、生產數量法、工作時間法或其他經主管機關核定之折舊方法為準；資產種類繁多者，得分類綜合計算之。</text:p>
            <text:p text:style-name="P8">所稱平均法，係指依固定資產之估計使用年數，每期提相同之折舊額。 </text:p>
            <text:p text:style-name="P8">所稱定率遞減法，係指依固定資產之估計使用年數，按公式求出其折舊率，每年以固定資產之帳面價值，乘以折舊率計算其當年之折舊額。</text:p>
            <text:p text:style-name="P8">所稱年數合計法，係指以固定資產之應折舊總額，乘以一遞減之分數，其分母為使用年數之合計數，分子則為各使用年次之相反順序，求得各該項之折舊額。</text:p>
            <text:p text:style-name="P8">所稱生產數量法，係指以固定資產之估計總生產量，除其應折舊之總額，算出一單位產量應負擔之折舊額，乘以每年實際之生產量，求得<text:soft-page-break/>各該期之折舊額。</text:p>
            <text:p text:style-name="P8">所稱工作時間法，係指以固定資產之估計全部使用時間除其應折舊之總額，算出一單位工作時間應負擔之折舊額，乘以每年實際使用之工作總時間，求得各該期之折舊額。</text:p>
          </table:table-cell>
          <table:table-cell table:style-name="表格1.D3" office:value-type="string">
            <text:p text:style-name="P11">行政院提案：</text:p>
            <text:p text:style-name="P7">一、<text:span text:style-name="T1">本條刪除</text:span>。</text:p>
            <text:p text:style-name="P7">二、刪除理由同第二十三條說明三(一)。</text:p>
            <text:p text:style-name="P7">三、折舊方法係會計事項之辨認與衡量，刪除後改由商業會計處理準則予以規範。</text:p>
            <text:p text:style-name="P7">立法院：</text:p>
            <text:p text:style-name="P7">維持現行條文，不予刪除。</text:p>
          </table:table-cell>
        </table:table-row>
        <table:table-row table:style-name="表格1.1">
          <table:table-cell table:style-name="表格1.A3" office:value-type="string">
            <text:p text:style-name="P7">(照案通過，條次變更。)</text:p>
            <text:p text:style-name="P7">第四十八條　支出之效益及於以後各期者，列為資產。其效益僅及於當期或無效益者，列為費用或損失。</text:p>
          </table:table-cell>
          <table:table-cell table:style-name="表格1.B3" office:value-type="string">
            <text:p text:style-name="P7">第<text:span text:style-name="T1">二十三</text:span>條　支出之效益及於以後各期者，列為資產。其效益僅及於當期或無效益者，列為費用或損失。</text:p>
          </table:table-cell>
          <table:table-cell table:style-name="表格1.B3" office:value-type="string">
            <text:p text:style-name="P7">第四十八條　支出之效益及於以後各期者，列為資產。其效益僅及於當期或無效益者，列為費用或損失。</text:p>
            <text:p text:style-name="P8">數額較為鉅大之非常損失，不宜全部由本期負擔者，得分期負擔之。</text:p>
          </table:table-cell>
          <table:table-cell table:style-name="表格1.D3" office:value-type="string">
            <text:p text:style-name="P11">行政院提案：</text:p>
            <text:p text:style-name="P7">一、條次變更。</text:p>
            <text:p text:style-name="P7">二、現行條文第一項列為本條文。</text:p>
            <text:p text:style-name="P7">三、現行條文第二項刪除，其理由如次：</text:p>
            <text:p text:style-name="P11">(一)經濟環境與交易活動複雜易變，會計規範自應配合隨時增修，宜由本法授權之商業會計處理準則及一般公認會計原則規範較具彈性。</text:p>
            <text:p text:style-name="P11">(二)非常損失之辨認與衡量，刪除後改由商業會計處理準則予以規範。</text:p>
            <text:p text:style-name="P11">立法院：</text:p>
            <text:p text:style-name="P11">照案通過，條次變更。</text:p>
          </table:table-cell>
        </table:table-row>
        <table:table-row table:style-name="表格1.1">
          <table:table-cell table:style-name="表格1.A3" office:value-type="string">
            <text:p text:style-name="P7">(修正通過，不予刪除。)</text:p>
            <text:p text:style-name="P7">第四十九條　遞耗資產<text:span text:style-name="T1">，</text:span>應設置累計折耗科目<text:span text:style-name="T1">，</text:span>按期提列<text:soft-page-break/>折耗額。</text:p>
          </table:table-cell>
          <table:table-cell table:style-name="表格1.B3" office:value-type="string">
            <text:p text:style-name="P18"/>
          </table:table-cell>
          <table:table-cell table:style-name="表格1.B3" office:value-type="string">
            <text:p text:style-name="P7">第四十九條　遞耗資產應設置累計折耗科目按期提列折耗額。</text:p>
          </table:table-cell>
          <table:table-cell table:style-name="表格1.D3" office:value-type="string">
            <text:p text:style-name="P11">行政院提案：</text:p>
            <text:p text:style-name="P7">一、<text:span text:style-name="T1">本條刪除</text:span>。</text:p>
            <text:p text:style-name="P7">二、刪除理由同第二十三條說明三(一)。</text:p>
            <text:p text:style-name="P7"><text:soft-page-break/>三、累計折耗之入帳基礎係會計事項之辨認與衡量，刪除後改由商業會計處理準則予以規範。</text:p>
            <text:p text:style-name="P7">立法院：</text:p>
            <text:p text:style-name="P7">不予刪除，並酌作標點修正。</text:p>
          </table:table-cell>
        </table:table-row>
        <table:table-row table:style-name="表格1.1">
          <table:table-cell table:style-name="表格1.A3" office:value-type="string">
            <text:p text:style-name="P7">(修正通過，不予刪除。)</text:p>
            <text:p text:style-name="P7">第五十條　購入之商譽、商標權、專利權、著作權、特許權及其他<text:span text:style-name="T1">等</text:span>無形資產，應以實際成本為取得成本。</text:p>
            <text:p text:style-name="P8">前項無形資產以自行發展取得者，僅得以申請登記之成本作為取得成本，其發生之研究<text:span text:style-name="T1">支出及</text:span>發展<text:span text:style-name="T1">支出</text:span>，<text:span text:style-name="T1">應</text:span>作為當期費用。<text:span text:style-name="T1">但中央主管機關另有規定者，不在此限。</text:span></text:p>
            <text:p text:style-name="P8">無形資產之<text:span text:style-name="T1">經濟效益期限可合理估計者</text:span>，應按照效<text:span text:style-name="T1">益</text:span>存續期限攤銷<text:span text:style-name="T1">；商譽及其他經濟效益期限無法合理估計之無形資產，應定期評估其價值，如有減損，損失應予認列。</text:span></text:p>
            <text:p text:style-name="P8">商業創業期間發生之費用，應作為當期費用。</text:p>
            <text:p text:style-name="P8">前項所稱創業期間，係指商業自<text:soft-page-break/>開始籌備至所計劃之主要營業活動開始且產生重要收入前所涵蓋之期間。</text:p>
          </table:table-cell>
          <table:table-cell table:style-name="表格1.B3" office:value-type="string">
            <text:p text:style-name="P18"/>
          </table:table-cell>
          <table:table-cell table:style-name="表格1.B3" office:value-type="string">
            <text:p text:style-name="P7">第五十條　購入之商譽、商標權、專利權、著作權、特許權及其他無形資產，應以實際成本為取得成本。</text:p>
            <text:p text:style-name="P8">前項無形資產以自行發展取得者，僅得以申請登記之成本作為取得成本，其發生之研究發展費用，應作為當期費用。</text:p>
            <text:p text:style-name="P8">無形資產之成本，應按照效用存續期限分期攤銷。</text:p>
            <text:p text:style-name="P8">商業創業期間發生之費用，<text:span text:style-name="T1">除因設立所發生之必要支出具有未來經濟效益得予遞延外，</text:span>應作為當期費用。</text:p>
            <text:p text:style-name="P8">前項所稱創業期間，係指商業自開始籌備至所計劃之主要營業活動開始且產生重要收入前所涵蓋之期間。</text:p>
          </table:table-cell>
          <table:table-cell table:style-name="表格1.D3" office:value-type="string">
            <text:p text:style-name="P11">行政院提案：</text:p>
            <text:p text:style-name="P7">一、<text:span text:style-name="T1">本條刪除</text:span>。</text:p>
            <text:p text:style-name="P7">二、刪除理由同第二十三條說明三(一)。</text:p>
            <text:p text:style-name="P7">三、第二項至第四項係無形資產之辨認與衡量，刪除後改由商業會計處理準則予以規範。</text:p>
            <text:p text:style-name="P7">立法院：</text:p>
            <text:p text:style-name="P7">一、研究之相關支出應列為當期費用，而發展之相關支出符合特定條件者則應予資本化，爰修正第二項。</text:p>
            <text:p text:style-name="P7">二、將商譽及其他經濟效益期限無法合理估計之無形資產，其續後衡量改為定期評估減損而不在其效益年限內攤銷，爰修正第三項。</text:p>
            <text:p text:style-name="P7">三、對於因設立所發生之必要支出，均作為當期費用，無須除外規定，爰修正第四項。</text:p>
          </table:table-cell>
        </table:table-row>
        <table:table-row table:style-name="表格1.1">
          <table:table-cell table:style-name="表格1.A3" office:value-type="string">
            <text:p text:style-name="P7">(維持現行條文，不予刪除。)</text:p>
            <text:p text:style-name="P7">第五十一條　固定資產、遞耗資產及無形資產，得依法令規定辦理資產重估價。自用土地得按公告現值調整之。</text:p>
          </table:table-cell>
          <table:table-cell table:style-name="表格1.B3" office:value-type="string">
            <text:p text:style-name="P18"/>
          </table:table-cell>
          <table:table-cell table:style-name="表格1.B3" office:value-type="string">
            <text:p text:style-name="P7">第五十一條　固定資產、遞耗資產及無形資產，得依法令規定辦理資產重估價。自用土地得按公告現值調整之。</text:p>
          </table:table-cell>
          <table:table-cell table:style-name="表格1.D3" office:value-type="string">
            <text:p text:style-name="P11">行政院提案：</text:p>
            <text:p text:style-name="P7">一、<text:span text:style-name="T1">本條刪除</text:span>。</text:p>
            <text:p text:style-name="P7">二、刪除理由同第二十三條說明三(一)。</text:p>
            <text:p text:style-name="P7">三、資產之重估及調整係會計事項之辨認與衡量，刪除後改由商業會計處理準則予以規範。</text:p>
            <text:p text:style-name="P7">立法院：</text:p>
            <text:p text:style-name="P7">維持現行條文，不予刪除。</text:p>
          </table:table-cell>
        </table:table-row>
        <table:table-row table:style-name="表格1.1">
          <table:table-cell table:style-name="表格1.A3" office:value-type="string">
            <text:p text:style-name="P7">(修正通過，不予刪除。)</text:p>
            <text:p text:style-name="P7"><text:span text:style-name="T3">第五十二條　依前條辦理重估或調整之資產而發生之增值，應列為</text:span><text:span text:style-name="T4">業主權益</text:span><text:span text:style-name="T3">項下之</text:span><text:span text:style-name="T4">未實現重估增值</text:span><text:span text:style-name="T3">。</text:span></text:p>
            <text:p text:style-name="P26">經重估之資產，應按其重估後之價額入帳，自重估年度翌年起，其折舊、折耗或攤銷之計提，均應以重估價值為基礎。</text:p>
            <text:p text:style-name="P27"><text:span text:style-name="T3">自用土地經依公告現值調整後而發生之增值，經減除估計之土地增值稅準備及其他法令規定應減除之準備後，列為</text:span><text:span text:style-name="T4">業主權益</text:span><text:span text:style-name="T3">項下之</text:span><text:span text:style-name="T4">未實現重估增值</text:span><text:span text:style-name="T3">。</text:span></text:p>
          </table:table-cell>
          <table:table-cell table:style-name="表格1.B3" office:value-type="string">
            <text:p text:style-name="P18"/>
          </table:table-cell>
          <table:table-cell table:style-name="表格1.B3" office:value-type="string">
            <text:p text:style-name="P7">第五十二條　依前條辦理重估或調整之資產而發生之增值，應列為資本公積項下之資產重估增值準備<text:span text:style-name="T1">，並得依法轉作資本，不作收益處理，減值部分應先沖減資產重估增值準備，不足時依法減資</text:span>。</text:p>
            <text:p text:style-name="P8">經重估之資產，應按其重估後之價額入帳，自重估年度翌年起，其折舊、折耗或攤銷之計提，均應以重估價值為基礎。</text:p>
            <text:p text:style-name="P8">自用土地經依公告現值調整後而發生之增值，經減除估計之土地增值稅準備及其他法令規定應減除之準備後，列為資本公積項下之資產重<text:soft-page-break/>估增值準備。</text:p>
          </table:table-cell>
          <table:table-cell table:style-name="表格1.D3" office:value-type="string">
            <text:p text:style-name="P11">行政院提案：</text:p>
            <text:p text:style-name="P7">一、<text:span text:style-name="T1">本條刪除</text:span>。</text:p>
            <text:p text:style-name="P7">二、刪除理由同第二十三條說明三(一)。</text:p>
            <text:p text:style-name="P7">三、重估之處理係會計事項之辨認與衡量，刪除後改由商業會計處理準則予以規範。</text:p>
            <text:p text:style-name="P7">立法院：</text:p>
            <text:p text:style-name="P7">資產重估增值係屬未實現利得，其</text:p>
            <text:p text:style-name="P7">性質與資本公積不同，因未實現利</text:p>
            <text:p text:style-name="P7">得係由資產重估增值而產生，資本</text:p>
            <text:p text:style-name="P7">公積係由資本帳戶之交易而產生</text:p>
            <text:p text:style-name="P7">，故在財務會計觀點上，資產重估</text:p>
            <text:p text:style-name="P7">增值不應列為資本公積，爰修正第</text:p>
            <text:p text:style-name="P7">一項及第三項。</text:p>
          </table:table-cell>
        </table:table-row>
        <table:table-row table:style-name="表格1.1">
          <table:table-cell table:style-name="表格1.A3" office:value-type="string">
            <text:p text:style-name="P7">(修正通過，不予刪除。)</text:p>
            <text:p text:style-name="P7"><text:span text:style-name="T3">第五十三條　預付費用應為有益於未來，確應由以後期間負擔之費用，</text:span>其<text:span text:style-name="T1">評</text:span>價應以其有效<text:span text:style-name="T3">期間未經過部分為準；用品盤存之</text:span><text:span text:style-name="T4">評</text:span><text:span text:style-name="T3">價，應以其未消耗部分之數額為準；其他遞延費用之</text:span><text:span text:style-name="T4">評</text:span><text:span text:style-name="T3">價，應以未攤銷之數額為準。</text:span></text:p>
          </table:table-cell>
          <table:table-cell table:style-name="表格1.B3" office:value-type="string">
            <text:p text:style-name="P20"/>
          </table:table-cell>
          <table:table-cell table:style-name="表格1.B3" office:value-type="string">
            <text:p text:style-name="P7">第五十三條　預付費用應為有益於未來，確應由以後期間負擔之費用，其估價應以其有效期間未經過部分為準；用品盤存之估價，應以其未消耗部分之數額為準；<text:span text:style-name="T1">開辦費及</text:span>其他遞延費用之估價，應以未攤銷之數額為準。</text:p>
          </table:table-cell>
          <table:table-cell table:style-name="表格1.D3" office:value-type="string">
            <text:p text:style-name="P11">行政院提案：</text:p>
            <text:p text:style-name="P7">一、<text:span text:style-name="T1">本條刪除</text:span>。</text:p>
            <text:p text:style-name="P7">二、刪除理由同第二十三條說明三(一)。</text:p>
            <text:p text:style-name="P7">三、用品盤存之估價、開辦費及其他遞延費用之估價原則係會計事項之辨認與衡量，刪除後改由商業會計處理準則予以規範。</text:p>
            <text:p text:style-name="P7">立法院：</text:p>
            <text:p text:style-name="P21">國際會計準則及我國一般公認會計原則，對於開辦費，均作為當期費用，爰刪除「開辦費及」等字。</text:p>
          </table:table-cell>
        </table:table-row>
        <table:table-row table:style-name="表格1.1">
          <table:table-cell table:style-name="表格1.A3" office:value-type="string">
            <text:p text:style-name="P7">(修正通過，不予刪除。)</text:p>
            <text:p text:style-name="P7">第五十四<text:span text:style-name="T3">條　各項負債應各依其到期時應償付數額</text:span><text:span text:style-name="T4">之折現值</text:span><text:span text:style-name="T3">列計。</text:span><text:span text:style-name="T4">但因營業或主要為交易目的而發生或預期在一年內清償者，得以到期值列計。</text:span></text:p>
            <text:p text:style-name="P10">公司債之溢價或折價，應列為公司債之加項或減項。</text:p>
          </table:table-cell>
          <table:table-cell table:style-name="表格1.B3" office:value-type="string">
            <text:p text:style-name="P18"/>
          </table:table-cell>
          <table:table-cell table:style-name="表格1.B3" office:value-type="string">
            <text:p text:style-name="P7">第五十四條　各項負債應各依其到期時應償付<text:span text:style-name="T1">之</text:span>數額列計。</text:p>
            <text:p text:style-name="P8">公司債之溢價或折價，應列為公司債之加項或減項。</text:p>
          </table:table-cell>
          <table:table-cell table:style-name="表格1.D3" office:value-type="string">
            <text:p text:style-name="P11">行政院提案：</text:p>
            <text:p text:style-name="P7">一、<text:span text:style-name="T1">本條刪除</text:span>。</text:p>
            <text:p text:style-name="P7">二、刪除理由同第二十三條說明三(一)。</text:p>
            <text:p text:style-name="P7">三、負債之入帳基礎係會計事項之辨認與衡量，刪除後改由商業會計處理準則予以規範。</text:p>
            <text:p text:style-name="P7">立法院：</text:p>
            <text:p text:style-name="P7">負債之認列因其流動性而異。「非</text:p>
            <text:p text:style-name="P7">流動負債」，採折現值入帳。「流</text:p>
            <text:p text:style-name="P7">動負債」，則因其到期值與折現值</text:p>
            <text:p text:style-name="P7">相去不遠，得以到期值入帳，爰修</text:p>
            <text:p text:style-name="P7">正第一項文字，並增列但書規定</text:p>
          </table:table-cell>
        </table:table-row>
        <table:table-row table:style-name="表格1.1">
          <table:table-cell table:style-name="表格1.A3" office:value-type="string">
            <text:p text:style-name="P7">(修正通過，不予刪除。)</text:p>
            <text:p text:style-name="P7"><text:soft-page-break/>第五十五<text:span text:style-name="T3">條　資本以現金以外之財物抵繳者，以該項財物之</text:span><text:span text:style-name="T4">市</text:span><text:span text:style-name="T3">價為標準；無</text:span><text:span text:style-name="T4">市</text:span><text:span text:style-name="T3">價可據時</text:span><text:span text:style-name="T4">，</text:span><text:span text:style-name="T3">得估計之。</text:span></text:p>
          </table:table-cell>
          <table:table-cell table:style-name="表格1.B3" office:value-type="string">
            <text:p text:style-name="P20"/>
          </table:table-cell>
          <table:table-cell table:style-name="表格1.B3" office:value-type="string">
            <text:p text:style-name="P7">第五十五條　資本以現金以外之財物抵繳者<text:soft-page-break/>，以該項財物之時價為標準；無時價可據時得估計之。</text:p>
          </table:table-cell>
          <table:table-cell table:style-name="表格1.D3" office:value-type="string">
            <text:p text:style-name="P11">行政院提案：</text:p>
            <text:p text:style-name="P7">一、<text:span text:style-name="T1">本條刪除</text:span>。</text:p>
            <text:p text:style-name="P7"><text:soft-page-break/>二、刪除理由同第二十三條說明三(一)。</text:p>
            <text:p text:style-name="P7">三、財物抵繳股本之估價係會計事項之辨認與衡量，刪除後改由商業會計處理準則予以規範。</text:p>
            <text:p text:style-name="P7">立法院：</text:p>
            <text:p text:style-name="P7">不予刪除並修正文字及標點。</text:p>
          </table:table-cell>
        </table:table-row>
        <table:table-row table:style-name="表格1.1">
          <table:table-cell table:style-name="表格1.A3" office:value-type="string">
            <text:p text:style-name="P7">(修正通過，條次變更。)</text:p>
            <text:p text:style-name="P7">第五十六條　會計事項之入帳基礎及處理方法，應前後一貫<text:span text:style-name="T1">；其</text:span>有正當理由必須變更<text:span text:style-name="T1">者</text:span>，應在財務報表中說明其理由、變更情形及影響。</text:p>
          </table:table-cell>
          <table:table-cell table:style-name="表格1.B3" office:value-type="string">
            <text:p text:style-name="P7">第<text:span text:style-name="T1">二十六</text:span>條　會計事項之入帳基礎及處理方法，應前後一貫<text:span text:style-name="T1">；其</text:span>有正當理由必須變更者，應在財務報表中<text:span text:style-name="T1">表達</text:span>變更情形及影響。</text:p>
          </table:table-cell>
          <table:table-cell table:style-name="表格1.B3" office:value-type="string">
            <text:p text:style-name="P7">第五十六條　會計事項之入帳基礎及處理方法，應前後一貫，如有正當理由必須變更，應在財務報表中說明其理由、變更情形及影響。</text:p>
          </table:table-cell>
          <table:table-cell table:style-name="表格1.D3" office:value-type="string">
            <text:p text:style-name="P11">行政院提案：</text:p>
            <text:p text:style-name="P11">條次變更，並酌作文字及標點修正。</text:p>
            <text:p text:style-name="P11">立法院：</text:p>
            <text:p text:style-name="P11">維持現行條文，並將中段文字修正為「應前後一貫；其有正當理由必須變更者，」，條次依序遞改為第五十六條。</text:p>
          </table:table-cell>
        </table:table-row>
        <table:table-row table:style-name="表格1.1">
          <table:table-cell table:style-name="表格1.A3" office:value-type="string">
            <text:p text:style-name="P7">(修正通過，不予刪除。)</text:p>
            <text:p text:style-name="P7">第五十七<text:span text:style-name="T3">條　商業在合併、</text:span><text:span text:style-name="T4">分割、收購</text:span><text:span text:style-name="T3">、解散、終止或轉讓時，其資產之計價應依其性質，以</text:span><text:span text:style-name="T4">公平價值</text:span><text:span text:style-name="T3">、帳面價值或實際成交價格為準。</text:span></text:p>
          </table:table-cell>
          <table:table-cell table:style-name="表格1.B3" office:value-type="string">
            <text:p text:style-name="P20"/>
          </table:table-cell>
          <table:table-cell table:style-name="表格1.B3" office:value-type="string">
            <text:p text:style-name="P7">第五十七條　商業在合併、解散、終止或轉讓時，其資產之計價應依其性質，以時價、帳面價值或實際成交價格為準。</text:p>
          </table:table-cell>
          <table:table-cell table:style-name="表格1.D3" office:value-type="string">
            <text:p text:style-name="P11">行政院提案：</text:p>
            <text:p text:style-name="P7">一、<text:span text:style-name="T1">本條刪除</text:span>。</text:p>
            <text:p text:style-name="P7">二、刪除理由同第二十三條說明三(一)。</text:p>
            <text:p text:style-name="P7">三、商業合併、解散、終止或轉讓之會計處理方法，刪除後改由商業會計處理準則予以規範。</text:p>
            <text:p text:style-name="P7">立法院：</text:p>
            <text:p text:style-name="P7">一、不予刪除。</text:p>
            <text:p text:style-name="P7">二、企業併購法除規範合併外，亦包括分割及收購等，爰作文字修正。</text:p>
            <text:p text:style-name="P7">三、以公平價值替代時價一詞，較符合現行用法。</text:p>
          </table:table-cell>
        </table:table-row>
        <table:table-row table:style-name="表格1.1">
          <table:table-cell table:style-name="表格1.A3" office:value-type="string">
            <text:p text:style-name="P17">(維持現行章次及章名，<text:soft-page-break/>不予刪除。)</text:p>
            <text:p text:style-name="P15">第七章　損益計算</text:p>
          </table:table-cell>
          <table:table-cell table:style-name="表格1.B3" office:value-type="string">
            <text:p text:style-name="P18"/>
          </table:table-cell>
          <table:table-cell table:style-name="表格1.B3" office:value-type="string">
            <text:p text:style-name="P15">第七章　損益<text:soft-page-break/>計算</text:p>
          </table:table-cell>
          <table:table-cell table:style-name="表格1.D3" office:value-type="string">
            <text:p text:style-name="P11">行政院提案：</text:p>
            <text:p text:style-name="P7"><text:soft-page-break/>一、<text:span text:style-name="T1">本章章名刪除</text:span>。</text:p>
            <text:p text:style-name="P7">二、經濟環境與交易活動複雜易變，會計規範自應配合即時增修，本章內容於本法授權之商業會計處理準則及一般公認會計原則規範，較具彈性，故刪。</text:p>
            <text:p text:style-name="P7">立法院：</text:p>
            <text:p text:style-name="P7">維持現行章次及章名，不予刪除。</text:p>
          </table:table-cell>
        </table:table-row>
        <table:table-row table:style-name="表格1.1">
          <table:table-cell table:style-name="表格1.A3" office:value-type="string">
            <text:p text:style-name="P7">(修正通過，條次變更。)</text:p>
            <text:p text:style-name="P7">第五十八條　商業在同一會計年度內所發生之全部收益，減除同期之全部成本、費用及損失後之差額<text:span text:style-name="T1">，</text:span>為該期稅前純益或純損；再減除營利事業所得稅後<text:span text:style-name="T1">，</text:span>為該期稅後純益或純損。</text:p>
            <text:p text:style-name="P8">前項所稱全部收益及全部成本、費用及損失，包括結帳期間，按權責發生制應調整之各項損益及非常損益等在內。</text:p>
            <text:p text:style-name="P8">收入之抵銷額不得列為費用，費用之抵銷額不得列為收入。</text:p>
          </table:table-cell>
          <table:table-cell table:style-name="表格1.B3" office:value-type="string">
            <text:p text:style-name="P7">第<text:span text:style-name="T1">二十四</text:span>條　商業在同一會計年度內所發生之全部收益，減除同期之全部成本、費用及損失後之差額，為該期稅前純益或純損；再減除營利事業所得稅後，為該期稅後純益或純損。</text:p>
          </table:table-cell>
          <table:table-cell table:style-name="表格1.B3" office:value-type="string">
            <text:p text:style-name="P7">第五十八條　商業在同一會計年度內所發生之全部收益，減除同期之全部成本、費用及損失後之差額為該期稅前純益或純損；再減除營利事業所得稅後為該期稅後純益或純損。</text:p>
            <text:p text:style-name="P8">前項所稱全部收益及全部成本、費用及損失，包括結帳期間，按權責發生制應調整之各項損益及非常損益等在內。</text:p>
            <text:p text:style-name="P8">收入之抵銷額不得列為費用，費用之抵銷額不得列為收入。</text:p>
          </table:table-cell>
          <table:table-cell table:style-name="表格1.D3" office:value-type="string">
            <text:p text:style-name="P11">行政院提案：</text:p>
            <text:p text:style-name="P7">一、條次變更。</text:p>
            <text:p text:style-name="P7">二、現行條文第一項列為本條文，並酌作標點修正。</text:p>
            <text:p text:style-name="P7">三、現行條文第二項及第三項刪除，其理由同前條說明三(一)。按第二項及第三項係收入之會計處理方法，刪除後改由商業會計處理準則予以規範。</text:p>
            <text:p text:style-name="P11">立法院：</text:p>
            <text:p text:style-name="P11">維持現行條文，並修正標點。</text:p>
          </table:table-cell>
        </table:table-row>
        <table:table-row table:style-name="表格1.1">
          <table:table-cell table:style-name="表格1.A3" office:value-type="string">
            <text:p text:style-name="P7">(修正通過，不予刪除。)</text:p>
            <text:p text:style-name="P7"><text:span text:style-name="T3">第五十九條　</text:span>營業收入應於交易完成時認列<text:span text:style-name="T3">。但長期工程合約之工程損益可</text:span><text:soft-page-break/><text:span text:style-name="T3">合理估計者，應於完工期前按完工比例法攤計列帳；分期付款銷貨收入得視其性質按毛利百分比攤算入帳；勞務收入依其性質分段提供者得分段認列。</text:span></text:p>
            <text:p text:style-name="P8"><text:span text:style-name="T3">前項所稱交易完成時，在採用現金收付制之商業，指現金收付之時而言</text:span><text:span text:style-name="T4">；</text:span><text:span text:style-name="T3">採用權責發生制之商業，指交付貨品或提供勞務完畢之時而言。</text:span></text:p>
          </table:table-cell>
          <table:table-cell table:style-name="表格1.B3" office:value-type="string">
            <text:p text:style-name="P18"/>
          </table:table-cell>
          <table:table-cell table:style-name="表格1.B3" office:value-type="string">
            <text:p text:style-name="P7">第五十九條　營業收入應於交易完成時認列。但長期工程合約之工程損益可合理估計者，應於完工期前按完工比例法攤計列帳<text:soft-page-break/>；分期付款銷貨收入得視其性質按毛利百分比攤算入帳；勞務收入依其性質分段提供者得分段認列。</text:p>
            <text:p text:style-name="P8">前項所稱交易完成時，在採用現金收付制之商業，指現金收付之時而言，採用權責發生制之商業，指交付貨品或提供勞務完畢之時而言。</text:p>
          </table:table-cell>
          <table:table-cell table:style-name="表格1.D3" office:value-type="string">
            <text:p text:style-name="P11">行政院提案：</text:p>
            <text:p text:style-name="P7">一、<text:span text:style-name="T1">本條刪除</text:span>。</text:p>
            <text:p text:style-name="P7">二、刪除理由同第二十三條說明三(一)。</text:p>
            <text:p text:style-name="P7">三、收入之認列原則係<text:soft-page-break/>會計事項之辨認與衡量，刪除後改由商業會計處理準則予以規範。</text:p>
            <text:p text:style-name="P7">立法院：</text:p>
            <text:p text:style-name="P7">不予刪除並修正標點。</text:p>
          </table:table-cell>
        </table:table-row>
        <table:table-row table:style-name="表格1.1">
          <table:table-cell table:style-name="表格1.A3" office:value-type="string">
            <text:p text:style-name="P7">(照案通過，條次變更。)</text:p>
            <text:p text:style-name="P7">第六十條　營業成本及費用，應與所由獲得之營業收入相配合，同期認列。</text:p>
            <text:p text:style-name="P8">損失應於發生之當期認列。</text:p>
          </table:table-cell>
          <table:table-cell table:style-name="表格1.B3" office:value-type="string">
            <text:p text:style-name="P7">第<text:span text:style-name="T1">二十五</text:span>條　營業成本及費用，應與所由獲得之營業收入相配合，同期認列。</text:p>
            <text:p text:style-name="P8">損失應於發生之當期認列。</text:p>
          </table:table-cell>
          <table:table-cell table:style-name="表格1.B3" office:value-type="string">
            <text:p text:style-name="P7">第六十條　營業成本及費用，應與所由獲得之營業收入相配合，同期認列。</text:p>
            <text:p text:style-name="P8">損失應於發生之當期認列。</text:p>
          </table:table-cell>
          <table:table-cell table:style-name="表格1.D3" office:value-type="string">
            <text:p text:style-name="P11">行政院提案：</text:p>
            <text:p text:style-name="P11">條次變更，內容未修正。</text:p>
            <text:p text:style-name="P11">立法院：</text:p>
            <text:p text:style-name="P11">照案通過，條次變更。</text:p>
          </table:table-cell>
        </table:table-row>
        <table:table-row table:style-name="表格1.1">
          <table:table-cell table:style-name="表格1.A3" office:value-type="string">
            <text:p text:style-name="P7">(修正通過，不予刪除。)</text:p>
            <text:p text:style-name="P7"><text:span text:style-name="T3">第六十一條　商業有支付員工退休金之義務者，應於員工在職期間依法提列退休金準備、提撥與商業完全分離之退休準備金或退休基金</text:span><text:span text:style-name="T4">，</text:span><text:span text:style-name="T3">並認列</text:span><text:span text:style-name="T4">為</text:span><text:span text:style-name="T3">當期費用。</text:span></text:p>
          </table:table-cell>
          <table:table-cell table:style-name="表格1.B3" office:value-type="string">
            <text:p text:style-name="P20"/>
          </table:table-cell>
          <table:table-cell table:style-name="表格1.B3" office:value-type="string">
            <text:p text:style-name="P7">第六十一條　商業有支付員工退休金之義務者，應於員工在職期間依法提列退休金準備或提撥與商業完全分離之退休準備金或退休基金並認列當期費用。</text:p>
          </table:table-cell>
          <table:table-cell table:style-name="表格1.D3" office:value-type="string">
            <text:p text:style-name="P11">行政院提案：</text:p>
            <text:p text:style-name="P7">一、<text:span text:style-name="T1">本條刪除</text:span>。</text:p>
            <text:p text:style-name="P7">二、刪除理由同第二十三條說明三(一)。</text:p>
            <text:p text:style-name="P7">三、本條係會計事項之辨認與衡量，刪除後改由商業會計處理準則予以規範。</text:p>
            <text:p text:style-name="P7">四、有關提撥勞工退休準備金之義務，於勞動基準法第五十六條已有規範，是以本條刪除後，並未免除商業應提撥勞工退休準備金者之義務，亦不<text:soft-page-break/>會損及勞工之權益。</text:p>
            <text:p text:style-name="P7">立法院：</text:p>
            <text:p text:style-name="P7">不予刪除並修正標點。</text:p>
          </table:table-cell>
        </table:table-row>
        <table:table-row table:style-name="表格1.1">
          <table:table-cell table:style-name="表格1.A3" office:value-type="string">
            <text:p text:style-name="P7">(照案通過，條次變更。)</text:p>
            <text:p text:style-name="P7">第六十二條　申報營利事業所得稅時，各項所得計算依稅法規定所作調整，應不影響帳面<text:span text:style-name="T1">紀</text:span>錄。</text:p>
          </table:table-cell>
          <table:table-cell table:style-name="表格1.B3" office:value-type="string">
            <text:p text:style-name="P7">第<text:span text:style-name="T1">四十</text:span>條　申報營利事業所得稅時，各項所得計算依稅法規定所作調整，應不影響帳面<text:span text:style-name="T1">紀</text:span>錄。</text:p>
          </table:table-cell>
          <table:table-cell table:style-name="表格1.B3" office:value-type="string">
            <text:p text:style-name="P17">第六十二條　申報營利事業所得稅時，各項所得計算依稅法規定所作調整，應不影響帳面記錄。</text:p>
          </table:table-cell>
          <table:table-cell table:style-name="表格1.D3" office:value-type="string">
            <text:p text:style-name="P11">行政院提案：</text:p>
            <text:p text:style-name="P11">條次變更，並酌作文字修正。</text:p>
            <text:p text:style-name="P11">立法院：</text:p>
            <text:p text:style-name="P11">照案通過，條次變更。</text:p>
          </table:table-cell>
        </table:table-row>
        <table:table-row table:style-name="表格1.1">
          <table:table-cell table:style-name="表格1.A3" office:value-type="string">
            <text:p text:style-name="P7">(維持現行條文，不予刪除。)</text:p>
            <text:p text:style-name="P7">第六十三條　因防備不可預估之意外損失而提列之準備，或因事實需要而提列之改良擴充準備、償債準備及其他依性質應由保留盈餘提列之準備，不得作為提列年度之費用或損失。</text:p>
          </table:table-cell>
          <table:table-cell table:style-name="表格1.B3" office:value-type="string">
            <text:p text:style-name="P18"/>
          </table:table-cell>
          <table:table-cell table:style-name="表格1.B3" office:value-type="string">
            <text:p text:style-name="P7">第六十三條　因防備不可預估之意外損失而提列之準備，或因事實需要而提列之改良擴充準備、償債準備及其他依性質應由保留盈餘提列之準備，不得作為提列年度之費用或損失。</text:p>
          </table:table-cell>
          <table:table-cell table:style-name="表格1.D3" office:value-type="string">
            <text:p text:style-name="P11">行政院提案：</text:p>
            <text:p text:style-name="P7">一、<text:span text:style-name="T1">本條刪除</text:span>。</text:p>
            <text:p text:style-name="P7">二、刪除理由同第二十三條說明三(一)。</text:p>
            <text:p text:style-name="P7">三、損失準備之提列係會計事項之辨認與衡量，刪除後改由商業會計處理準則予以規範。</text:p>
            <text:p text:style-name="P7">立法院：</text:p>
            <text:p text:style-name="P7">維持現行條文，不予刪除。</text:p>
          </table:table-cell>
        </table:table-row>
        <table:table-row table:style-name="表格1.1">
          <table:table-cell table:style-name="表格1.A3" office:value-type="string">
            <text:p text:style-name="P7">(修正通過，不予刪除。)</text:p>
            <text:p text:style-name="P7"><text:span text:style-name="T3">第六十四條　商業</text:span><text:span text:style-name="T4">對業主分配之</text:span><text:span text:style-name="T3">盈餘，不得作為費用或損失。</text:span><text:span text:style-name="T4">但具負債性質之特別股，其股利應認列為費用。</text:span></text:p>
          </table:table-cell>
          <table:table-cell table:style-name="表格1.B3" office:value-type="string">
            <text:p text:style-name="P20"/>
          </table:table-cell>
          <table:table-cell table:style-name="表格1.B3" office:value-type="string">
            <text:p text:style-name="P7">第六十四條　商業盈餘<text:span text:style-name="T1">之分配，如股息、紅利等</text:span>不得作為費用或損失。</text:p>
          </table:table-cell>
          <table:table-cell table:style-name="表格1.D3" office:value-type="string">
            <text:p text:style-name="P11">行政院提案：</text:p>
            <text:p text:style-name="P7">一、<text:span text:style-name="T1">本條刪除</text:span>。</text:p>
            <text:p text:style-name="P7">二、刪除理由同第二十三條說明三(一)。</text:p>
            <text:p text:style-name="P7">三、盈餘分配之入帳方式係會計事項之辨認與衡量，刪除後另於商業會計處理準則規範。</text:p>
            <text:p text:style-name="P7">立法院：</text:p>
            <text:p text:style-name="P7">酌作文字修正，以資明確。</text:p>
          </table:table-cell>
        </table:table-row>
        <table:table-row table:style-name="表格1.1">
          <table:table-cell table:style-name="表格1.A3" office:value-type="string">
            <text:p text:style-name="P7">(章次變更，章名照案通過。)</text:p>
            <text:p text:style-name="P15">第<text:span text:style-name="T1">八</text:span>章　決算<text:soft-page-break/>及審核</text:p>
          </table:table-cell>
          <table:table-cell table:style-name="表格1.B3" office:value-type="string">
            <text:p text:style-name="P15">第<text:span text:style-name="T1">六</text:span>章　決算及審核</text:p>
          </table:table-cell>
          <table:table-cell table:style-name="表格1.B3" office:value-type="string">
            <text:p text:style-name="P15">第八章　決算及審核</text:p>
          </table:table-cell>
          <table:table-cell table:style-name="表格1.D3" office:value-type="string">
            <text:p text:style-name="P11">行政院提案：</text:p>
            <text:p text:style-name="P11">本章章次變更。</text:p>
            <text:p text:style-name="P11">立法院：</text:p>
            <text:p text:style-name="P11"><text:soft-page-break/>章次變更，章名照案通過。</text:p>
          </table:table-cell>
        </table:table-row>
        <table:table-row table:style-name="表格1.1">
          <table:table-cell table:style-name="表格1.A3" office:value-type="string">
            <text:p text:style-name="P7">(照案通過，條次變更。)</text:p>
            <text:p text:style-name="P7">第六十五條　商業之決算<text:span text:style-name="T1">，</text:span>應於會計年度終了後二個月內辦理完竣；必要時得延長一個半月。</text:p>
          </table:table-cell>
          <table:table-cell table:style-name="表格1.B3" office:value-type="string">
            <text:p text:style-name="P7">第<text:span text:style-name="T1">四十一</text:span>條　商業之決算<text:span text:style-name="T1">，</text:span>應於會計年度終了後二個月內辦理完竣；必要時得延長一個半月。</text:p>
          </table:table-cell>
          <table:table-cell table:style-name="表格1.B3" office:value-type="string">
            <text:p text:style-name="P7">第六十五條　商業之決算應於會計年度終了後二個月內辦理完竣；必要時得延長一個半月。</text:p>
          </table:table-cell>
          <table:table-cell table:style-name="表格1.D3" office:value-type="string">
            <text:p text:style-name="P11">行政院提案：</text:p>
            <text:p text:style-name="P11">條次變更，並酌作標點修正。</text:p>
            <text:p text:style-name="P11">立法院：</text:p>
            <text:p text:style-name="P11">照案通過，條次變更。</text:p>
          </table:table-cell>
        </table:table-row>
        <table:table-row table:style-name="表格1.1">
          <table:table-cell table:style-name="表格1.A3" office:value-type="string">
            <text:p text:style-name="P7">(照案通過，條次變更。)</text:p>
            <text:p text:style-name="P7">第六十六條　商業每屆決算應編製<text:span text:style-name="T1">下</text:span>列報表：</text:p>
            <text:p text:style-name="P13">一、營業報告書。</text:p>
            <text:p text:style-name="P13">二、財務報表。</text:p>
            <text:p text:style-name="P8">營業報告書之內容<text:span text:style-name="T1">，</text:span>包括經營方針、實施概況、營業計畫實施成果、營業收支預算執行情形、獲利能力分析、研究發展狀況等<text:span text:style-name="T1">；</text:span>其項目格式<text:span text:style-name="T1">，</text:span>由商業視實際需要訂定之。</text:p>
            <text:p text:style-name="P8">決算報表應由代表商業之負責人、經理人及主辦會計人員簽名或蓋章負責。</text:p>
          </table:table-cell>
          <table:table-cell table:style-name="表格1.B3" office:value-type="string">
            <text:p text:style-name="P7">第<text:span text:style-name="T1">四十二</text:span>條　商業每屆決算應編製<text:span text:style-name="T1">下</text:span>列報表：</text:p>
            <text:p text:style-name="P13">一、營業報告書。</text:p>
            <text:p text:style-name="P13">二、財務報表。</text:p>
            <text:p text:style-name="P8">營業報告書之內容<text:span text:style-name="T1">，</text:span>包括經營方針、實施概況、營業計畫實施成果、營業收支預算執行情形、獲利能力分析、研究發展狀況等<text:span text:style-name="T1">；</text:span>其項目格式<text:span text:style-name="T1">，</text:span>由商業視實際需要訂定之。</text:p>
            <text:p text:style-name="P8">決算報表應由代表商業之負責人、經理人及主辦會計人員簽名或蓋章負責。</text:p>
          </table:table-cell>
          <table:table-cell table:style-name="表格1.B3" office:value-type="string">
            <text:p text:style-name="P7">第六十六條　商業每屆決算應編製左列報表：</text:p>
            <text:p text:style-name="P13">一、營業報告書。</text:p>
            <text:p text:style-name="P13">二、財務報表。</text:p>
            <text:p text:style-name="P8">營業報告書之內容包括經營方針、實施概況、營業計畫實施成果、營業收支預算執行情形、獲利能力分析、研究發展狀況等，其項目格式由商業視實際需要訂定之。</text:p>
            <text:p text:style-name="P8">決算報表應由代表商業之負責人、經理人及主辦會計人員簽名或蓋章負責。</text:p>
          </table:table-cell>
          <table:table-cell table:style-name="表格1.D3" office:value-type="string">
            <text:p text:style-name="P11">行政院提案：</text:p>
            <text:p text:style-name="P7">一、條次變更。</text:p>
            <text:p text:style-name="P7">二、配合法制用語，將第一項序文之「左列」修正為「下列」。</text:p>
            <text:p text:style-name="P7">三、第二項酌作標點修正。</text:p>
            <text:p text:style-name="P7">四、第三項未修正。</text:p>
            <text:p text:style-name="P11">立法院：</text:p>
            <text:p text:style-name="P11">照案通過，條次變更。</text:p>
          </table:table-cell>
        </table:table-row>
        <table:table-row table:style-name="表格1.1">
          <table:table-cell table:style-name="表格1.A3" office:value-type="string">
            <text:p text:style-name="P7">(照案通過，條次變更。)</text:p>
            <text:p text:style-name="P7">第六十七條　有分支機構之商業，於會計年度終了時，應將其本<text:span text:style-name="T1">、</text:span>分支機構之帳目合併辦理決算。</text:p>
          </table:table-cell>
          <table:table-cell table:style-name="表格1.B3" office:value-type="string">
            <text:p text:style-name="P7">第<text:span text:style-name="T1">四十三</text:span>條　有分支機構之商業，於會計年度終了時，應將其本<text:span text:style-name="T1">、</text:span>分支機構之帳目合併辦理決算。</text:p>
          </table:table-cell>
          <table:table-cell table:style-name="表格1.B3" office:value-type="string">
            <text:p text:style-name="P7">第六十七條　有分支機構之商業，於會計年度終了時，應將其本分支機構之帳目合併辦理決算。</text:p>
          </table:table-cell>
          <table:table-cell table:style-name="表格1.D3" office:value-type="string">
            <text:p text:style-name="P11">行政院提案：</text:p>
            <text:p text:style-name="P11">條次變更，並酌作標點修正。</text:p>
            <text:p text:style-name="P11">立法院：</text:p>
            <text:p text:style-name="P11">照案通過，條次變更。</text:p>
          </table:table-cell>
        </table:table-row>
        <table:table-row table:style-name="表格1.1">
          <table:table-cell table:style-name="表格1.A3" office:value-type="string">
            <text:p text:style-name="P7">(照案通過，條次變<text:soft-page-break/>更。)</text:p>
            <text:p text:style-name="P7">第六十八條　<text:span text:style-name="T1">商業負責人應於會計年度終了後六個月內，將商業之決算報表提請商業出資人、合夥人或股東承認。</text:span></text:p>
            <text:p text:style-name="P9">商業出資人、合夥人或股東辦理前項事務，認為有必要時，得委託會計師審核。</text:p>
            <text:p text:style-name="P8">商業負責人及主辦會計人員，對於該年度會計上之責任，於第一項決算報表獲得承認後解除。但有<text:span text:style-name="T1">不法或</text:span>不正當行為者，不在此限。</text:p>
          </table:table-cell>
          <table:table-cell table:style-name="表格1.B3" office:value-type="string">
            <text:p text:style-name="P7">第<text:span text:style-name="T1">四十四</text:span>條　<text:span text:style-name="T1">商業負</text:span><text:soft-page-break/><text:span text:style-name="T1">責人應於會計年度終了後六個月內，將商業之決算報表提請商業出資人、合夥人或股東承認。</text:span></text:p>
            <text:p text:style-name="P9">商業出資人、合夥人或股東辦理前項事務，認為有必要時，得委託會計師審核。</text:p>
            <text:p text:style-name="P8">商業負責人及主辦會計人員，對於該年度會計上之責任，於第一項決算報表獲得承認後解除。但有<text:span text:style-name="T1">不法或</text:span>不正當行為者，不在此限。</text:p>
          </table:table-cell>
          <table:table-cell table:style-name="表格1.B3" office:value-type="string">
            <text:p text:style-name="P7">第六十八條　商業出資<text:soft-page-break/>人、合夥人或股東對於商業負責人、主辦及經辦會計人員所編造之決算報表，經審核後認為確實者應予承認，如有必要得委託會計師審核。</text:p>
            <text:p text:style-name="P8">商業負責人及主辦會計人員，對於該年度會計上之責任，於前項決算報表獲得承認後解除。但有不正當行為者，不在此限。</text:p>
          </table:table-cell>
          <table:table-cell table:style-name="表格1.D3" office:value-type="string">
            <text:p text:style-name="P11">行政院提案：</text:p>
            <text:p text:style-name="P7"><text:soft-page-break/>一、條次變更。</text:p>
            <text:p text:style-name="P7">二、為求財務報表上會計資訊之確實，參考公司法第一百七十條第二項規定，增訂第一項，明定商業負責人應於會計年度終了後六個月內應提請承認之規定。</text:p>
            <text:p text:style-name="P7">三、現行條文第一項酌作文字修正後移列第二項。</text:p>
            <text:p text:style-name="P7">四、現行條文第二項移列第三項，有關商業負責人、主辦會人員對於會計上之責任不能解除之情形，除不正當行為之外，尚應包括「不法」之情形，爰予增列。</text:p>
            <text:p text:style-name="P11">立法院：</text:p>
            <text:p text:style-name="P11">照案通過，條次變更。</text:p>
          </table:table-cell>
        </table:table-row>
        <table:table-row table:style-name="表格1.1">
          <table:table-cell table:style-name="表格1.A3" office:value-type="string">
            <text:p text:style-name="P7">(照案通過，條次變更。)</text:p>
            <text:p text:style-name="P7">第六十九條　代表商業之負責人應將各項決算報表備置於本機構。 </text:p>
            <text:p text:style-name="P8">商業之利害關係人，如因正當理由而請求查閱前項決算報表時，代表商業之負責人於不違反其商業利益之限度內<text:span text:style-name="T1">，</text:span>應許其查閱。</text:p>
          </table:table-cell>
          <table:table-cell table:style-name="表格1.B3" office:value-type="string">
            <text:p text:style-name="P7">第<text:span text:style-name="T1">四十五</text:span>條　代表商業之負責人應將各項決算報表備置於本機構。 </text:p>
            <text:p text:style-name="P8">商業之利害關係人，如因正當理由而請求查閱前項決算報表時，代表商業之負責人於不違反其商業利益之限度內<text:span text:style-name="T1">，</text:span>應許其查閱。</text:p>
          </table:table-cell>
          <table:table-cell table:style-name="表格1.B3" office:value-type="string">
            <text:p text:style-name="P7">第六十九條　代表商業之負責人應將各項決算報表備置於本機構。 </text:p>
            <text:p text:style-name="P8">商業之利害關係人，如因正當理由而請求查閱前項決算報表時，代表商業之負責人於不違反其商業利益之限度內應許其查閱。</text:p>
          </table:table-cell>
          <table:table-cell table:style-name="表格1.D3" office:value-type="string">
            <text:p text:style-name="P11">行政院提案：</text:p>
            <text:p text:style-name="P7">一、條次變更。</text:p>
            <text:p text:style-name="P7">二、第一項未修正。</text:p>
            <text:p text:style-name="P7">三、第二項酌作標點修正。</text:p>
            <text:p text:style-name="P11">立法院：</text:p>
            <text:p text:style-name="P11">照案通過，條次變更。</text:p>
          </table:table-cell>
        </table:table-row>
        <table:table-row table:style-name="表格1.1">
          <table:table-cell table:style-name="表格1.A3" office:value-type="string">
            <text:p text:style-name="P7">(修正通過，條次變更。)</text:p>
            <text:p text:style-name="P7">第七十條　商業之利害關係人，得因正當理由，聲請法院<text:soft-page-break/>選派檢查員，檢查該商業之<text:span text:style-name="T1">會計</text:span>帳簿報表及憑證。</text:p>
          </table:table-cell>
          <table:table-cell table:style-name="表格1.B3" office:value-type="string">
            <text:p text:style-name="P7">第<text:span text:style-name="T1">四十六</text:span>條　商業之利害關係人，得因正當理由，聲請法院選派檢查員，檢查該商業之帳簿報<text:soft-page-break/>表及憑證。</text:p>
          </table:table-cell>
          <table:table-cell table:style-name="表格1.B3" office:value-type="string">
            <text:p text:style-name="P7">第七十條　商業之利害關係人，得因正當理由，聲請法院選派檢查員，檢查該商業之帳簿報表及憑證。</text:p>
          </table:table-cell>
          <table:table-cell table:style-name="表格1.D3" office:value-type="string">
            <text:p text:style-name="P11">行政院提案：</text:p>
            <text:p text:style-name="P11">條次變更，內容未修正。</text:p>
            <text:p text:style-name="P11">立法院：</text:p>
            <text:p text:style-name="P11">除末句「帳簿」二字修<text:soft-page-break/>正為「會計帳簿」外，餘均照案通過，條次依序遞改為第七十條。</text:p>
          </table:table-cell>
        </table:table-row>
        <table:table-row table:style-name="表格1.1">
          <table:table-cell table:style-name="表格1.A3" office:value-type="string">
            <text:p text:style-name="P7">(章次變更，章名照案通過。)</text:p>
            <text:p text:style-name="P28"><text:span text:style-name="T2"><text:s/></text:span>第<text:span text:style-name="T1">九</text:span>章　罰則</text:p>
          </table:table-cell>
          <table:table-cell table:style-name="表格1.B3" office:value-type="string">
            <text:p text:style-name="P29">第<text:span text:style-name="T1">七</text:span>章　罰則</text:p>
          </table:table-cell>
          <table:table-cell table:style-name="表格1.B3" office:value-type="string">
            <text:p text:style-name="P28">第九章　罰則</text:p>
          </table:table-cell>
          <table:table-cell table:style-name="表格1.D3" office:value-type="string">
            <text:p text:style-name="P11">行政院提案：</text:p>
            <text:p text:style-name="P11">本章章次變更。</text:p>
            <text:p text:style-name="P11">立法院：</text:p>
            <text:p text:style-name="P11">章次變更，章名照案通過。</text:p>
          </table:table-cell>
        </table:table-row>
        <table:table-row table:style-name="表格1.1">
          <table:table-cell table:style-name="表格1.A3" office:value-type="string">
            <text:p text:style-name="P7">(修正通過，條次變更。)</text:p>
            <text:p text:style-name="P7">第七十一條　商業負責人、主辦及經辦會計人員或依法受託代他人處理會計事務之人員有<text:span text:style-name="T1">下</text:span>列情事之一者，處五年以下有期徒刑、拘役或科或併科新臺幣<text:span text:style-name="T1">六十</text:span>萬元以下罰金：</text:p>
            <text:p text:style-name="P13">一、以明知為不實之事項，而填製會計憑證或記入帳冊。</text:p>
            <text:p text:style-name="P13">二、故意使應保存之會計憑證、<text:span text:style-name="T1">會計</text:span>帳簿報表滅失毀損。</text:p>
            <text:p text:style-name="P13">三、偽造或變造會計憑證、<text:span text:style-name="T1">會計</text:span>帳簿報表內容或<text:span text:style-name="T1">毀損</text:span>其頁數。</text:p>
            <text:p text:style-name="P13">四、故意遺漏會計事項不為記錄，致使財務報表發生不實之結果。</text:p>
            <text:p text:style-name="P13">五、其他利用不正當方法，致使會計事項或財務報表發生不實之結果。</text:p>
          </table:table-cell>
          <table:table-cell table:style-name="表格1.B3" office:value-type="string">
            <text:p text:style-name="P7">第<text:span text:style-name="T1">四十七</text:span>條　商業負責人、主辦及經辦會計人員或依法受託代他人處理會計事務之人員有<text:span text:style-name="T1">下</text:span>列情事之一者，處五年以下有期徒刑、拘役或科或併科新臺幣<text:span text:style-name="T1">六十</text:span>萬元以下罰金：</text:p>
            <text:p text:style-name="P13">一、以明知為不實之事項，而填製會計憑證或記入帳冊。</text:p>
            <text:p text:style-name="P13">二、故意使應保存之會計憑證、帳簿報表滅失毀損。</text:p>
            <text:p text:style-name="P13">三、偽造或變造會計憑證、帳簿報表內容或<text:span text:style-name="T1">毀損</text:span>其頁數。</text:p>
            <text:p text:style-name="P13">四、故意遺漏會計事項不為記錄，致使財務報表發生不實之結果。</text:p>
            <text:p text:style-name="P13">五、其他利用不正當方法，致使會計事項或財務報表發生不實之結果。</text:p>
          </table:table-cell>
          <table:table-cell table:style-name="表格1.B3" office:value-type="string">
            <text:p text:style-name="P7">第七十一條　商業負責人、主辦及經辦會計人員或依法受託代他人處理會計事務之人員有左列情事之一者，處五年以下有期徒刑、拘役或科或併科新臺幣十五萬元以下罰金：</text:p>
            <text:p text:style-name="P13">一、以明知為不實之事項，而填製會計憑證或記入帳冊<text:span text:style-name="T1">者</text:span>。</text:p>
            <text:p text:style-name="P13">二、故意使應保存之會計憑證、帳簿報表滅失毀損<text:span text:style-name="T1">者</text:span>。</text:p>
            <text:p text:style-name="P13">三、<text:span text:style-name="T1">意圖不法之利益而</text:span>偽造、變造會計憑證、帳簿報表內容或<text:span text:style-name="T1">撕毀</text:span>其頁數<text:span text:style-name="T1">者</text:span>。</text:p>
            <text:p text:style-name="P13">四、故意遺漏會計事項不為記錄，致使財務報表發生不實之結果<text:span text:style-name="T1">者</text:span>。</text:p>
            <text:p text:style-name="P13">五、其他利用不正當方法，致使會計事項或財務報表發生不實之結果<text:span text:style-name="T1">者</text:span>。</text:p>
          </table:table-cell>
          <table:table-cell table:style-name="表格1.D3" office:value-type="string">
            <text:p text:style-name="P11">行政院提案：</text:p>
            <text:p text:style-name="P7">一、條次變更。</text:p>
            <text:p text:style-name="P7">二、配合法制用語，將序文之「左列」修正為「下列」；各款所列「者」字刪除。</text:p>
            <text:p text:style-name="P7">三、按本法規範之對象涵蓋所有公司組織及獨資合夥商號，且不分行業別均一體適用；如係為「預防金融犯罪」須大幅度提高罰責，可修正相關金融法律，以求衡平。惟為收嚇阻之效，爰提高罰金之額度。</text:p>
            <text:p text:style-name="P7">四、偽造、變造會計憑證、帳簿報表內容而使會計資訊不實時，已有生損害於公眾或利害關係人之虞，至於是否為意圖不法之利益則非所問，爰修正第三款，並酌作文字修正。</text:p>
            <text:p text:style-name="P11">立法院：</text:p>
            <text:p text:style-name="P11">除「帳簿」二字均修正為「會計帳簿」外，餘均照案通過，條次依序遞改為第七十一條。</text:p>
          </table:table-cell>
        </table:table-row>
        <text:soft-page-break/>
        <table:table-row table:style-name="表格1.1">
          <table:table-cell table:style-name="表格1.A3" office:value-type="string">
            <text:p text:style-name="P7">(照案通過，條次變更。)</text:p>
            <text:p text:style-name="P7">第七十二條　使用電子<text:span text:style-name="T1">方式</text:span>處理會計資料之商業，其前條所列人員或<text:span text:style-name="T1">以電子方式處理會計資料之</text:span>有關人員有<text:span text:style-name="T1">下</text:span>列情事之一者，處五年以下有期徒刑、拘役或科或併科新臺幣<text:span text:style-name="T1">六十</text:span>萬元以下罰金：</text:p>
            <text:p text:style-name="P13">一、故意登錄或輸入不實資料。</text:p>
            <text:p text:style-name="P13">二、故意毀損、滅失、塗改貯存體之會計資料，致使財務報表發生不實之結果。</text:p>
            <text:p text:style-name="P13">三、故意遺漏會計事項不為登錄，致使財務報表發生不實之結果。</text:p>
            <text:p text:style-name="P13">四、其他利用不正當方法，致使會計事項或財務報表發生不實之結果。</text:p>
          </table:table-cell>
          <table:table-cell table:style-name="表格1.B3" office:value-type="string">
            <text:p text:style-name="P7">第<text:span text:style-name="T1">四十八</text:span>條　使用電子<text:span text:style-name="T1">方式</text:span>處理會計資料之商業，其前條所列人員或<text:span text:style-name="T1">以電子方式處理會計資料之</text:span>有關人員有<text:span text:style-name="T1">下</text:span>列情事之一者，處五年以下有期徒刑、拘役或科或併科新臺幣<text:span text:style-name="T1">六十</text:span>萬元以下罰金：</text:p>
            <text:p text:style-name="P13">一、故意登錄或輸入不實資料。</text:p>
            <text:p text:style-name="P13">二、故意毀損、滅失、塗改貯存體之會計資料，致使財務報表發生不實之結果。</text:p>
            <text:p text:style-name="P13">三、故意遺漏會計事項不為登錄，致使財務報表發生不實之結果。</text:p>
            <text:p text:style-name="P13">四、其他利用不正當方法，致使會計事項或財務報表發生不實之結果。</text:p>
          </table:table-cell>
          <table:table-cell table:style-name="表格1.B3" office:value-type="string">
            <text:p text:style-name="P7">第七十二條　使用電子計算機處理會計資料之商業，其前條所列人員或處理該電子計算機有關人員有左列情事之一者，處五年以下有期徒刑、拘役或科或併科新臺幣十五萬元以下罰金：</text:p>
            <text:p text:style-name="P13">一、故意登錄或輸入不實資料<text:span text:style-name="T1">者</text:span>。</text:p>
            <text:p text:style-name="P13">二、故意毀損、滅失、塗改貯存體之會計資料，致使財務報表發生不實之結果<text:span text:style-name="T1">者</text:span>。</text:p>
            <text:p text:style-name="P13">三、故意遺漏會計事項不為登錄，致使財務報表發生不實之結果<text:span text:style-name="T1">者</text:span>。</text:p>
            <text:p text:style-name="P13">四、其他利用不正當方法，致使會計事項或財務報表發生不實之結果<text:span text:style-name="T1">者</text:span>。</text:p>
          </table:table-cell>
          <table:table-cell table:style-name="表格1.D3" office:value-type="string">
            <text:p text:style-name="P11">行政院提案：</text:p>
            <text:p text:style-name="P7">一、條次變更。</text:p>
            <text:p text:style-name="P7">二、修正理由同前條說明二及說明三，並配合第三十九條第一項之修正，將「電子計算機」修正為「電子方式」。</text:p>
            <text:p text:style-name="P11">立法院：</text:p>
            <text:p text:style-name="P11">照案通過，條次變更。</text:p>
          </table:table-cell>
        </table:table-row>
        <table:table-row table:style-name="表格1.1">
          <table:table-cell table:style-name="表格1.A3" office:value-type="string">
            <text:p text:style-name="P7">(照案通過，條次變更。)</text:p>
            <text:p text:style-name="P7">第七十三條　主辦、經辦會計人員或<text:span text:style-name="T1">以電子方式處理會計資料之</text:span>有關人員，犯前二條之罪，於事前曾表示拒絕或提出更正意見有確實證據者，得減輕或免除其刑。</text:p>
          </table:table-cell>
          <table:table-cell table:style-name="表格1.B3" office:value-type="string">
            <text:p text:style-name="P7">第<text:span text:style-name="T1">四十九</text:span>條　主辦、經辦會計人員或<text:span text:style-name="T1">以電子方式處理會計資料之</text:span>有關人員，犯前二條之罪，於事前曾表示拒絕或提出更正意見有確實證據者，得減輕或免除其刑。</text:p>
          </table:table-cell>
          <table:table-cell table:style-name="表格1.B3" office:value-type="string">
            <text:p text:style-name="P7">第七十三條　主辦及經辦會計人員、<text:span text:style-name="T1">依法受託代他人處理會計事務之人員</text:span>或處理電子計算機有關人員，犯前二條之罪，於事前曾表示拒絕或提出更正意見有確實證據者，得減輕或免除其刑。</text:p>
          </table:table-cell>
          <table:table-cell table:style-name="表格1.D3" office:value-type="string">
            <text:p text:style-name="P11">行政院提案：</text:p>
            <text:p text:style-name="P7">一、條次變更。</text:p>
            <text:p text:style-name="P7">二、依法受託代他人處理會計事務之人員屬專門職業人員，其獨立性及專業能力較商業內聘之主辦及經辦會計人員為高，不宜與商業內聘之會計人員同享減輕或免除其刑之保障，爰刪除「依法受託代他人處理<text:soft-page-break/>會計事務之人員」之規定。</text:p>
            <text:p text:style-name="P11">立法院：</text:p>
            <text:p text:style-name="P11">照案通過，條次變更。</text:p>
          </table:table-cell>
        </table:table-row>
        <table:table-row table:style-name="表格1.1">
          <table:table-cell table:style-name="表格1.A3" office:value-type="string">
            <text:p text:style-name="P7">(照案通過，條次變更。)</text:p>
            <text:p text:style-name="P7">第七十四條　未依法取得代他人處理會計事務之資格而擅自代他人處理商業會計事務者，<text:span text:style-name="T1">處</text:span>新臺幣十萬元以下罰金；<text:span text:style-name="T1">經查獲後三年內再</text:span>犯者，處一年以下有期徒刑、拘役或科或併科新臺幣十五萬元以下罰金。</text:p>
          </table:table-cell>
          <table:table-cell table:style-name="表格1.B3" office:value-type="string">
            <text:p text:style-name="P7">第<text:span text:style-name="T1">五十</text:span>條　未依法取得代他人處理會計事務之資格而擅自代他人處理商業會計事務者，<text:span text:style-name="T1">處</text:span>新臺幣十萬元以下罰金；<text:span text:style-name="T1">經查獲後三年內再</text:span>犯者，處一年以下有期徒刑、拘役或科或併科新臺幣十五萬元以下罰金。</text:p>
          </table:table-cell>
          <table:table-cell table:style-name="表格1.B3" office:value-type="string">
            <text:p text:style-name="P7">第七十四條　未依法取得代他人處理會計事務之資格而擅自代他人處理商業會計事務者，處新臺幣十萬元以下罰金；<text:span text:style-name="T1">其續</text:span>犯者，處一年以下有期徒刑、拘役或科或併科新臺幣十五萬元以下罰金。</text:p>
          </table:table-cell>
          <table:table-cell table:style-name="表格1.D3" office:value-type="string">
            <text:p text:style-name="P11">行政院提案：</text:p>
            <text:p text:style-name="P7">一、條次變更，並酌作文字修正。</text:p>
            <text:p text:style-name="P7">二、有關「續犯」之定義不明確，爰參考刑法第四十七條第一項之規定，修正為「經查獲後三年內再犯」。</text:p>
            <text:p text:style-name="P11">立法院：</text:p>
            <text:p text:style-name="P11">照案通過，條次變更。</text:p>
          </table:table-cell>
        </table:table-row>
        <table:table-row table:style-name="表格1.1">
          <table:table-cell table:style-name="表格1.A3" office:value-type="string">
            <text:p text:style-name="P30">(修正通過，條次變更。)</text:p>
            <text:p text:style-name="P7">第七十五條　未依法取得代他人處理會計事務之資格，擅自代他人處理商業會計事務而有第七十一條、第七十二條各款情事之一者，應依各該條規定處<text:span text:style-name="T1">罰</text:span>。</text:p>
          </table:table-cell>
          <table:table-cell table:style-name="表格1.B3" office:value-type="string">
            <text:p text:style-name="P7">第<text:span text:style-name="T1">五十一</text:span>條　未依法取得代他人處理會計事務之資格，擅自代他人處理商業會計事務而有第<text:span text:style-name="T1">四十七</text:span>條、第<text:span text:style-name="T1">四十八</text:span>條各款情事之一者，應依各該條規定處<text:span text:style-name="T1">罰</text:span>。</text:p>
          </table:table-cell>
          <table:table-cell table:style-name="表格1.B3" office:value-type="string">
            <text:p text:style-name="P7">第七十四條之一　未依法取得代他人處理會計事務之資格，擅自代他人處理商業會計事務而有第七十一條、第七十二條各款情事之一者，應依各該條規定處斷。</text:p>
          </table:table-cell>
          <table:table-cell table:style-name="表格1.D3" office:value-type="string">
            <text:p text:style-name="P11">行政院提案：</text:p>
            <text:p text:style-name="P7">一、條次變更。</text:p>
            <text:p text:style-name="P7">二、配合現行條文第七十一條、第七十二條條次變更，爰予修正。</text:p>
            <text:p text:style-name="P11">立法院：</text:p>
            <text:p text:style-name="P11">修正通過，條次變更。</text:p>
          </table:table-cell>
        </table:table-row>
        <table:table-row table:style-name="表格1.1">
          <table:table-cell table:style-name="表格1.A3" office:value-type="string">
            <text:p text:style-name="P7">(刪除)</text:p>
            <text:p text:style-name="P7"/>
          </table:table-cell>
          <table:table-cell table:style-name="表格1.B3" office:value-type="string">
            <text:p text:style-name="P18"/>
          </table:table-cell>
          <table:table-cell table:style-name="表格1.B3" office:value-type="string">
            <text:p text:style-name="P7">第七十四條之二　本法修正公布施行前，未依法取得代他人處理會計事務之資格而已從事代他人處理商業會計事務，且有報繳該項執行業務所得者，得繼續執業至依法取得資格之法公布施行後七年止；於其執業期間，並不適用第七十四條<text:span text:style-name="T1">之</text:span>規定。</text:p>
          </table:table-cell>
          <table:table-cell table:style-name="表格1.D3" office:value-type="string">
            <text:p text:style-name="P11">行政院提案：</text:p>
            <text:p text:style-name="P7">一、<text:span text:style-name="T1">本條刪除</text:span>。</text:p>
            <text:p text:style-name="P7">二、有關現行記帳業者執業緩衝條款，業於記帳士法相關條文規範，爰刪除本條文。</text:p>
            <text:p text:style-name="P7">立法院：</text:p>
            <text:p text:style-name="P7">照案刪除。</text:p>
          </table:table-cell>
        </table:table-row>
        <table:table-row table:style-name="表格1.1">
          <table:table-cell table:style-name="表格1.A3" office:value-type="string">
            <text:p text:style-name="P7">(修正通過，條次變更。)</text:p>
            <text:p text:style-name="P7">第七十六條　代表商業之負責人、經理人、主辦及經辦會計人員，有<text:span text:style-name="T1">下</text:span>列各款情事之一者，處新臺幣<text:span text:style-name="T1">六萬元以上三十萬元</text:span>以下罰鍰：</text:p>
            <text:p text:style-name="P13">一、違反第二十三條規定<text:span text:style-name="T1">，未</text:span>設置<text:span text:style-name="T1">會計</text:span>帳簿。但依規定免設者<text:span text:style-name="T1">，</text:span>不在此限。</text:p>
            <text:p text:style-name="P13">二、違反第二十四條規定<text:span text:style-name="T1">毀損會計</text:span>帳簿頁數<text:span text:style-name="T1">，</text:span>或毀滅審計軌跡。</text:p>
            <text:p text:style-name="P13">三、<text:span text:style-name="T1">未依</text:span>第三十八條規定期限保存<text:span text:style-name="T1">會計</text:span>帳<text:span text:style-name="T1">簿、報</text:span>表<text:span text:style-name="T1">或</text:span>憑證。</text:p>
            <text:p text:style-name="P13">四、<text:span text:style-name="T1">未</text:span>依第六十五條規定如期辦理決算。</text:p>
            <text:p text:style-name="P13">五、違反第六章、第七章規定<text:span text:style-name="T1">，</text:span>編製內容顯不確實之決算報表。</text:p>
          </table:table-cell>
          <table:table-cell table:style-name="表格1.B3" office:value-type="string">
            <text:p text:style-name="P7">第<text:span text:style-name="T1">五十二</text:span>條　代表商業之負責人、經理人、主辦及經辦會計人員，有<text:span text:style-name="T1">下</text:span>列各款情事之一者，處新臺幣<text:span text:style-name="T1">六萬元以上三十萬元</text:span>以下罰鍰：</text:p>
            <text:p text:style-name="P13">一、違反第<text:span text:style-name="T1">十九</text:span>條規定<text:span text:style-name="T1">，未</text:span>設置帳簿。但依規定免設者<text:span text:style-name="T1">，</text:span>不在此限。</text:p>
            <text:p text:style-name="P13">二、違反第<text:span text:style-name="T1">二十</text:span>條規定<text:span text:style-name="T1">毀損</text:span>帳簿頁數<text:span text:style-name="T1">，</text:span>或毀滅審計軌跡。</text:p>
            <text:p text:style-name="P13">三、<text:span text:style-name="T1">未依</text:span>第<text:span text:style-name="T1">三十七</text:span>條規定期限保存帳<text:span text:style-name="T1">簿、報</text:span>表<text:span text:style-name="T1">或</text:span>憑證。</text:p>
            <text:p text:style-name="P13">四、<text:span text:style-name="T1">未</text:span>依第<text:span text:style-name="T1">四十一</text:span>條規定如期辦理決算。</text:p>
            <text:p text:style-name="P13">五、違反<text:span text:style-name="T1">中央主管機關依第十三條所為之</text:span>規定<text:span text:style-name="T1">，</text:span>編製內容顯不確實之決算報表。</text:p>
          </table:table-cell>
          <table:table-cell table:style-name="表格1.B3" office:value-type="string">
            <text:p text:style-name="P7">第七十五條　代表商業之負責人、經理人、主辦及經辦會計人員，<text:span text:style-name="T1">或依法受託代他人處理會計事務之人員</text:span>，有左列各款情事之一者，處新臺幣十五萬元以下罰鍰：</text:p>
            <text:p text:style-name="P13">一、違反第二十三條規定不設置帳簿者。但依規定免設者不在此限。</text:p>
            <text:p text:style-name="P13">二、違反第二十四條規定撕毀帳簿頁數或毀滅審計軌跡<text:span text:style-name="T1">者</text:span>。</text:p>
            <text:p text:style-name="P13">三、違反第三十八條規定<text:span text:style-name="T1">不依</text:span>期限保存帳表憑證<text:span text:style-name="T1">者</text:span>。</text:p>
            <text:p text:style-name="P13">四、不依第六十五條規定如期辦理決算<text:span text:style-name="T1">者</text:span>。</text:p>
            <text:p text:style-name="P13">五、違反第六章、第七章規定編製內容顯不確實之決算報表<text:span text:style-name="T1">者</text:span>。</text:p>
            <text:p text:style-name="P12">六、拒絕第七十條所規定之檢查者。</text:p>
          </table:table-cell>
          <table:table-cell table:style-name="表格1.D3" office:value-type="string">
            <text:p text:style-name="P11">行政院提案：</text:p>
            <text:p text:style-name="P7">一、條次變更。</text:p>
            <text:p text:style-name="P7">二、序文之修正理由同第四十七條說明二及說明三。</text:p>
            <text:p text:style-name="P7">三、依法受託代他人處理會計事務之人員，屬專門職業人員，係商業外部人員，其行政處罰應與商業內部人員有所區隔，爰刪除本條有關「依法受託代他人處理會計事務之人員」之規定，於本法第五十六條規範商業外部人員之相關罰則。</text:p>
            <text:p text:style-name="P7">四、第一款至第四款配合各條次變更予以修正，並酌作文字修正。</text:p>
            <text:p text:style-name="P7">五、配合現行條文第六章、第七章之刪除，及第十三條授權將會計事項之入帳基礎、損益計算等規定納入商業會計處理準則規範之規定，爰修正第五款。</text:p>
            <text:p text:style-name="P7">六、參照公司法第二百四十五條規定，違反現行條文第七十條所規定之檢查，其罰鍰為新臺幣二萬元以上十萬元以下，為避免適用疑義，爰刪除現行條文第六款，移列至第五十五條予以規範。</text:p>
            <text:p text:style-name="P11">立法院：</text:p>
            <text:p text:style-name="P11">一、「帳簿」修正為「<text:soft-page-break/>會計帳簿」</text:p>
            <text:p text:style-name="P31">。</text:p>
            <text:p text:style-name="P32">二、引用條文配合修正條次。</text:p>
          </table:table-cell>
        </table:table-row>
        <table:table-row table:style-name="表格1.1">
          <table:table-cell table:style-name="表格1.A3" office:value-type="string">
            <text:p text:style-name="P7">(照案通過，條次變更。)</text:p>
            <text:p text:style-name="P7">第七十七條　<text:span text:style-name="T1">商業</text:span>負責人違反第五條第一項<text:span text:style-name="T1">、</text:span>第二項<text:span text:style-name="T1">或第五項</text:span>規定者，處新臺幣<text:span text:style-name="T1">三萬元以上十五萬元</text:span>以下罰鍰。</text:p>
          </table:table-cell>
          <table:table-cell table:style-name="表格1.B3" office:value-type="string">
            <text:p text:style-name="P7">第<text:span text:style-name="T1">五十三</text:span>條　<text:span text:style-name="T1">商業</text:span>負責人違反第五條第一項<text:span text:style-name="T1">、</text:span>第二項<text:span text:style-name="T1">或第五項</text:span>規定者，處新臺幣<text:span text:style-name="T1">三萬元以上十五萬元</text:span>以下罰鍰。</text:p>
          </table:table-cell>
          <table:table-cell table:style-name="表格1.B3" office:value-type="string">
            <text:p text:style-name="P7">第七十六條　公司負責人違反第五條第一項或第二項規定者，處新臺幣九萬元以下罰鍰。</text:p>
          </table:table-cell>
          <table:table-cell table:style-name="表格1.D3" office:value-type="string">
            <text:p text:style-name="P11">行政院提案：</text:p>
            <text:p text:style-name="P7">一、條次變更。</text:p>
            <text:p text:style-name="P7">二、修正理由同第四十七條說明三。另商業負責人違反第五條第一項規定，仍應有本條之適用，爰將「公司負責人」修正為「商業負責人」。</text:p>
            <text:p text:style-name="P11">立法院：</text:p>
            <text:p text:style-name="P11">照案通過，條次變更。</text:p>
          </table:table-cell>
        </table:table-row>
        <table:table-row table:style-name="表格1.1">
          <table:table-cell table:style-name="表格1.A3" office:value-type="string">
            <text:p text:style-name="P7">(修正通過，條次變更。)</text:p>
            <text:p text:style-name="P7">第七十八條　代表商業之負責人、經理人、主辦及經辦會計人員，有<text:span text:style-name="T1">下</text:span>列各款情事之一者，處新臺幣<text:span text:style-name="T1">三萬元以上十五萬元以下</text:span>罰鍰：</text:p>
            <text:p text:style-name="P13">一、違反第九條<text:span text:style-name="T1">第一項</text:span>規定。</text:p>
            <text:p text:style-name="P13">二、違反第十四條規定<text:span text:style-name="T1">，</text:span>不取得原始憑證或給<text:span text:style-name="T1">予</text:span>他人憑證。</text:p>
            <text:p text:style-name="P13">三、違反第三十四條規定<text:span text:style-name="T1">，</text:span>不按時記帳。</text:p>
            <text:p text:style-name="P13"><text:span text:style-name="T1">四</text:span>、<text:span text:style-name="T1">未依</text:span>第三十六條規定裝訂<text:span text:style-name="T1">或保管</text:span>會計憑證。</text:p>
            <text:p text:style-name="P13">五、違反第六十六條<text:span text:style-name="T1">第一項</text:span>規定<text:span text:style-name="T1">，</text:span>不<text:span text:style-name="T1">編製</text:span>報表。</text:p>
            <text:p text:style-name="P13">六、違反第六十九<text:soft-page-break/>條規定<text:span text:style-name="T1">，</text:span>不將決算報表<text:span text:style-name="T1">備置</text:span>於本機構或無正當理由拒絕利害關係人查閱。</text:p>
          </table:table-cell>
          <table:table-cell table:style-name="表格1.B3" office:value-type="string">
            <text:p text:style-name="P7">第<text:span text:style-name="T1">五十四</text:span>條　代表商業之負責人、經理人、主辦及經辦會計人員，有<text:span text:style-name="T1">下</text:span>列各款情事之一者，處新臺幣<text:span text:style-name="T1">三萬元以上十五萬元以下</text:span>罰鍰：</text:p>
            <text:p text:style-name="P13">一、違反第九條<text:span text:style-name="T1">第一項</text:span>規定。</text:p>
            <text:p text:style-name="P13">二、違反第十四條規定<text:span text:style-name="T1">，</text:span>不取得原始憑證或給與他人憑證。</text:p>
            <text:p text:style-name="P13">三、違反第<text:span text:style-name="T1">三十三</text:span>條規定<text:span text:style-name="T1">，</text:span>不按時記帳。</text:p>
            <text:p text:style-name="P13"><text:span text:style-name="T1">四</text:span>、<text:span text:style-name="T1">未依</text:span>第<text:span text:style-name="T1">三十五</text:span>條規定裝訂<text:span text:style-name="T1">或保管</text:span>會計憑證。</text:p>
            <text:p text:style-name="P13">五、違反第<text:span text:style-name="T1">四十二條第一項</text:span>規定<text:span text:style-name="T1">，</text:span>不<text:span text:style-name="T1">編製</text:span>報表。</text:p>
            <text:p text:style-name="P13">六、違反第<text:span text:style-name="T1">四十五</text:span>條規定<text:span text:style-name="T1">，</text:span>不將決算報表<text:span text:style-name="T1">備置</text:span>於本<text:soft-page-break/>機構或無正當理由拒絕利害關係人查閱。</text:p>
          </table:table-cell>
          <table:table-cell table:style-name="表格1.B3" office:value-type="string">
            <text:p text:style-name="P7">第七十七條　代表商業之負責人、經理人、主辦及經辦會計人員<text:span text:style-name="T1">或依法受託代他人處理會計事務之人員</text:span>，有左列各款情事之一者，處新臺幣九萬元以下罰鍰：</text:p>
            <text:p text:style-name="P13">一、<text:span text:style-name="T1">違反第七條或第八條規定記帳者。</text:span></text:p>
            <text:p text:style-name="P13">二、違反第九條規定<text:span text:style-name="T1">者</text:span>。</text:p>
            <text:p text:style-name="P13">三、違反第十四條規定不取得原始憑證或給與他人憑證<text:span text:style-name="T1">者</text:span>。</text:p>
            <text:p text:style-name="P13">四、<text:span text:style-name="T1">違反第二十五條規定不設置應備之帳簿目錄者。</text:span></text:p>
            <text:p text:style-name="P13">五、<text:span text:style-name="T1">違反第三十三條不依規定造具記帳憑證者。</text:span></text:p>
            <text:p text:style-name="P13">六、違反第三十四條規定不按時記帳<text:span text:style-name="T1">者</text:span>。</text:p>
            <text:p text:style-name="P13">七、違反第三十六條<text:soft-page-break/>不依規定裝訂會計憑證<text:span text:style-name="T1">者</text:span>。</text:p>
            <text:p text:style-name="P13">八、違反第六十六條規定不造具報表<text:span text:style-name="T1">者</text:span>。</text:p>
            <text:p text:style-name="P13">九、違反第六十九條規定不將決算報表置於本機構或無正當理由拒絕利害關係人查閱<text:span text:style-name="T1">者</text:span>。</text:p>
          </table:table-cell>
          <table:table-cell table:style-name="表格1.D3" office:value-type="string">
            <text:p text:style-name="P11">行政院提案：</text:p>
            <text:p text:style-name="P7">一、條次變更。</text:p>
            <text:p text:style-name="P7">二、序文之修正理由同第四十七條說明二及說明三。</text:p>
            <text:p text:style-name="P7">三、依法受託代他人處理會計事務之人員，屬專門職業人員，係商業外部人員，其行政處罰應與商業內部人員有所區隔，爰刪除本條有關「依法受託代他人處理會計事務之人員」之規定，於本法第五十六條規範商業外部人員之相關罰則。</text:p>
            <text:p text:style-name="P7">四、違反第七條或第八條規定記帳者，情節較輕微，爰刪除現行條文第一款，移列至第五十五條予以規範。</text:p>
            <text:p text:style-name="P7">五、現行條文第二款及第三款，移列第一款及第二款，並酌作文<text:soft-page-break/>字修正。</text:p>
            <text:p text:style-name="P7">六、配合現行條文第二十五條之刪除，爰刪除現行條文第四款。</text:p>
            <text:p text:style-name="P7">七、第四十七條第一款已將明知不實之事項而填製會計憑證納入罰則規範，爰刪除現行條文第五款。</text:p>
            <text:p text:style-name="P7">八、現行條文第六款至第九款移列第三款至第六款，配合各條次變更酌予修正，並酌作文字修正。</text:p>
            <text:p text:style-name="P11">立法院：</text:p>
            <text:p text:style-name="P11">一、「給與」修正為「給予」。</text:p>
            <text:p text:style-name="P11">二、引述條文配合修正。</text:p>
          </table:table-cell>
        </table:table-row>
        <table:table-row table:style-name="表格1.1">
          <table:table-cell table:style-name="表格1.A3" office:value-type="string">
            <text:p text:style-name="P7">(修正通過，條次變更。)</text:p>
            <text:p text:style-name="P7">第七十九條　代表商業之負責人、經理人、主辦及經辦會計人員，有下列各款情事之一者，處新臺幣一萬元以上五萬元以下罰鍰：</text:p>
            <text:p text:style-name="P13">一、未依第七條或第八條規定記帳。</text:p>
            <text:p text:style-name="P13">二、違反第二十五條規定不設置應備之會計帳簿目錄。</text:p>
            <text:p text:style-name="P13">三、未依第三十五條規定簽名或蓋章。</text:p>
            <text:p text:style-name="P13">四、未依第六十六條第三項規定簽名或蓋章。</text:p>
            <text:p text:style-name="P13"><text:soft-page-break/>五、未依第六十八條第一項規定期限提請承認。</text:p>
            <text:p text:style-name="P13">六、規避、妨礙或拒絕依第七十條所規定之檢查。</text:p>
          </table:table-cell>
          <table:table-cell table:style-name="表格1.B3" office:value-type="string">
            <text:p text:style-name="P7">第五十五條　代表商業之負責人、經理人、主辦及經辦會計人員，有下列各款情事之一者，處新臺幣一萬元以上五萬元以下罰鍰：</text:p>
            <text:p text:style-name="P13">一、未依第七條或第八條規定記帳。</text:p>
            <text:p text:style-name="P13">二、未依第三十四條規定簽名或蓋章。</text:p>
            <text:p text:style-name="P13">三、未依第四十二條第三項規定簽名或蓋章。</text:p>
            <text:p text:style-name="P13">四、未依第四十四條第一項規定期限提請承認。</text:p>
            <text:p text:style-name="P13">五、規避、妨礙或拒絕依第四十六條所規定之檢查<text:soft-page-break/>。</text:p>
          </table:table-cell>
          <table:table-cell table:style-name="表格1.B3" office:value-type="string">
            <text:p text:style-name="P18"/>
          </table:table-cell>
          <table:table-cell table:style-name="表格1.D3" office:value-type="string">
            <text:p text:style-name="P11">行政院提案：</text:p>
            <text:p text:style-name="P7">一、<text:span text:style-name="T1">本條新增</text:span>。</text:p>
            <text:p text:style-name="P7">二、違反第七條或第八條規定記帳者，情節較輕微，爰移列現行條文第七十七條第一款為第一款予以規範。</text:p>
            <text:p text:style-name="P7">三、為提高會計憑證、帳簿及報表之確實性，加強相關人員之簽章責任，爰增列第二款及第三款有關違反第三十四條、第四十二條第三項之處罰規定。</text:p>
            <text:p text:style-name="P7">四、配合第四十四條第一項之修正，爰增列第四款未依規定期限提請承認者之處罰規定。</text:p>
            <text:p text:style-name="P7">五、自現行條文第七十<text:soft-page-break/>五條第六款修正移列，對違反現行條文第七十條所規定之檢查者予以處罰。</text:p>
            <text:p text:style-name="P11">立法院：</text:p>
            <text:p text:style-name="P11">配合第二十五條之回復，增列第二款規定。</text:p>
          </table:table-cell>
        </table:table-row>
        <table:table-row table:style-name="表格1.1">
          <table:table-cell table:style-name="表格1.A3" office:value-type="string">
            <text:p text:style-name="P7">(修正通過，條次變更。)</text:p>
            <text:p text:style-name="P7">第八十條　會計師或依法取得代他人處理會計事務資格之人，有違反本法第七十六條、第七十八條及第七十九條各款之規定情事之一者，應依各該條規定處罰。</text:p>
          </table:table-cell>
          <table:table-cell table:style-name="表格1.B3" office:value-type="string">
            <text:p text:style-name="P7">第五十六條　會計師或依法取得代他人處理會計事務資格之人，有違反本法第五十二條、第五十四條及第五十五條各款之規定情事之一者，應依各該條規定處罰。</text:p>
          </table:table-cell>
          <table:table-cell table:style-name="表格1.B3" office:value-type="string">
            <text:p text:style-name="P18"/>
          </table:table-cell>
          <table:table-cell table:style-name="表格1.D3" office:value-type="string">
            <text:p text:style-name="P11">行政院提案：</text:p>
            <text:p text:style-name="P7">一、<text:span text:style-name="T1">本條新增</text:span>。</text:p>
            <text:p text:style-name="P7">二、會計師或依法取得代他人處理會計事務資格之人，係商業外部人員，其違法情節與商業內部人員有所不同，為求明確，爰將代他人處理會計事務之人員之罰則規定由第五十二條、第五十四條及第五十五條刪除，並增列本條條文單獨規範。</text:p>
            <text:p text:style-name="P11">立法院：</text:p>
            <text:p text:style-name="P11">一、條文引述條次配合變更。</text:p>
            <text:p text:style-name="P11">二、條次變更。</text:p>
          </table:table-cell>
        </table:table-row>
        <table:table-row table:style-name="表格1.1">
          <table:table-cell table:style-name="表格1.A3" office:value-type="string">
            <text:p text:style-name="P7"><draw:line text:anchor-type="char" draw:z-index="62" draw:name="DW4063052" draw:style-name="gr2" draw:text-style-name="P39" svg:x1="-0.083cm" svg:y1="-0.049cm" svg:x2="23.767cm" svg:y2="-0.049cm"><text:p/></draw:line>(修正通過，條次變更。)</text:p>
            <text:p text:style-name="P7">第八十一條　本法所定之罰鍰，除第七十九條第六款由法院裁罰外，由各級主管機關裁罰之。</text:p>
          </table:table-cell>
          <table:table-cell table:style-name="表格1.B3" office:value-type="string">
            <text:p text:style-name="P7">第五十七條　本法所定之罰鍰，除第五十五條第五款由法院裁罰外，由各級主管機關裁罰之。</text:p>
          </table:table-cell>
          <table:table-cell table:style-name="表格1.B3" office:value-type="string">
            <text:p text:style-name="P18"/>
          </table:table-cell>
          <table:table-cell table:style-name="表格1.D3" office:value-type="string">
            <text:p text:style-name="P11">行政院提案：</text:p>
            <text:p text:style-name="P7">一、<text:span text:style-name="T1">本條新增</text:span>。</text:p>
            <text:p text:style-name="P7">二、依一般法律之體例，明定處罰鍰之機關。</text:p>
            <text:p text:style-name="P7">三、配合本部九三、一一、一六經商字第○九三○二四○二七三○號函規定，有關檢查人之選派、執行檢查、解任等過程，均由法院管轄，罰鍰之裁罰機關亦應為法院，爰予增列。</text:p>
            <text:p text:style-name="P11">立法院：</text:p>
            <text:p text:style-name="P11">一、條文引述條次配合<text:soft-page-break/>變更。</text:p>
            <text:p text:style-name="P11">二、條次變更。</text:p>
          </table:table-cell>
        </table:table-row>
        <table:table-row table:style-name="表格1.1">
          <table:table-cell table:style-name="表格1.A3" office:value-type="string">
            <text:p text:style-name="P7">(刪除)</text:p>
            <text:p text:style-name="P7"/>
          </table:table-cell>
          <table:table-cell table:style-name="表格1.B3" office:value-type="string">
            <text:p text:style-name="P18"/>
          </table:table-cell>
          <table:table-cell table:style-name="表格1.B3" office:value-type="string">
            <text:p text:style-name="P7">第七十八條　依本法所處之罰鍰拒不繳納者，移送法院強制執行。</text:p>
          </table:table-cell>
          <table:table-cell table:style-name="表格1.D3" office:value-type="string">
            <text:p text:style-name="P11">行政院提案：</text:p>
            <text:p text:style-name="P7">一、<text:span text:style-name="T1">本條刪除</text:span>。</text:p>
            <text:p text:style-name="P7">二、依本法所處之罰鍰拒不繳納者，應依行政執行法規定執行之，本條核無規範必要，爰予刪除。</text:p>
            <text:p text:style-name="P7">立法院：</text:p>
            <text:p text:style-name="P7">照案刪除。</text:p>
          </table:table-cell>
        </table:table-row>
        <table:table-row table:style-name="表格1.1">
          <table:table-cell table:style-name="表格1.A3" office:value-type="string">
            <text:p text:style-name="P7">(章次變更，章名照案通過。)</text:p>
            <text:p text:style-name="P28">第<text:span text:style-name="T1">十</text:span>章　附則</text:p>
          </table:table-cell>
          <table:table-cell table:style-name="表格1.B3" office:value-type="string">
            <text:p text:style-name="P33">第<text:span text:style-name="T1">八</text:span>章　附則</text:p>
          </table:table-cell>
          <table:table-cell table:style-name="表格1.B3" office:value-type="string">
            <text:p text:style-name="P28">第十章　附則</text:p>
          </table:table-cell>
          <table:table-cell table:style-name="表格1.D3" office:value-type="string">
            <text:p text:style-name="P11">行政院提案：</text:p>
            <text:p text:style-name="P11">本章章次變更。</text:p>
            <text:p text:style-name="P11">立法院：</text:p>
            <text:p text:style-name="P11">章次變更，章名照案通過。</text:p>
          </table:table-cell>
        </table:table-row>
        <table:table-row table:style-name="表格1.1">
          <table:table-cell table:style-name="表格1.A3" office:value-type="string">
            <text:p text:style-name="P7">(照案通過，條次變更。)</text:p>
            <text:p text:style-name="P7">第八十二條　小規模之合夥或獨資商業，得不適用本法之規定。</text:p>
            <text:p text:style-name="P8">前項小規模之合夥或獨資商業<text:span text:style-name="T1">之認定</text:span>標準，由中央主管機關<text:span text:style-name="T1">斟酌</text:span>各<text:span text:style-name="T1">直轄市、</text:span>縣（市）區內經濟情形定之。</text:p>
          </table:table-cell>
          <table:table-cell table:style-name="表格1.B3" office:value-type="string">
            <text:p text:style-name="P7">第<text:span text:style-name="T1">五十八</text:span>條　小規模之合夥或獨資商業，得不適用本法之規定。</text:p>
            <text:p text:style-name="P8">前項小規模之合夥或獨資商業<text:span text:style-name="T1">之認定</text:span>標準，由中央主管機關<text:span text:style-name="T1">斟酌</text:span>各<text:span text:style-name="T1">直轄市、</text:span>縣（市）區內經濟情形定之。</text:p>
          </table:table-cell>
          <table:table-cell table:style-name="表格1.B3" office:value-type="string">
            <text:p text:style-name="P7">第七十九條　小規模之合夥或獨資商業，得不適用本法之規定。</text:p>
            <text:p text:style-name="P8">前項小規模之合夥或獨資商業<text:span text:style-name="T1">，其</text:span>標準由中央主管機關酌察各省（市）縣（市）區內經濟情形<text:span text:style-name="T1">擬報行政院核</text:span>定之。</text:p>
          </table:table-cell>
          <table:table-cell table:style-name="表格1.D3" office:value-type="string">
            <text:p text:style-name="P11">行政院提案：</text:p>
            <text:p text:style-name="P7">一、條次變更。</text:p>
            <text:p text:style-name="P7">二、第一項未修正。</text:p>
            <text:p text:style-name="P7">三、配合精省之作業，將第二項省（市）改為直轄市，並為簡化行政程序，小規模之合夥或獨資商業之認定標準，改由中央主管機關斟酌定之。</text:p>
            <text:p text:style-name="P11">立法院：</text:p>
            <text:p text:style-name="P11">照案通過，條次變更。</text:p>
          </table:table-cell>
        </table:table-row>
        <table:table-row table:style-name="表格1.1">
          <table:table-cell table:style-name="表格1.A97" office:value-type="string">
            <text:p text:style-name="P7">(照案通過，條次變更。)</text:p>
            <text:p text:style-name="P7">第八十三條　本法自公布日施行。</text:p>
          </table:table-cell>
          <table:table-cell table:style-name="表格1.B97" office:value-type="string">
            <text:p text:style-name="P7">第<text:span text:style-name="T1">五十九</text:span>條　本法自公布日施行。</text:p>
          </table:table-cell>
          <table:table-cell table:style-name="表格1.B97" office:value-type="string">
            <text:p text:style-name="P7">第八十條　本法自公布日施行。</text:p>
          </table:table-cell>
          <table:table-cell table:style-name="表格1.D97" office:value-type="string">
            <text:p text:style-name="P11">行政院提案：</text:p>
            <text:p text:style-name="P11">條次變更，內容未修正。</text:p>
            <text:p text:style-name="P11">立法院：</text:p>
            <text:p text:style-name="P11">照案通過，條次變更。</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1" svg:font-family="華康楷書體W5, 'Arial Unicode MS'" style:font-family-generic="modern"/>
    <style:font-face style:name="華康細明體" svg:font-family="華康細明體, Batang"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Batang" style:font-family-generic="modern" fo:font-size="10.5pt" fo:language="en" fo:country="US" style:font-name-asian="華康細明體" style:font-family-asian="華康細明體, Batang"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56cm" fo:text-align="justify" style:justify-single-word="false" fo:orphans="0" fo:widows="0" fo:keep-with-next="always" style:text-autospace="none" style:punctuation-wrap="simple" style:line-break="normal" style:vertical-align="middl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text-align="start" style:justify-single-word="false" fo:orphans="0" fo:widows="0"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6pt" fo:language="en" fo:country="US" style:letter-kerning="true" style:font-name-asian="新細明體2"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Batang" style:font-family-generic="modern" fo:font-size="10.5pt" fo:language="en" fo:country="US" style:font-name-asian="華康細明體" style:font-family-asian="華康細明體, Batang" style:font-family-generic-asian="modern"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56cm" fo:text-align="justify" style:justify-single-word="false" fo:orphans="0" fo:widows="0" text:number-lines="false" text:line-number="0" style:text-autospace="none" style:punctuation-wrap="simple" style:line-break="normal" style:vertical-align="middle" style:writing-mode="lr-tb"/>
      <style:text-properties style:use-window-font-color="true" style:font-name="華康細明體" fo:font-family="華康細明體, Batang" style:font-family-generic="modern" fo:font-size="12pt" fo:language="en" fo:country="US" fo:font-style="italic" style:font-name-asian="華康細明體" style:font-family-asian="華康細明體, Batang" style:font-family-generic-asian="modern"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line-height="0.556cm" fo:text-align="justify" style:justify-single-word="false" fo:orphans="0" fo:widows="0" text:number-lines="false" text:line-number="0" style:text-autospace="none" style:punctuation-wrap="simple" style:line-break="normal" style:vertical-align="middle" style:writing-mode="lr-tb"/>
      <style:text-properties style:use-window-font-color="true" style:font-name="華康細明體" fo:font-family="華康細明體, Batang" style:font-family-generic="modern" fo:font-size="10.5pt" fo:language="en" fo:country="US" style:font-name-asian="華康細明體" style:font-family-asian="華康細明體, Batang" style:font-family-generic-asian="modern"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justify" style:justify-single-word="false" fo:orphans="0" fo:widows="0" fo:keep-with-next="always" style:text-autospace="none" style:punctuation-wrap="simple" style:line-break="normal" style:vertical-align="middle" style:writing-mode="lr-tb"/>
      <style:text-properties style:use-window-font-color="true" style:font-name="Arial" fo:font-family="Arial" style:font-family-generic="swiss" style:font-pitch="variable" fo:font-size="26pt" fo:language="en" fo:country="US" fo:font-weight="bold" style:letter-kerning="true" style:font-name-asian="華康細明體" style:font-family-asian="華康細明體, Batang" style:font-family-generic-asian="modern"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一般項目符號" style:family="paragraph" style:parent-style-name="Standard" style:next-style-name="Standard">
      <style:paragraph-properties fo:margin-left="0.176cm" fo:margin-right="0cm" fo:line-height="0.556cm" fo:text-align="justify" style:justify-single-word="false" fo:orphans="0" fo:widows="0" fo:text-indent="0.176cm" style:auto-text-indent="false" style:text-autospace="none" style:punctuation-wrap="simple" style:line-break="normal" style:vertical-align="middle" style:writing-mode="lr-tb"/>
      <style:text-properties style:use-window-font-color="true" style:font-name="華康細明體" fo:font-family="華康細明體, Batang" style:font-family-generic="modern" fo:font-size="10.5pt" fo:language="en" fo:country="US" style:font-name-asian="華康細明體" style:font-family-asian="華康細明體, Batang"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內文頂頭" style:family="paragraph" style:parent-style-name="Standard" style:next-style-name="Standard">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Batang" style:font-family-generic="modern" fo:font-size="10.5pt" fo:language="en" fo:country="US" style:letter-kerning="true" style:font-name-asian="華康細明體" style:font-family-asian="華康細明體, Batang"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第一列_28_文字分散_29_" style:display-name="表格第一列(文字分散)" style:family="paragraph" style:parent-style-name="Standard" style:next-style-name="Standard">
      <style:paragraph-properties fo:margin-left="0.185cm" fo:margin-right="0.185cm" fo:line-height="0.556cm" fo:text-align="justify" fo:text-align-last="justify" style:justify-single-word="false" fo:orphans="0" fo:widows="0" fo:text-indent="0cm" style:auto-text-indent="false" style:text-autospace="none" style:punctuation-wrap="simple" style:line-break="normal" style:vertical-align="middle" style:writing-mode="lr-tb"/>
      <style:text-properties style:use-window-font-color="true" style:font-name="華康細明體" fo:font-family="華康細明體, Batang" style:font-family-generic="modern" fo:font-size="10.5pt" fo:language="en" fo:country="US" style:letter-kerning="true" style:font-name-asian="華康細明體" style:font-family-asian="華康細明體, Batang"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特殊段落" style:family="paragraph" style:parent-style-name="Standard" style:next-style-name="Standard">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Batang" style:font-family-generic="modern" fo:font-size="10.5pt" fo:language="en" fo:country="US" style:letter-kerning="true" style:font-name-asian="華康細明體" style:font-family-asian="華康細明體, Batang"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特殊項目符號" style:family="paragraph" style:parent-style-name="Standard" style:next-style-name="Standard">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Batang" style:font-family-generic="modern" fo:font-size="10.5pt" fo:language="en" fo:country="US" style:font-name-asian="華康細明體" style:font-family-asian="華康細明體, Batang"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橫向數字1" style:family="paragraph" style:parent-style-name="Standard" style:next-style-name="Standard">
      <style:paragraph-properties fo:margin-left="0.176cm" fo:margin-right="0cm" fo:line-height="0.556cm" fo:text-align="justify" style:justify-single-word="false" fo:orphans="0" fo:widows="0" fo:text-indent="0.097cm" style:auto-text-indent="false" style:text-autospace="none" style:punctuation-wrap="simple" style:line-break="normal" style:vertical-align="middle" style:writing-mode="lr-tb"/>
      <style:text-properties style:use-window-font-color="true" style:font-name="華康細明體" fo:font-family="華康細明體, Batang" style:font-family-generic="modern" fo:font-size="10.5pt" fo:language="en" fo:country="US" style:letter-kerning="true" style:font-name-asian="華康細明體" style:font-family-asian="華康細明體, Batang"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橫向數字2" style:family="paragraph" style:parent-style-name="Standard" style:next-style-name="Standard">
      <style:paragraph-properties fo:margin-left="0.176cm" fo:margin-right="0cm" fo:line-height="0.556cm" fo:text-align="justify" style:justify-single-word="false" fo:orphans="0" fo:widows="0" fo:text-indent="0.123cm" style:auto-text-indent="false" style:text-autospace="none" style:punctuation-wrap="simple" style:line-break="normal" style:vertical-align="middle" style:writing-mode="lr-tb"/>
      <style:text-properties style:use-window-font-color="true" style:font-name="華康細明體" fo:font-family="華康細明體, Batang" style:font-family-generic="modern" fo:font-size="10.5pt" fo:language="en" fo:country="US" style:letter-kerning="true" style:font-name-asian="華康細明體" style:font-family-asian="華康細明體, Batang"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556cm" fo:margin-right="0.185cm" fo:line-height="0.556cm" fo:text-align="justify" style:justify-single-word="false" fo:orphans="0" fo:widows="0" fo:text-indent="-0.37cm" style:auto-text-indent="false" style:text-autospace="none" style:punctuation-wrap="simple" style:line-break="normal" style:vertical-align="middle" style:writing-mode="lr-tb"/>
      <style:text-properties style:use-window-font-color="true" style:font-name="華康細明體" fo:font-family="華康細明體, Batang" style:font-family-generic="modern" fo:font-size="10.5pt" fo:language="en" fo:country="US" style:font-name-asian="華康細明體" style:font-family-asian="華康細明體, Batang"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1.905cm" fo:margin-right="0cm" fo:line-height="100%" fo:text-align="start" style:justify-single-word="false" fo:orphans="0" fo:widows="0" fo:text-indent="-1.058cm" style:auto-text-indent="false"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4pt" fo:language="en" fo:country="US" style:letter-kerning="true" style:font-name-asian="新細明體2"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line-height="100%" fo:text-align="justify" style:justify-single-word="false" fo:orphans="0" fo:widows="0"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6pt" fo:language="en" fo:country="US" style:letter-kerning="true" style:font-name-asian="新細明體2"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058cm" fo:margin-right="0cm" fo:line-height="100%" fo:text-align="start" style:justify-single-word="false" fo:orphans="0" fo:widows="0" fo:text-indent="-1.058cm" style:auto-text-indent="false"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56cm" fo:text-align="justify" style:justify-single-word="false" fo:orphans="0" fo:widows="0" style:text-autospace="none" style:punctuation-wrap="simple" style:line-break="normal" style:vertical-align="middle" style:snap-to-layout-grid="false" style:writing-mode="lr-tb">
        <style:tab-stops>
          <style:tab-stop style:position="7.325cm" style:type="center"/>
          <style:tab-stop style:position="14.651cm" style:type="right"/>
        </style:tab-stops>
      </style:paragraph-properties>
      <style:text-properties style:use-window-font-color="true" style:font-name="華康細明體" fo:font-family="華康細明體, Batang" style:font-family-generic="modern" fo:font-size="10pt" fo:language="en" fo:country="US" style:font-name-asian="華康細明體" style:font-family-asian="華康細明體, Batang"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0.556cm" fo:text-align="justify" style:justify-single-word="false" fo:orphans="0" fo:widows="0" style:text-autospace="none" style:punctuation-wrap="simple" style:line-break="normal" style:vertical-align="middle" style:snap-to-layout-grid="false" style:writing-mode="lr-tb">
        <style:tab-stops>
          <style:tab-stop style:position="7.325cm" style:type="center"/>
          <style:tab-stop style:position="14.651cm" style:type="right"/>
        </style:tab-stops>
      </style:paragraph-properties>
      <style:text-properties style:use-window-font-color="true" style:font-name="華康細明體" fo:font-family="華康細明體, Batang" style:font-family-generic="modern" fo:font-size="10pt" fo:language="en" fo:country="US" style:font-name-asian="華康細明體" style:font-family-asian="華康細明體, Batang"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556cm" fo:text-align="justify" style:justify-single-word="false" fo:orphans="0" fo:widows="0" fo:text-indent="0cm" style:auto-text-indent="false" style:text-autospace="none" style:punctuation-wrap="simple" style:line-break="normal" style:vertical-align="middle" style:writing-mode="lr-tb"/>
      <style:text-properties style:use-window-font-color="true" style:font-name="華康細明體" fo:font-family="華康細明體, Batang" style:font-family-generic="modern" fo:font-size="8pt" fo:language="en" fo:country="US" style:font-name-asian="華康細明體" style:font-family-asian="華康細明體, Batang" style:font-family-generic-asian="modern"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註解方塊文字" style:family="paragraph" style:parent-style-name="Standard">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Arial" fo:font-family="Arial" style:font-family-generic="swiss" style:font-pitch="variable" fo:font-size="9pt" fo:language="en" fo:country="US" style:font-name-asian="新細明體2"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line-height="0.556cm" fo:text-align="justify" style:justify-single-word="false" fo:orphans="0" fo:widows="0" text:number-lines="false" text:line-number="0" style:text-autospace="none" style:punctuation-wrap="simple" style:line-break="normal" style:vertical-align="middle" style:writing-mode="lr-tb"/>
      <style:text-properties style:use-window-font-color="true" style:font-name="華康細明體" fo:font-family="華康細明體, Batang" style:font-family-generic="modern" fo:font-size="10.5pt" fo:language="en" fo:country="US" style:font-name-asian="華康細明體" style:font-family-asian="華康細明體, Batang"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56cm" fo:text-align="center" style:justify-single-word="false" fo:orphans="0" fo:widows="0" text:number-lines="false" text:line-number="0" style:text-autospace="none" style:punctuation-wrap="simple" style:line-break="normal" style:vertical-align="middle" style:writing-mode="lr-tb"/>
      <style:text-properties style:use-window-font-color="true" style:font-name="華康細明體" fo:font-family="華康細明體, Batang" style:font-family-generic="modern" fo:font-size="10.5pt" fo:language="en" fo:country="US" fo:font-weight="bold" style:font-name-asian="華康細明體" style:font-family-asian="華康細明體, Batang" style:font-family-generic-asian="modern"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Batang" style:font-family-generic="modern" fo:font-size="10.5pt" fo:language="en" fo:country="US" style:font-name-asian="華康細明體" style:font-family-asian="華康細明體, Batang"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華康細明體" fo:font-family="華康細明體, Batang" style:font-family-generic="modern" fo:font-size="10.5pt" fo:language="en" fo:country="US" style:font-name-asian="華康細明體" style:font-family-asian="華康細明體, Batang"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華康細明體" fo:font-family="華康細明體, Batang" style:font-family-generic="modern" fo:font-size="10.5pt" fo:language="en" fo:country="US" style:font-name-asian="華康細明體" style:font-family-asian="華康細明體, Batang"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loext:graphic-properties draw:fill="none" draw:fill-color="#ffffff"/>
      <style:paragraph-properties fo:line-height="0.519cm" fo:text-align="center" style:text-autospace="none" style:punctuation-wrap="simple" style:line-break="normal" style:writing-mode="lr-tb"/>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5" style:layout-grid-base-height="0.591cm" style:layout-grid-ruby-height="0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draw:frame text:anchor-type="char" draw:z-index="41" draw:style-name="Mgr1" draw:text-style-name="MP2" svg:width="16.005cm" svg:height="1.061cm" draw:transform="rotate (-1.5707963267949) translate (25.1951388888889cm 1.00188888888889cm)"><draw:text-box><text:p/></draw:text-box></draw:frame></text:p>
      </style:header>
      <style:header-left>
        <text:p text:style-name="MP1"><draw:frame text:anchor-type="char" draw:z-index="61" draw:style-name="Mgr1" draw:text-style-name="MP2" svg:width="16.005cm" svg:height="1.061cm" draw:transform="rotate (-1.5707963267949) translate (25.1951388888889cm 1.00188888888889cm)"><draw:text-box><text:p/></draw:text-box></draw:frame></text:p>
      </style:header-left>
      <style:footer>
        <text:p text:style-name="MP3"><draw:frame draw:style-name="Mfr1" draw:name="框架1" text:anchor-type="paragraph" svg:y="0.002cm" draw:z-index="20"><draw:text-box fo:min-height="0.058cm" fo:min-width="0.041cm"><text:p text:style-name="Footer"><text:span text:style-name="Page_20_Number"><text:page-number text:select-page="current">1</text:page-number></text:span></text:p></draw:text-box></draw:frame></text:p>
      </style:footer>
      <style:footer-left>
        <text:p text:style-name="MP3"><draw:frame draw:style-name="Mfr1" draw:name="框架2" text:anchor-type="paragraph" svg:y="0.002cm" draw:z-index="84"><draw:text-box fo:min-height="0.058cm" fo:min-width="0.041cm"><text:p text:style-name="Footer"><text:span text:style-name="Page_20_Number"><text:page-number text:select-page="current">2</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商業會計法修正立法院通過行政院提案現行法條文對照表</dc:title>
    <dc:subject>商業會計法修正立法院通過行政院提案現行法條文對照表(A4直印)</dc:subject>
    <meta:keyword>商業會計法，現行法條文對照表</meta:keyword>
    <meta:initial-creator>經濟部商業司</meta:initial-creator>
    <meta:creation-date>2008-09-16T13:50:00</meta:creation-date>
    <dc:date>2016-12-19T17:39:30.362000000</dc:date>
    <meta:print-date>2006-01-12T17:57:00</meta:print-date>
    <meta:editing-cycles>8</meta:editing-cycles>
    <meta:editing-duration>PT13M3S</meta:editing-duration>
    <meta:generator>LibreOffice/5.2.3.3$Windows_x86 LibreOffice_project/d54a8868f08a7b39642414cf2c8ef2f228f780cf</meta:generator>
    <meta:document-statistic meta:table-count="1" meta:image-count="0" meta:object-count="0" meta:page-count="41" meta:paragraph-count="1247" meta:word-count="33963" meta:character-count="34255" meta:non-whitespace-character-count="33973"/>
    <meta:user-defined meta:name="_AdHocReviewCycleID" meta:value-type="float">-1475148669</meta:user-defined>
    <meta:user-defined meta:name="_AuthorEmail">ly20092@ly.gov.tw</meta:user-defined>
    <meta:user-defined meta:name="_AuthorEmailDisplayName">Deborah</meta:user-defined>
    <meta:user-defined meta:name="_EmailSubject"/>
    <meta:user-defined meta:name="_ReviewingToolsShownOnce" meta:value-type="string"/>
  </office:meta>
</office:document-meta>
</file>